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I">
        <style:list-level-properties text:space-before="4.9229in" text:min-label-width="0.5in" text:list-level-position-and-space-mode="label-alignment">
          <style:list-level-label-alignment text:label-followed-by="listtab" fo:margin-left="5.422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Цитата" style:master-page-name="MPF0" style:family="paragraph">
      <style:paragraph-properties fo:break-before="page" fo:text-align="start" fo:margin-bottom="0in" fo:margin-left="0in" fo:margin-right="0in">
        <style:tab-stops/>
      </style:paragraph-properties>
    </style:style>
    <style:style style:name="TableColumn4" style:family="table-column">
      <style:table-column-properties style:column-width="6.4493in" style:use-optimal-column-width="false"/>
    </style:style>
    <style:style style:name="Table3" style:family="table">
      <style:table-properties style:width="6.44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2pt"/>
    </style:style>
    <style:style style:name="P8" style:parent-style-name="Обычный" style:family="paragraph">
      <style:paragraph-properties fo:text-align="center" fo:margin-bottom="0in"/>
    </style:style>
    <style:style style:name="T9" style:parent-style-name="Основнойшрифтабзаца" style:family="text">
      <style:text-properties style:font-name="Liberation Serif" style:font-name-complex="Liberation Serif" style:font-size-complex="12pt"/>
    </style:style>
    <style:style style:name="P10" style:parent-style-name="Обычный" style:family="paragraph">
      <style:paragraph-properties fo:text-align="center" fo:margin-bottom="0in"/>
      <style:text-properties style:font-name="Liberation Serif" style:font-name-complex="Liberation Serif" style:font-size-complex="12pt"/>
    </style:style>
    <style:style style:name="P11" style:parent-style-name="Обычный" style:family="paragraph">
      <style:paragraph-properties fo:text-align="center" fo:margin-bottom="0in"/>
    </style:style>
    <style:style style:name="T12" style:parent-style-name="Основнойшрифтабзаца" style:family="text">
      <style:text-properties style:font-name="Liberation Serif" style:font-name-complex="Liberation Serif" style:font-size-complex="12pt"/>
    </style:style>
    <style:style style:name="P1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6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7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8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9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0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1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2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6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7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 fo:language="en" fo:country="US"/>
    </style:style>
    <style:style style:name="P28" style:parent-style-name="Цитата" style:family="paragraph">
      <style:paragraph-properties fo:margin-bottom="0in" fo:line-height="150%" fo:margin-left="0in" fo:margin-right="0in">
        <style:tab-stops/>
      </style:paragraph-properties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30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31" style:parent-style-name="Обычный" style:family="paragraph">
      <style:paragraph-properties fo:text-align="center" fo:margin-bottom="0in" fo:line-height="150%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TableColumn42" style:family="table-column">
      <style:table-column-properties style:column-width="6.4736in" style:use-optimal-column-width="false"/>
    </style:style>
    <style:style style:name="Table41" style:family="table">
      <style:table-properties style:width="6.4736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justify" fo:margin-bottom="0in"/>
    </style:style>
    <style:style style:name="T4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7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4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1" style:parent-style-name="Основнойшрифтабзаца" style:family="text">
      <style:text-properties style:font-name="Liberation Serif" style:font-name-complex="Liberation Serif" style:font-style-complex="italic" fo:color="#000000" fo:font-size="10pt" style:font-size-asian="10pt" style:font-size-complex="10pt"/>
    </style:style>
    <style:style style:name="P5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P67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asian="Calibri" style:font-name-complex="Liberation Serif" fo:font-size="12pt" style:font-size-asian="12pt" style:font-size-complex="12pt"/>
    </style:style>
    <style:style style:name="P68" style:parent-style-name="Абзацсписка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69" style:parent-style-name="Абзацсписка" style:family="paragraph">
      <style:paragraph-properties fo:margin-bottom="0in" fo:line-height="100%" fo:margin-left="0.2958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70" style:parent-style-name="Обычный" style:family="paragraph">
      <style:paragraph-properties fo:widows="0" fo:orphans="0" fo:text-align="justify" style:vertical-align="auto" fo:margin-bottom="0in" fo:line-height="100%" fo:text-indent="0.4916in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 fo:hyphenate="true"/>
    </style:style>
    <style:style style:name="P71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7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75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78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79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asian="Calibri" style:font-name-complex="Liberation Serif" fo:font-weight="bold" style:font-weight-asian="bold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Обычный" style:family="paragraph">
      <style:paragraph-properties fo:text-align="justify" fo:margin-bottom="0in" fo:line-height="100%" fo:text-indent="0.4923in"/>
    </style:style>
    <style:style style:name="T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86" style:parent-style-name="Обычный" style:family="paragraph">
      <style:paragraph-properties fo:text-align="center" fo:margin-bottom="0in" fo:line-height="100%"/>
    </style:style>
    <style:style style:name="T8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89" style:family="table-column">
      <style:table-column-properties style:column-width="0.5875in" style:use-optimal-column-width="false"/>
    </style:style>
    <style:style style:name="TableColumn90" style:family="table-column">
      <style:table-column-properties style:column-width="0.8861in" style:use-optimal-column-width="false"/>
    </style:style>
    <style:style style:name="TableColumn91" style:family="table-column">
      <style:table-column-properties style:column-width="0.984in" style:use-optimal-column-width="false"/>
    </style:style>
    <style:style style:name="TableColumn92" style:family="table-column">
      <style:table-column-properties style:column-width="0.9847in" style:use-optimal-column-width="false"/>
    </style:style>
    <style:style style:name="TableColumn93" style:family="table-column">
      <style:table-column-properties style:column-width="0.8854in" style:use-optimal-column-width="false"/>
    </style:style>
    <style:style style:name="TableColumn94" style:family="table-column">
      <style:table-column-properties style:column-width="0.8861in" style:use-optimal-column-width="false"/>
    </style:style>
    <style:style style:name="TableColumn95" style:family="table-column">
      <style:table-column-properties style:column-width="0.8861in" style:use-optimal-column-width="false"/>
    </style:style>
    <style:style style:name="TableColumn96" style:family="table-column">
      <style:table-column-properties style:column-width="0.8861in" style:use-optimal-column-width="false"/>
    </style:style>
    <style:style style:name="Table88" style:family="table">
      <style:table-properties style:width="6.9861in" fo:margin-left="0in" table:align="center"/>
    </style:style>
    <style:style style:name="TableRow97" style:family="table-row">
      <style:table-row-properties style:min-row-height="0.1944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P103" style:parent-style-name="Обычный" style:family="paragraph">
      <style:paragraph-properties fo:margin-bottom="0.1111in" fo:line-height="100%"/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35" style:family="table-row">
      <style:table-row-properties style:min-row-height="0.834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4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5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154" style:parent-style-name="Обычный" style:family="paragraph">
      <style:paragraph-properties fo:text-align="justify" fo:margin-bottom="0in" fo:line-height="100%" fo:text-indent="0.2958in"/>
      <style:text-properties style:font-name="Liberation Serif" style:font-name-complex="Liberation Serif" fo:color="#000000" fo:font-size="12pt" style:font-size-asian="12pt" style:font-size-complex="12pt"/>
    </style:style>
    <style:style style:name="P155" style:parent-style-name="Обычный" style:family="paragraph">
      <style:paragraph-properties fo:text-align="justify" fo:margin-bottom="0in" fo:line-height="100%" fo:text-indent="0.2958in"/>
      <style:text-properties style:font-name="Liberation Serif" style:font-name-complex="Liberation Serif" fo:font-style="italic" style:font-style-asian="italic" fo:color="#FF0000" fo:font-size="12pt" style:font-size-asian="12pt" style:font-size-complex="12pt"/>
    </style:style>
    <style:style style:name="P1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Column158" style:family="table-column">
      <style:table-column-properties style:column-width="1.0833in" style:use-optimal-column-width="false"/>
    </style:style>
    <style:style style:name="TableColumn159" style:family="table-column">
      <style:table-column-properties style:column-width="0.8819in" style:use-optimal-column-width="false"/>
    </style:style>
    <style:style style:name="TableColumn160" style:family="table-column">
      <style:table-column-properties style:column-width="4.827in" style:use-optimal-column-width="false"/>
    </style:style>
    <style:style style:name="Table157" style:family="table">
      <style:table-properties style:width="6.7923in" fo:margin-left="0in" table:align="center"/>
    </style:style>
    <style:style style:name="TableRow161" style:family="table-row">
      <style:table-row-properties style:min-row-height="0.0486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69" style:family="table-row">
      <style:table-row-properties style:min-row-height="0.1645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 fo:margin-bottom="0in" fo:line-height="100%"/>
    </style:style>
    <style:style style:name="T176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/>
    </style:style>
    <style:style style:name="T17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0pt" style:font-size-asian="10pt"/>
    </style:style>
    <style:style style:name="T178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/>
    </style:style>
    <style:style style:name="T179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/>
    </style:style>
    <style:style style:name="TableRow180" style:family="table-row">
      <style:table-row-properties style:min-row-height="0.1645in" style:use-optimal-row-height="false"/>
    </style:style>
    <style:style style:name="P1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justify" fo:margin-bottom="0in" fo:line-height="100%"/>
    </style:style>
    <style:style style:name="T186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/>
    </style:style>
    <style:style style:name="T18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0pt" style:font-size-asian="10pt"/>
    </style:style>
    <style:style style:name="T188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/>
    </style:style>
    <style:style style:name="T189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/>
    </style:style>
    <style:style style:name="T19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0pt" style:font-size-asian="10pt"/>
    </style:style>
    <style:style style:name="T191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/>
    </style:style>
    <style:style style:name="P1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0pt" style:font-size-asian="10pt" style:font-size-complex="12pt"/>
    </style:style>
    <style:style style:name="P193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font-style="italic" style:font-style-asian="italic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P194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19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P196" style:parent-style-name="Обычный" style:family="paragraph">
      <style:paragraph-properties fo:text-align="justify" fo:margin-bottom="0in" fo:line-height="100%" fo:text-indent="0.3937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197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font-style="italic" style:font-style-asian="italic" fo:color="#FF0000" fo:font-size="11pt" style:font-size-asian="11pt" style:font-size-complex="12pt" style:text-underline-type="single" style:text-underline-style="solid" style:text-underline-width="auto" style:text-underline-mode="continuous"/>
    </style:style>
    <style:style style:name="P198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font-style="italic" style:font-style-asian="italic" fo:color="#FF0000" fo:font-size="11pt" style:font-size-asian="11pt" style:font-size-complex="12pt" style:text-underline-type="single" style:text-underline-style="solid" style:text-underline-width="auto" style:text-underline-mode="continuous"/>
    </style:style>
    <style:style style:name="P199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0" style:parent-style-name="Обычный" style:family="paragraph">
      <style:paragraph-properties fo:text-align="justify" fo:margin-bottom="0in" fo:line-height="95%" fo:text-indent="0.3937in"/>
    </style:style>
    <style:style style:name="T201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205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style:font-weight-complex="bold" fo:font-style="italic" style:font-style-asian="italic" fo:font-size="12pt" style:font-size-asian="12pt" style:font-size-complex="14pt" fo:hyphenate="true"/>
    </style:style>
    <style:style style:name="P206" style:parent-style-name="Обычный" style:family="paragraph">
      <style:paragraph-properties fo:widows="0" fo:orphans="0" fo:text-align="justify" style:vertical-align="auto" fo:margin-bottom="0in" fo:line-height="100%" fo:text-indent="0.4923in"/>
      <style:text-properties fo:hyphenate="true"/>
    </style:style>
    <style:style style:name="T20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4pt"/>
    </style:style>
    <style:style style:name="P210" style:parent-style-name="Обычный" style:family="paragraph">
      <style:paragraph-properties fo:text-align="justify" style:vertical-align="auto" fo:margin-bottom="0in" fo:line-height="100%" fo:text-indent="0.4923in"/>
    </style:style>
    <style:style style:name="T211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4pt"/>
    </style:style>
    <style:style style:name="T215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4pt"/>
    </style:style>
    <style:style style:name="T218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219" style:parent-style-name="Обычный" style:family="paragraph">
      <style:paragraph-properties fo:text-align="justify" style:vertical-align="auto" fo:margin-bottom="0in" fo:line-height="100%" fo:text-indent="0.4923in"/>
      <style:text-properties fo:hyphenate="true"/>
    </style:style>
    <style:style style:name="T22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4pt"/>
    </style:style>
    <style:style style:name="P223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style:font-weight-complex="bold" fo:font-style="italic" style:font-style-asian="italic" fo:font-size="12pt" style:font-size-asian="12pt" style:font-size-complex="14pt"/>
    </style:style>
    <style:style style:name="P224" style:parent-style-name="Обычный" style:family="paragraph">
      <style:paragraph-properties fo:text-align="justify" style:vertical-align="auto" fo:margin-bottom="0in" fo:line-height="100%" fo:text-indent="0.3937in"/>
    </style:style>
    <style:style style:name="T225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22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22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230" style:parent-style-name="Обычный" style:family="paragraph">
      <style:paragraph-properties fo:text-align="justify" style:vertical-align="auto" fo:margin-bottom="0in" fo:line-height="100%" fo:text-indent="0.3937in"/>
    </style:style>
    <style:style style:name="T231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232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23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234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23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237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238" style:parent-style-name="Обычный" style:family="paragraph">
      <style:paragraph-properties fo:text-align="justify" style:vertical-align="auto" fo:margin-bottom="0in" fo:line-height="95%" fo:text-indent="0.4923in"/>
    </style:style>
    <style:style style:name="T239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24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241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243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24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24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247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249" style:parent-style-name="Обычный" style:family="paragraph">
      <style:paragraph-properties fo:text-align="justify" style:vertical-align="auto" fo:margin-bottom="0in" fo:line-height="95%"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4pt" fo:hyphenate="true"/>
    </style:style>
    <style:style style:name="P250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4pt"/>
    </style:style>
    <style:style style:name="P251" style:parent-style-name="Обычный" style:family="paragraph">
      <style:paragraph-properties fo:text-align="justify" style:vertical-align="auto" fo:margin-bottom="0in" fo:line-height="100%" fo:text-indent="0.4923in"/>
    </style:style>
    <style:style style:name="T252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25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254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25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259" style:parent-style-name="Обычный" style:family="paragraph">
      <style:paragraph-properties fo:text-align="justify" style:vertical-align="auto" fo:margin-bottom="0in" fo:line-height="100%" fo:text-indent="0.4923in"/>
    </style:style>
    <style:style style:name="T260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26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263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265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266" style:parent-style-name="Обычный" style:family="paragraph">
      <style:paragraph-properties fo:widows="0" fo:orphans="0" fo:text-align="justify" style:vertical-align="auto" fo:margin-bottom="0in" fo:line-height="100%"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4pt"/>
    </style:style>
    <style:style style:name="P267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4pt" fo:hyphenate="true"/>
    </style:style>
    <style:style style:name="P268" style:parent-style-name="Обычный" style:family="paragraph">
      <style:paragraph-properties fo:text-align="justify" style:vertical-align="auto" fo:margin-bottom="0in" fo:line-height="100%" fo:text-indent="0.3937in"/>
      <style:text-properties fo:hyphenate="true"/>
    </style:style>
    <style:style style:name="T269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270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27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4pt"/>
    </style:style>
    <style:style style:name="T272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4pt"/>
    </style:style>
    <style:style style:name="T274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27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276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277" style:parent-style-name="Обычный" style:family="paragraph">
      <style:paragraph-properties fo:text-align="justify" style:vertical-align="auto" fo:margin-bottom="0in" fo:line-height="95%" fo:text-indent="0.3937in"/>
      <style:text-properties fo:hyphenate="true"/>
    </style:style>
    <style:style style:name="T278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27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280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281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282" style:parent-style-name="Обычный" style:family="paragraph">
      <style:paragraph-properties fo:text-align="justify" style:vertical-align="auto" fo:margin-bottom="0in" fo:line-height="95%" fo:text-indent="0.4923in"/>
      <style:text-properties fo:hyphenate="true"/>
    </style:style>
    <style:style style:name="T28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2pt" style:font-size-asian="12pt" style:font-size-complex="14pt"/>
    </style:style>
    <style:style style:name="T28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fo:font-size="12pt" style:font-size-asian="12pt" style:font-size-complex="14pt" style:language-asian="en" style:country-asian="US"/>
    </style:style>
    <style:style style:name="T28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4pt"/>
    </style:style>
    <style:style style:name="T28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4pt"/>
    </style:style>
    <style:style style:name="P287" style:parent-style-name="Обычный" style:family="paragraph">
      <style:paragraph-properties fo:text-align="justify" style:vertical-align="auto" fo:margin-bottom="0in" fo:line-height="95%"/>
      <style:text-properties style:font-name="Liberation Serif" style:font-name-asian="Calibri" style:font-name-complex="Liberation Serif" style:font-weight-complex="bold" fo:font-style="italic" style:font-style-asian="italic" fo:font-size="12pt" style:font-size-asian="12pt" style:font-size-complex="14pt" style:language-asian="en" style:country-asian="US"/>
    </style:style>
    <style:style style:name="P288" style:parent-style-name="Обычный" style:family="paragraph">
      <style:paragraph-properties fo:text-align="justify" style:vertical-align="auto" fo:margin-bottom="0in" fo:line-height="95%" fo:text-indent="0.3937in"/>
    </style:style>
    <style:style style:name="T28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29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4pt" style:language-asian="en" style:country-asian="US"/>
    </style:style>
    <style:style style:name="T29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29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4pt" style:language-asian="en" style:country-asian="US"/>
    </style:style>
    <style:style style:name="T29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29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4pt" style:language-asian="en" style:country-asian="US"/>
    </style:style>
    <style:style style:name="T29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P296" style:parent-style-name="Обычный" style:family="paragraph">
      <style:paragraph-properties fo:text-align="justify" style:vertical-align="auto" fo:margin-bottom="0in" fo:line-height="95%" fo:text-indent="0.3937in"/>
    </style:style>
    <style:style style:name="T29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298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4pt"/>
    </style:style>
    <style:style style:name="T29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30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4pt" style:language-asian="en" style:country-asian="US"/>
    </style:style>
    <style:style style:name="T30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4pt" style:language-asian="en" style:country-asian="US"/>
    </style:style>
    <style:style style:name="T302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4pt" style:language-asian="en" style:country-asian="US"/>
    </style:style>
    <style:style style:name="T30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30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4pt" style:language-asian="en" style:country-asian="US"/>
    </style:style>
    <style:style style:name="T30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30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4pt" style:language-asian="en" style:country-asian="US"/>
    </style:style>
    <style:style style:name="T30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30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4pt" style:language-asian="en" style:country-asian="US"/>
    </style:style>
    <style:style style:name="T30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31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4pt" style:language-asian="en" style:country-asian="US"/>
    </style:style>
    <style:style style:name="T31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31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31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4pt" style:language-asian="en" style:country-asian="US"/>
    </style:style>
    <style:style style:name="T31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31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4pt" style:language-asian="en" style:country-asian="US"/>
    </style:style>
    <style:style style:name="T31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31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4pt" style:language-asian="en" style:country-asian="US"/>
    </style:style>
    <style:style style:name="T31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31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4pt" style:language-asian="en" style:country-asian="US"/>
    </style:style>
    <style:style style:name="T32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32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32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4pt" style:language-asian="en" style:country-asian="US"/>
    </style:style>
    <style:style style:name="T32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32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4pt" style:language-asian="en" style:country-asian="US"/>
    </style:style>
    <style:style style:name="T32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32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4pt" style:language-asian="en" style:country-asian="US"/>
    </style:style>
    <style:style style:name="T32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P328" style:parent-style-name="Обычный" style:family="paragraph">
      <style:paragraph-properties fo:widows="0" fo:orphans="0" style:text-autospace="none" fo:text-align="justify" style:vertical-align="auto" fo:margin-bottom="0in" fo:line-height="95%" fo:text-indent="0.4923in"/>
    </style:style>
    <style:style style:name="T32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330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4pt"/>
    </style:style>
    <style:style style:name="T33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33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4pt"/>
    </style:style>
    <style:style style:name="T33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4pt"/>
    </style:style>
    <style:style style:name="T334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33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336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33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4pt"/>
    </style:style>
    <style:style style:name="T338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33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4pt"/>
    </style:style>
    <style:style style:name="T340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341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342" style:parent-style-name="Обычный" style:family="paragraph">
      <style:paragraph-properties fo:text-align="justify" style:vertical-align="auto" fo:margin-bottom="0in" fo:line-height="100%" fo:text-indent="0.3937in"/>
    </style:style>
    <style:style style:name="T34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344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4pt"/>
    </style:style>
    <style:style style:name="T34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346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34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348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34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4pt"/>
    </style:style>
    <style:style style:name="T350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35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T352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353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asian="Calibri" style:font-name-complex="Liberation Serif" fo:font-weight="bold" style:font-weight-asian="bold" fo:font-style="italic" style:font-style-asian="italic" fo:font-size="12pt" style:font-size-asian="12pt" style:font-size-complex="14pt" style:language-asian="en" style:country-asian="US"/>
    </style:style>
    <style:style style:name="P354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asian="Calibri" style:font-name-complex="Liberation Serif" fo:font-weight="bold" style:font-weight-asian="bold" fo:font-style="italic" style:font-style-asian="italic" fo:font-size="11pt" style:font-size-asian="11pt" style:font-size-complex="14pt" style:language-asian="en" style:country-asian="US"/>
    </style:style>
    <style:style style:name="P355" style:parent-style-name="Обычный" style:family="paragraph">
      <style:paragraph-properties fo:text-align="justify" style:vertical-align="auto" fo:margin-bottom="0in" fo:line-height="100%" fo:text-indent="0.4923in"/>
    </style:style>
    <style:style style:name="T35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4pt"/>
    </style:style>
    <style:style style:name="T35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4pt" style:language-asian="en" style:country-asian="US"/>
    </style:style>
    <style:style style:name="T35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4pt"/>
    </style:style>
    <style:style style:name="P359" style:parent-style-name="Обычный" style:family="paragraph">
      <style:paragraph-properties fo:text-align="justify" style:vertical-align="auto" fo:margin-bottom="0in" fo:line-height="100%" fo:margin-right="0.1395in"/>
      <style:text-properties style:font-name="Liberation Serif" style:font-name-complex="Liberation Serif" fo:font-style="italic" style:font-style-asian="italic" fo:font-size="12pt" style:font-size-asian="12pt" style:font-size-complex="14pt"/>
    </style:style>
    <style:style style:name="P360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2pt" style:font-size-asian="12pt" style:font-size-complex="14pt"/>
    </style:style>
    <style:style style:name="P361" style:parent-style-name="Обычный" style:family="paragraph">
      <style:paragraph-properties fo:text-align="justify" style:vertical-align="auto" fo:margin-bottom="0in" fo:line-height="100%" fo:text-indent="0.3937in"/>
      <style:text-properties style:font-name="Liberation Serif" style:font-name-complex="Liberation Serif" fo:font-size="12pt" style:font-size-asian="12pt" style:font-size-complex="14pt"/>
    </style:style>
    <style:style style:name="P362" style:parent-style-name="Обычный" style:family="paragraph">
      <style:paragraph-properties fo:text-align="justify" style:vertical-align="auto" fo:margin-bottom="0in" fo:line-height="100%" fo:text-indent="0.4923in"/>
    </style:style>
    <style:style style:name="T36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2pt" style:font-size-asian="12pt" style:font-size-complex="14pt"/>
    </style:style>
    <style:style style:name="T36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fo:font-size="12pt" style:font-size-asian="12pt" style:font-size-complex="14pt" style:language-asian="en" style:country-asian="US"/>
    </style:style>
    <style:style style:name="T36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fo:font-size="12pt" style:font-size-asian="12pt" style:font-size-complex="14pt" style:language-asian="en" style:country-asian="US"/>
    </style:style>
    <style:style style:name="T36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4pt"/>
    </style:style>
    <style:style style:name="P367" style:parent-style-name="Обычный" style:family="paragraph">
      <style:paragraph-properties fo:text-align="justify" style:vertical-align="auto" fo:margin-bottom="0in" fo:line-height="100%" fo:margin-right="0.1395in"/>
      <style:text-properties style:font-name="Liberation Serif" style:font-name-complex="Liberation Serif" fo:font-style="italic" style:font-style-asian="italic" fo:font-size="12pt" style:font-size-asian="12pt" style:font-size-complex="14pt"/>
    </style:style>
    <style:style style:name="P368" style:parent-style-name="Обычный" style:family="paragraph">
      <style:paragraph-properties fo:text-align="justify" style:vertical-align="auto" fo:margin-bottom="0in" fo:line-height="100%" fo:text-indent="0.4923in" fo:background-color="#FFFFFF"/>
    </style:style>
    <style:style style:name="T369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370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4pt"/>
    </style:style>
    <style:style style:name="T371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372" style:parent-style-name="Основнойшрифтабзаца" style:family="text">
      <style:text-properties style:font-name="Liberation Serif" style:font-name-complex="Liberation Serif" fo:font-size="12pt" style:font-size-asian="12pt" style:font-size-complex="14pt" style:language-asian="zh" style:country-asian="CN"/>
    </style:style>
    <style:style style:name="T373" style:parent-style-name="Основнойшрифтабзаца" style:family="text">
      <style:text-properties style:font-name="Liberation Serif" style:font-name-complex="Liberation Serif" fo:font-size="12pt" style:font-size-asian="12pt" style:font-size-complex="14pt" style:language-asian="zh" style:country-asian="CN"/>
    </style:style>
    <style:style style:name="T374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375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376" style:parent-style-name="Обычный" style:family="paragraph">
      <style:paragraph-properties fo:text-align="justify" style:vertical-align="auto" fo:margin-bottom="0in" style:line-height-at-least="0.1666in" fo:text-indent="0.4923in" fo:background-color="#FFFFFF"/>
    </style:style>
    <style:style style:name="T3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 fo:background-color="#FFFFFF"/>
    </style:style>
    <style:style style:name="T378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379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4pt"/>
    </style:style>
    <style:style style:name="T380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381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38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38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P384" style:parent-style-name="Обычный" style:family="paragraph">
      <style:paragraph-properties fo:text-align="justify" style:vertical-align="auto" fo:margin-bottom="0in" style:line-height-at-least="0.1666in" fo:text-indent="0.4923in" fo:background-color="#FFFFFF"/>
    </style:style>
    <style:style style:name="T38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2pt" style:font-size-asian="12pt" style:font-size-complex="14pt"/>
    </style:style>
    <style:style style:name="T38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fo:font-size="12pt" style:font-size-asian="12pt" style:font-size-complex="14pt"/>
    </style:style>
    <style:style style:name="T38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4pt"/>
    </style:style>
    <style:style style:name="P3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3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TableColumn391" style:family="table-column">
      <style:table-column-properties style:column-width="0.9777in"/>
    </style:style>
    <style:style style:name="TableColumn392" style:family="table-column">
      <style:table-column-properties style:column-width="1.2506in"/>
    </style:style>
    <style:style style:name="TableColumn393" style:family="table-column">
      <style:table-column-properties style:column-width="1.5055in"/>
    </style:style>
    <style:style style:name="TableColumn394" style:family="table-column">
      <style:table-column-properties style:column-width="1.2444in"/>
    </style:style>
    <style:style style:name="TableColumn395" style:family="table-column">
      <style:table-column-properties style:column-width="1.6944in"/>
    </style:style>
    <style:style style:name="Table390" style:family="table">
      <style:table-properties style:width="6.4756in" fo:margin-left="0in" table:align="center"/>
    </style:style>
    <style:style style:name="TableRow396" style:family="table-row">
      <style:table-row-properties style:min-row-height="0.3958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05" style:family="table-row">
      <style:table-row-properties style:min-row-height="0.4062in"/>
    </style:style>
    <style:style style:name="P40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40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41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13" style:family="table-row">
      <style:table-row-properties style:min-row-height="0.1875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424" style:family="table-row">
      <style:table-row-properties style:min-row-height="0.1875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435" style:family="table-row">
      <style:table-row-properties style:min-row-height="0.1875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446" style:family="table-row">
      <style:table-row-properties style:min-row-height="0.1875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457" style:family="table-row">
      <style:table-row-properties style:min-row-height="0.1875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468" style:family="table-row">
      <style:table-row-properties style:min-row-height="0.1875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479" style:family="table-row">
      <style:table-row-properties style:min-row-height="0.1875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490" style:family="table-row">
      <style:table-row-properties style:min-row-height="0.1875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501" style:family="table-row">
      <style:table-row-properties style:min-row-height="0.1875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512" style:family="table-row">
      <style:table-row-properties style:min-row-height="0.1875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523" style:family="table-row">
      <style:table-row-properties style:min-row-height="0.1875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534" style:family="table-row">
      <style:table-row-properties style:min-row-height="0.1875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545" style:family="table-row">
      <style:table-row-properties style:min-row-height="0.1875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556" style:family="table-row">
      <style:table-row-properties style:min-row-height="0.1875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567" style:family="table-row">
      <style:table-row-properties style:min-row-height="0.1875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578" style:family="table-row">
      <style:table-row-properties style:min-row-height="0.1875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589" style:family="table-row">
      <style:table-row-properties style:min-row-height="0.1875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600" style:family="table-row">
      <style:table-row-properties style:min-row-height="0.1875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611" style:family="table-row">
      <style:table-row-properties style:min-row-height="0.1875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622" style:family="table-row">
      <style:table-row-properties style:min-row-height="0.1875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633" style:family="table-row">
      <style:table-row-properties style:min-row-height="0.1875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644" style:family="table-row">
      <style:table-row-properties style:min-row-height="0.1875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655" style:family="table-row">
      <style:table-row-properties style:min-row-height="0.1875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666" style:family="table-row">
      <style:table-row-properties style:min-row-height="0.1875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677" style:family="table-row">
      <style:table-row-properties style:min-row-height="0.1875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688" style:family="table-row">
      <style:table-row-properties style:min-row-height="0.1875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699" style:family="table-row">
      <style:table-row-properties style:min-row-height="0.1875i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710" style:family="table-row">
      <style:table-row-properties style:min-row-height="0.1875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721" style:family="table-row">
      <style:table-row-properties style:min-row-height="0.1875i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732" style:family="table-row">
      <style:table-row-properties style:min-row-height="0.1875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743" style:family="table-row">
      <style:table-row-properties style:min-row-height="0.1875i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754" style:family="table-row">
      <style:table-row-properties style:min-row-height="0.1875i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765" style:family="table-row">
      <style:table-row-properties style:min-row-height="0.1875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776" style:family="table-row">
      <style:table-row-properties style:min-row-height="0.1875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787" style:family="table-row">
      <style:table-row-properties style:min-row-height="0.1875i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798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tyle="italic" style:font-style-asian="italic" fo:color="#FF0000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799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00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fo:color="#000000" fo:font-size="12pt" style:font-size-asian="12pt" style:font-size-complex="14pt"/>
    </style:style>
    <style:style style:name="P801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fo:color="#000000" fo:font-size="12pt" style:font-size-asian="12pt" style:font-size-complex="14pt"/>
    </style:style>
    <style:style style:name="P802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fo:color="#000000" fo:font-size="12pt" style:font-size-asian="12pt" style:font-size-complex="14pt"/>
    </style:style>
    <style:style style:name="P803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fo:color="#000000" fo:font-size="12pt" style:font-size-asian="12pt" style:font-size-complex="14pt"/>
    </style:style>
    <style:style style:name="P804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fo:color="#000000" fo:font-size="12pt" style:font-size-asian="12pt" style:font-size-complex="14pt"/>
    </style:style>
    <style:style style:name="P805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fo:color="#000000" fo:font-size="12pt" style:font-size-asian="12pt" style:font-size-complex="14pt"/>
    </style:style>
    <style:style style:name="P806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color="#000000" fo:font-size="10pt" style:font-size-asian="10pt" style:font-size-complex="14pt"/>
    </style:style>
    <style:style style:name="P807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asian="Calibri" style:font-name-complex="Liberation Serif" fo:color="#000000" fo:font-size="9pt" style:font-size-asian="9pt" style:font-size-complex="14pt" style:language-asian="en" style:country-asian="US"/>
    </style:style>
    <style:style style:name="P8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0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8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811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ableColumn813" style:family="table-column">
      <style:table-column-properties style:column-width="1.0937in" style:use-optimal-column-width="false"/>
    </style:style>
    <style:style style:name="TableColumn814" style:family="table-column">
      <style:table-column-properties style:column-width="2.1652in" style:use-optimal-column-width="false"/>
    </style:style>
    <style:style style:name="TableColumn815" style:family="table-column">
      <style:table-column-properties style:column-width="2.3625in" style:use-optimal-column-width="false"/>
    </style:style>
    <style:style style:name="TableColumn816" style:family="table-column">
      <style:table-column-properties style:column-width="1.0868in" style:use-optimal-column-width="false"/>
    </style:style>
    <style:style style:name="Table812" style:family="table">
      <style:table-properties style:width="6.7083in" fo:margin-left="0in" table:align="center"/>
    </style:style>
    <style:style style:name="TableRow817" style:family="table-row">
      <style:table-row-properties style:min-row-height="0.25in" style:use-optimal-row-height="false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8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8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8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829" style:family="table-row">
      <style:table-row-properties style:min-row-height="0.25in" style:use-optimal-row-height="false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838" style:family="table-row">
      <style:table-row-properties style:min-row-height="0.25in"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8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8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845" style:family="table-row">
      <style:table-row-properties style:min-row-height="0.25in" style:use-optimal-row-height="false"/>
    </style:style>
    <style:style style:name="P8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853" style:family="table-row">
      <style:table-row-properties style:min-row-height="0.25in"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8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8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860" style:family="table-row">
      <style:table-row-properties style:min-row-height="0.25in" style:use-optimal-row-height="false"/>
    </style:style>
    <style:style style:name="P8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868" style:family="table-row">
      <style:table-row-properties style:min-row-height="0.25in" style:use-optimal-row-height="false"/>
    </style:style>
    <style:style style:name="P8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876" style:family="table-row">
      <style:table-row-properties style:min-row-height="0.25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885" style:family="table-row">
      <style:table-row-properties style:min-row-height="0.25in" style:use-optimal-row-height="false"/>
    </style:style>
    <style:style style:name="P8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893" style:family="table-row">
      <style:table-row-properties style:min-row-height="0.25in" style:use-optimal-row-height="false"/>
    </style:style>
    <style:style style:name="P8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901" style:family="table-row">
      <style:table-row-properties style:min-row-height="0.25in" style:use-optimal-row-height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9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90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908" style:family="table-row">
      <style:table-row-properties style:min-row-height="0.25in"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9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9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915" style:family="table-row">
      <style:table-row-properties style:min-row-height="0.25in" style:use-optimal-row-height="false"/>
    </style:style>
    <style:style style:name="P9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9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25" style:parent-style-name="Обычный" style:family="paragraph">
      <style:paragraph-properties fo:keep-with-next="always" fo:keep-together="always" fo:text-align="justify" fo:margin-bottom="0in" fo:line-height="100%" fo:text-indent="0.4923in"/>
    </style:style>
    <style:style style:name="T92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2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2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0pt"/>
    </style:style>
    <style:style style:name="T929" style:parent-style-name="Основнойшрифтабзаца" style:family="text">
      <style:text-properties style:font-name="Liberation Serif" fo:color="#000000" fo:font-size="12pt" style:font-size-asian="12pt" style:font-size-complex="10pt"/>
    </style:style>
    <style:style style:name="T93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931" style:parent-style-name="Обычный" style:family="paragraph">
      <style:paragraph-properties fo:keep-with-next="always" fo:keep-together="always" fo:text-align="center" fo:margin-bottom="0in" fo:line-height="100%" fo:text-indent="0.4923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933" style:family="table-column">
      <style:table-column-properties style:column-width="2.2472in"/>
    </style:style>
    <style:style style:name="TableColumn934" style:family="table-column">
      <style:table-column-properties style:column-width="0.9361in"/>
    </style:style>
    <style:style style:name="TableColumn935" style:family="table-column">
      <style:table-column-properties style:column-width="0.9986in"/>
    </style:style>
    <style:style style:name="TableColumn936" style:family="table-column">
      <style:table-column-properties style:column-width="1.3861in"/>
    </style:style>
    <style:style style:name="TableColumn937" style:family="table-column">
      <style:table-column-properties style:column-width="1.0236in"/>
    </style:style>
    <style:style style:name="Table932" style:family="table">
      <style:table-properties style:width="6.5916in" fo:margin-left="0in" table:align="center"/>
    </style:style>
    <style:style style:name="TableRow938" style:family="table-row">
      <style:table-row-properties style:min-row-height="0.1597in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949" style:family="table-row">
      <style:table-row-properties style:min-row-height="0.2708in"/>
    </style:style>
    <style:style style:name="P950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51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52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53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54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955" style:family="table-row">
      <style:table-row-properties style:min-row-height="0.159in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9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966" style:family="table-row">
      <style:table-row-properties style:min-row-height="0.159in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9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977" style:family="table-row">
      <style:table-row-properties style:min-row-height="0.1597in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Обычный" style:family="paragraph">
      <style:paragraph-properties fo:text-align="center" style:vertical-align="auto" fo:margin-bottom="0in" fo:line-height="100%"/>
      <style:text-properties style:font-name="Liberation Serif" style:font-weight-complex="bold" fo:font-style="italic" style:font-style-asian="italic" fo:color="#000000" fo:font-size="10pt" style:font-size-asian="10pt" style:font-size-complex="10pt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988" style:family="table-row">
      <style:table-row-properties style:min-row-height="0.2708in"/>
    </style:style>
    <style:style style:name="P989" style:parent-style-name="Обычный" style:family="paragraph">
      <style:paragraph-properties style:vertical-align="auto" fo:margin-bottom="0in" fo:line-height="100%"/>
      <style:text-properties style:font-name="Liberation Serif" fo:font-weight="bold" style:font-weight-asian="bold" style:font-weight-complex="bold" fo:color="#000000" fo:font-size="10pt" style:font-size-asian="10pt" style:font-size-complex="10pt"/>
    </style:style>
    <style:style style:name="P990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91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92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93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99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style="italic" style:font-style-asian="italic" fo:font-size="12pt" style:font-size-asian="12pt" style:font-size-complex="14pt" style:language-asian="en" style:country-asian="US"/>
    </style:style>
    <style:style style:name="P995" style:parent-style-name="Обычный" style:family="paragraph">
      <style:paragraph-properties fo:text-align="justify" fo:margin-bottom="0in" fo:line-height="100%" fo:text-indent="0.3937in"/>
    </style:style>
    <style:style style:name="T99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99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998" style:parent-style-name="Основнойшрифтабзаца" style:family="text">
      <style:text-properties style:font-name="Liberation Serif" style:font-name-asian="Calibri" style:font-name-complex="Liberation Serif" style:text-position="super 66.6%" fo:font-size="12pt" style:font-size-asian="12pt" style:font-size-complex="14pt" style:language-asian="en" style:country-asian="US"/>
    </style:style>
    <style:style style:name="T99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P1000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FF0000" fo:font-size="12pt" style:font-size-asian="12pt" style:font-size-complex="12pt"/>
    </style:style>
    <style:style style:name="P1001" style:parent-style-name="Обычный" style:family="paragraph">
      <style:paragraph-properties fo:text-align="center" fo:margin-bottom="0in" fo:line-height="100%" fo:text-indent="0.4923in"/>
    </style:style>
    <style:style style:name="T100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004" style:family="table-column">
      <style:table-column-properties style:column-width="2.4722in"/>
    </style:style>
    <style:style style:name="TableColumn1005" style:family="table-column">
      <style:table-column-properties style:column-width="1.1527in"/>
    </style:style>
    <style:style style:name="TableColumn1006" style:family="table-column">
      <style:table-column-properties style:column-width="0.8611in"/>
    </style:style>
    <style:style style:name="TableColumn1007" style:family="table-column">
      <style:table-column-properties style:column-width="1.0416in"/>
    </style:style>
    <style:style style:name="Table1003" style:family="table">
      <style:table-properties style:width="5.5277in" fo:margin-left="0in" table:align="center"/>
    </style:style>
    <style:style style:name="TableRow1008" style:family="table-row">
      <style:table-row-properties style:min-row-height="0.1597in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1017" style:family="table-row">
      <style:table-row-properties style:min-row-height="0.2708in"/>
    </style:style>
    <style:style style:name="P1018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1019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1020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1021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1022" style:family="table-row">
      <style:table-row-properties style:min-row-height="0.177in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10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0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0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1031" style:family="table-row">
      <style:table-row-properties style:min-row-height="0.177in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 fo:hyphenate="true"/>
    </style:style>
    <style:style style:name="TableCell10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0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0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1040" style:family="table-row">
      <style:table-row-properties style:min-row-height="0.177in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Обычный" style:family="paragraph">
      <style:paragraph-properties fo:text-align="center" style:vertical-align="auto" fo:margin-bottom="0in" fo:line-height="100%"/>
      <style:text-properties style:font-name="Liberation Serif" style:font-weight-complex="bold" fo:font-style="italic" style:font-style-asian="italic" fo:color="#000000" fo:font-size="10pt" style:font-size-asian="10pt" style:font-size-complex="10pt" fo:hyphenate="true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TableRow1049" style:family="table-row">
      <style:table-row-properties style:min-row-height="0.2708in"/>
    </style:style>
    <style:style style:name="P1050" style:parent-style-name="Обычный" style:family="paragraph">
      <style:paragraph-properties style:vertical-align="auto" fo:margin-bottom="0in" fo:line-height="100%"/>
      <style:text-properties style:font-name="Liberation Serif" fo:font-weight="bold" style:font-weight-asian="bold" style:font-weight-complex="bold" fo:color="#000000" fo:font-size="10pt" style:font-size-asian="10pt" style:font-size-complex="10pt" fo:hyphenate="true"/>
    </style:style>
    <style:style style:name="P1051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1052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1053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fo:hyphenate="true"/>
    </style:style>
    <style:style style:name="P105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4pt"/>
    </style:style>
    <style:style style:name="P1055" style:parent-style-name="Обычный" style:family="paragraph">
      <style:paragraph-properties fo:text-align="justify" style:vertical-align="auto" fo:margin-bottom="0in" fo:line-height="100%" fo:text-indent="0.3937in"/>
    </style:style>
    <style:style style:name="T1056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1057" style:parent-style-name="Обычный" style:family="paragraph">
      <style:paragraph-properties fo:text-align="justify" style:vertical-align="auto" fo:margin-bottom="0in" fo:line-height="100%"/>
      <style:text-properties fo:color="#FF0000" fo:font-size="8pt" style:font-size-asian="8pt"/>
    </style:style>
    <style:style style:name="P1058" style:parent-style-name="Обычный" style:family="paragraph">
      <style:paragraph-properties fo:keep-with-next="always" fo:text-align="center" style:vertical-align="auto" fo:margin-bottom="0in" fo:line-height="100%"/>
    </style:style>
    <style:style style:name="T1059" style:parent-style-name="Основнойшрифтабзаца" style:family="text">
      <style:text-properties style:font-name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60" style:parent-style-name="Основнойшрифтабзаца" style:family="text">
      <style:text-properties style:font-name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61" style:parent-style-name="Обычный" style:family="paragraph">
      <style:paragraph-properties fo:text-align="justify" style:vertical-align="auto" fo:margin-bottom="0in" fo:line-height="100%" fo:text-indent="0.3937in" fo:background-color="#FFFFFF"/>
    </style:style>
    <style:style style:name="T1062" style:parent-style-name="Основнойшрифтабзаца" style:family="text">
      <style:text-properties style:font-name="Liberation Serif" style:font-name-asian="Calibri" fo:color="#000000" fo:font-size="12pt" style:font-size-asian="12pt" style:font-size-complex="12pt"/>
    </style:style>
    <style:style style:name="T1063" style:parent-style-name="Основнойшрифтабзаца" style:family="text">
      <style:text-properties style:font-name="Liberation Serif" style:font-name-asian="Calibri" fo:color="#FF0000" fo:font-size="12pt" style:font-size-asian="12pt" style:font-size-complex="12pt"/>
    </style:style>
    <style:style style:name="T1064" style:parent-style-name="Основнойшрифтабзаца" style:family="text">
      <style:text-properties style:font-name="Liberation Serif" style:font-name-asian="Calibri" fo:font-size="12pt" style:font-size-asian="12pt" style:font-size-complex="12pt"/>
    </style:style>
    <style:style style:name="T1065" style:parent-style-name="Основнойшрифтабзаца" style:family="text">
      <style:text-properties style:font-name="Liberation Serif" style:font-name-asian="Calibri" fo:font-size="12pt" style:font-size-asian="12pt" style:font-size-complex="12pt"/>
    </style:style>
    <style:style style:name="P1066" style:parent-style-name="Обычный" style:family="paragraph">
      <style:paragraph-properties fo:text-align="justify" style:vertical-align="auto" fo:margin-bottom="0in" fo:line-height="100%" fo:text-indent="0.3937in" fo:background-color="#FFFFFF"/>
    </style:style>
    <style:style style:name="T1067" style:parent-style-name="Основнойшрифтабзаца" style:family="text">
      <style:text-properties style:font-name="Liberation Serif" style:font-name-asian="Calibri" fo:color="#000000" fo:font-size="12pt" style:font-size-asian="12pt" style:font-size-complex="12pt"/>
    </style:style>
    <style:style style:name="T1068" style:parent-style-name="Основнойшрифтабзаца" style:family="text">
      <style:text-properties style:font-name="Liberation Serif" style:font-name-asian="Calibri" fo:font-size="12pt" style:font-size-asian="12pt" style:font-size-complex="12pt"/>
    </style:style>
    <style:style style:name="P10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 fo:hyphenate="true"/>
    </style:style>
    <style:style style:name="P107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style:font-weight-complex="bold" style:font-style-complex="italic" fo:color="#000000" fo:font-size="12pt" style:font-size-asian="12pt" style:font-size-complex="14pt" style:language-asian="en" style:country-asian="US"/>
    </style:style>
    <style:style style:name="P107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style:font-weight-complex="bold" style:font-style-complex="italic" fo:color="#000000" fo:font-size="12pt" style:font-size-asian="12pt" style:font-size-complex="14pt" style:language-asian="en" style:country-asian="US"/>
    </style:style>
    <style:style style:name="P107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style:font-weight-complex="bold" style:font-style-complex="italic" fo:color="#000000" fo:font-size="12pt" style:font-size-asian="12pt" style:font-size-complex="14pt" style:language-asian="en" style:country-asian="US"/>
    </style:style>
    <style:style style:name="P1073" style:parent-style-name="Обычный" style:family="paragraph">
      <style:paragraph-properties fo:widows="0" fo:orphans="0" fo:text-align="justify" style:vertical-align="auto" fo:margin-bottom="0in" fo:line-height="95%">
        <style:tab-stops>
          <style:tab-stop style:type="left" style:position="4.4298in"/>
        </style:tab-stops>
      </style:paragraph-properties>
      <style:text-properties style:font-name="Liberation Serif" style:font-name-asian="Calibri" style:font-name-complex="Liberation Serif" style:font-weight-complex="bold" fo:font-style="italic" style:font-style-asian="italic" style:font-style-complex="italic" fo:font-size="12pt" style:font-size-asian="12pt" style:font-size-complex="14pt" style:language-asian="en" style:country-asian="US"/>
    </style:style>
    <style:style style:name="P1074" style:parent-style-name="Обычный" style:family="paragraph">
      <style:paragraph-properties fo:text-align="justify" fo:margin-bottom="0in" fo:line-height="100%" fo:text-indent="0.3937in"/>
    </style:style>
    <style:style style:name="T1075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2pt" style:font-size-asian="12pt" style:font-size-complex="14pt" style:language-asian="en" style:country-asian="US"/>
    </style:style>
    <style:style style:name="T1076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4pt" style:language-asian="en" style:country-asian="US"/>
    </style:style>
    <style:style style:name="T1077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4pt" style:language-asian="en" style:country-asian="US"/>
    </style:style>
    <style:style style:name="P1078" style:parent-style-name="Обычный" style:family="paragraph">
      <style:paragraph-properties fo:text-align="justify" fo:margin-bottom="0in" fo:line-height="100%" fo:text-indent="0.3937in"/>
      <style:text-properties fo:color="#000000"/>
    </style:style>
    <style:style style:name="P1079" style:parent-style-name="Обычный" style:family="paragraph">
      <style:paragraph-properties fo:text-align="justify" fo:margin-bottom="0in" fo:line-height="100%" fo:text-indent="0.4923in"/>
    </style:style>
    <style:style style:name="T108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08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082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083" style:parent-style-name="Обычный" style:family="paragraph">
      <style:paragraph-properties fo:text-align="justify" fo:margin-bottom="0in" fo:line-height="100%" fo:text-indent="0.4923in"/>
    </style:style>
    <style:style style:name="T1084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08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086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087" style:parent-style-name="Обычный" style:family="paragraph">
      <style:paragraph-properties fo:text-align="justify" fo:margin-bottom="0in" fo:line-height="100%" fo:text-indent="0.4923in"/>
      <style:text-properties style:font-name="Liberation Serif" fo:color="#000000" fo:font-size="12pt" style:font-size-asian="12pt"/>
    </style:style>
    <style:style style:name="P1088" style:parent-style-name="Обычный" style:family="paragraph">
      <style:paragraph-properties fo:text-align="justify" fo:margin-bottom="0in" fo:line-height="100%" fo:text-indent="0.4923in"/>
      <style:text-properties style:font-name="Liberation Serif" fo:color="#000000" fo:font-size="12pt" style:font-size-asian="12pt"/>
    </style:style>
    <style:style style:name="P1089" style:parent-style-name="Обычный" style:family="paragraph">
      <style:paragraph-properties fo:text-align="justify" fo:margin-bottom="0in" fo:line-height="100%" fo:text-indent="0.4923in"/>
      <style:text-properties style:font-name="Liberation Serif" fo:font-style="italic" style:font-style-asian="italic" fo:color="#000000" fo:font-size="12pt" style:font-size-asian="12pt"/>
    </style:style>
    <style:style style:name="P1090" style:parent-style-name="Обычный" style:family="paragraph">
      <style:paragraph-properties fo:text-align="justify" style:vertical-align="auto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style="italic" style:font-style-asian="italic" fo:font-size="12pt" style:font-size-asian="12pt" style:font-size-complex="14pt" fo:background-color="#FFFFFF" fo:hyphenate="true"/>
    </style:style>
    <style:style style:name="P1091" style:parent-style-name="Обычный" style:family="paragraph">
      <style:paragraph-properties fo:text-align="justify" style:vertical-align="auto" fo:margin-bottom="0in" fo:line-height="100%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4pt" fo:background-color="#FFFFFF"/>
    </style:style>
    <style:style style:name="P1092" style:parent-style-name="Обычный" style:family="paragraph">
      <style:paragraph-properties fo:text-align="justify" style:vertical-align="auto" fo:margin-bottom="0in" fo:line-height="100%" fo:text-indent="0.3937in"/>
      <style:text-properties fo:color="#FF0000"/>
    </style:style>
    <style:style style:name="P1093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94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9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096" style:parent-style-name="Обычный" style:family="paragraph">
      <style:paragraph-properties fo:text-align="justify" fo:margin-bottom="0in" fo:line-height="100%" fo:text-indent="0.4923in"/>
    </style:style>
    <style:style style:name="T1097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098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ableColumn1100" style:family="table-column">
      <style:table-column-properties style:column-width="1.2763in"/>
    </style:style>
    <style:style style:name="TableColumn1101" style:family="table-column">
      <style:table-column-properties style:column-width="1.2798in"/>
    </style:style>
    <style:style style:name="TableColumn1102" style:family="table-column">
      <style:table-column-properties style:column-width="1.1812in"/>
    </style:style>
    <style:style style:name="TableColumn1103" style:family="table-column">
      <style:table-column-properties style:column-width="1.1812in"/>
    </style:style>
    <style:style style:name="TableColumn1104" style:family="table-column">
      <style:table-column-properties style:column-width="1.2395in"/>
    </style:style>
    <style:style style:name="TableColumn1105" style:family="table-column">
      <style:table-column-properties style:column-width="1.1229in"/>
    </style:style>
    <style:style style:name="Table1099" style:family="table">
      <style:table-properties style:width="7.2812in" fo:margin-left="0in" table:align="center"/>
    </style:style>
    <style:style style:name="TableRow1106" style:family="table-row">
      <style:table-row-properties style:min-row-height="0.1784in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113" style:family="table-row">
      <style:table-row-properties style:min-row-height="0.1875in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126" style:family="table-row">
      <style:table-row-properties style:min-row-height="0.2708in"/>
    </style:style>
    <style:style style:name="P112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12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12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13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13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13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133" style:family="table-row">
      <style:table-row-properties style:min-row-height="0.2708in"/>
    </style:style>
    <style:style style:name="P113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13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13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13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13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13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140" style:family="table-row">
      <style:table-row-properties style:min-row-height="0.1875in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153" style:parent-style-name="Обычный" style:family="paragraph">
      <style:paragraph-properties fo:text-align="justify" fo:margin-bottom="0in" fo:line-height="100%" fo:text-indent="0.3937in"/>
    </style:style>
    <style:style style:name="T1154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155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56" style:parent-style-name="Обычный" style:family="paragraph">
      <style:paragraph-properties fo:text-align="justify" fo:margin-bottom="0in" fo:line-height="100%" fo:text-indent="0.3937in"/>
      <style:text-properties fo:color="#FF0000" fo:font-size="8pt" style:font-size-asian="8pt" style:font-size-complex="12pt"/>
    </style:style>
    <style:style style:name="P1157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58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59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60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61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62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6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64" style:parent-style-name="Обычный" style:family="paragraph">
      <style:paragraph-properties fo:text-align="justify" fo:margin-bottom="0in" fo:line-height="100%" fo:text-indent="0.4923in"/>
    </style:style>
    <style:style style:name="T1165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166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167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6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style-complex="italic" fo:color="#000000" fo:font-size="10pt" style:font-size-asian="10pt" style:font-size-complex="12pt"/>
    </style:style>
    <style:style style:name="P1170" style:parent-style-name="Обычный" style:family="paragraph">
      <style:paragraph-properties fo:keep-with-next="always" fo:keep-together="always" fo:text-align="center" fo:margin-bottom="0in" fo:line-height="100%" fo:margin-left="0.2951in" fo:text-indent="-0.2951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171" style:parent-style-name="Обычный" style:family="paragraph">
      <style:paragraph-properties fo:keep-with-next="always" fo:keep-together="always" fo:text-align="center" fo:margin-bottom="0in" fo:line-height="100%" fo:margin-left="0.25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172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FF0000" fo:font-size="9pt" style:font-size-asian="9pt" style:font-size-complex="12pt" style:text-underline-type="single" style:text-underline-style="solid" style:text-underline-width="auto" style:text-underline-mode="continuous"/>
    </style:style>
    <style:style style:name="P1173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7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175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Column1178" style:family="table-column">
      <style:table-column-properties style:column-width="0.784in" style:use-optimal-column-width="false"/>
    </style:style>
    <style:style style:name="TableColumn1179" style:family="table-column">
      <style:table-column-properties style:column-width="2.1659in" style:use-optimal-column-width="false"/>
    </style:style>
    <style:style style:name="TableColumn1180" style:family="table-column">
      <style:table-column-properties style:column-width="1.2798in" style:use-optimal-column-width="false"/>
    </style:style>
    <style:style style:name="TableColumn1181" style:family="table-column">
      <style:table-column-properties style:column-width="1.102in" style:use-optimal-column-width="false"/>
    </style:style>
    <style:style style:name="TableColumn1182" style:family="table-column">
      <style:table-column-properties style:column-width="1.3548in" style:use-optimal-column-width="false"/>
    </style:style>
    <style:style style:name="Table1177" style:family="table">
      <style:table-properties style:width="6.6868in" fo:margin-left="0in" table:align="center"/>
    </style:style>
    <style:style style:name="TableRow1183" style:family="table-row">
      <style:table-row-properties style:min-row-height="0.4291in" style:use-optimal-row-height="false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Обычный" style:family="paragraph">
      <style:paragraph-properties fo:text-align="center"/>
    </style:style>
    <style:style style:name="T1205" style:parent-style-name="Основнойшрифтабзаца" style:family="text">
      <style:text-properties style:font-name="Liberation Serif" style:font-name-complex="Liberation Serif" fo:color="#000000"/>
    </style:style>
    <style:style style:name="T1206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1207" style:parent-style-name="Основнойшрифтабзаца" style:family="text">
      <style:text-properties style:font-name="Liberation Serif" style:font-name-complex="Liberation Serif" fo:color="#000000"/>
    </style:style>
    <style:style style:name="T1208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1209" style:parent-style-name="Основнойшрифтабзаца" style:family="text">
      <style:text-properties style:font-name="Liberation Serif" style:font-name-complex="Liberation Serif" fo:color="#000000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Обычный" style:family="paragraph">
      <style:paragraph-properties fo:text-align="center"/>
    </style:style>
    <style:style style:name="T1254" style:parent-style-name="Основнойшрифтабзаца" style:family="text">
      <style:text-properties style:font-name="Liberation Serif" style:font-name-complex="Liberation Serif" fo:color="#000000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Обычный" style:family="paragraph">
      <style:paragraph-properties fo:text-align="center"/>
    </style:style>
    <style:style style:name="T1266" style:parent-style-name="Основнойшрифтабзаца" style:family="text">
      <style:text-properties style:font-name="Liberation Serif" style:font-name-complex="Liberation Serif" fo:color="#000000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Обычный" style:family="paragraph">
      <style:paragraph-properties fo:text-align="center"/>
    </style:style>
    <style:style style:name="T1278" style:parent-style-name="Основнойшрифтабзаца" style:family="text">
      <style:text-properties style:font-name="Liberation Serif" style:font-name-complex="Liberation Serif" fo:color="#000000"/>
    </style:style>
    <style:style style:name="P1279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280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281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282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P1283" style:parent-style-name="Обычный" style:family="paragraph">
      <style:paragraph-properties fo:text-align="justify" fo:margin-bottom="0in" fo:line-height="100%" fo:text-indent="0.4923in"/>
    </style:style>
    <style:style style:name="T128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86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0pt"/>
    </style:style>
    <style:style style:name="P128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88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P128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9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29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2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9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12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0pt" style:font-size-asian="10pt" style:font-size-complex="12pt" style:text-underline-type="single" style:text-underline-style="solid" style:text-underline-width="auto" style:text-underline-mode="continuous"/>
    </style:style>
    <style:style style:name="P12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9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129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129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0pt" style:font-size-asian="10pt"/>
    </style:style>
    <style:style style:name="P1300" style:parent-style-name="Обычный" style:family="paragraph">
      <style:paragraph-properties fo:keep-with-next="always" fo:text-align="center" fo:margin-bottom="0in" fo:line-height="100%" fo:text-indent="0.4923in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01" style:parent-style-name="Обычный" style:family="paragraph">
      <style:paragraph-properties fo:text-align="justify" fo:margin-bottom="0in" fo:line-height="100%" fo:text-indent="0.4923in"/>
    </style:style>
    <style:style style:name="T130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0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04" style:parent-style-name="Обычный" style:family="paragraph">
      <style:paragraph-properties fo:text-align="justify" fo:margin-bottom="0in" fo:line-height="100%" fo:text-indent="0.4923in"/>
    </style:style>
    <style:style style:name="T130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0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07" style:parent-style-name="Обычный" style:family="paragraph">
      <style:paragraph-properties fo:text-align="justify" fo:margin-bottom="0in" fo:line-height="100%" fo:text-indent="0.4923in"/>
    </style:style>
    <style:style style:name="T130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0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31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31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31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31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31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31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316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31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18" style:parent-style-name="Обычный" style:family="paragraph">
      <style:paragraph-properties fo:text-align="justify" fo:margin-bottom="0in" fo:line-height="100%" fo:text-indent="0.4923in"/>
    </style:style>
    <style:style style:name="T131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2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21" style:parent-style-name="Обычный" style:family="paragraph">
      <style:paragraph-properties fo:text-align="justify" fo:margin-bottom="0in" fo:line-height="100%" fo:text-indent="0.4923in"/>
    </style:style>
    <style:style style:name="T132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2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32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25" style:parent-style-name="Обычный" style:family="paragraph">
      <style:paragraph-properties fo:text-align="justify" fo:margin-bottom="0in" fo:line-height="100%" fo:text-indent="0.4923in"/>
    </style:style>
    <style:style style:name="T132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32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2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29" style:parent-style-name="Обычный" style:family="paragraph">
      <style:paragraph-properties fo:text-align="justify" fo:margin-bottom="0in" fo:line-height="100%" fo:text-indent="0.4923in"/>
    </style:style>
    <style:style style:name="T133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32" style:parent-style-name="Обычный" style:family="paragraph">
      <style:paragraph-properties fo:text-align="justify" fo:margin-bottom="0in" fo:line-height="100%" fo:text-indent="0.4923in"/>
    </style:style>
    <style:style style:name="T13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3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33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3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37" style:parent-style-name="Обычный" style:family="paragraph">
      <style:paragraph-properties fo:text-align="justify" fo:margin-bottom="0in" fo:line-height="100%" fo:text-indent="0.4923in"/>
    </style:style>
    <style:style style:name="T133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3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34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34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34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34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34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34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34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/>
    </style:style>
    <style:style style:name="T134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48" style:parent-style-name="Обычный" style:family="paragraph">
      <style:paragraph-properties fo:keep-with-next="always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49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1350" style:parent-style-name="Textbodyindent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Liberation Serif" style:font-name-complex="Liberation Serif" fo:color="#000000" fo:font-size="12pt" style:font-size-asian="12pt" style:font-size-complex="12pt" fo:hyphenate="false"/>
    </style:style>
    <style:style style:name="P1351" style:parent-style-name="Textbodyindent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P1352" style:parent-style-name="Textbodyindent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P1353" style:parent-style-name="Textbodyindent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P1354" style:parent-style-name="Textbodyindent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P1355" style:parent-style-name="Textbodyindent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56" style:parent-style-name="Textbodyindent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5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58" style:parent-style-name="Обычный" style:family="paragraph">
      <style:paragraph-properties fo:text-align="justify" fo:margin-bottom="0in" fo:line-height="100%" fo:text-indent="0.4923in"/>
    </style:style>
    <style:style style:name="T135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6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361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3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6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64" style:parent-style-name="Обычный" style:family="paragraph">
      <style:paragraph-properties fo:text-align="justify" fo:margin-bottom="0in" fo:line-height="100%" fo:text-indent="0.4923in"/>
    </style:style>
    <style:style style:name="T136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6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P136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6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69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1370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1371" style:parent-style-name="Обычный" style:family="paragraph">
      <style:paragraph-properties fo:text-align="justify" fo:margin-bottom="0in" fo:line-height="100%" fo:text-indent="0.4923in"/>
    </style:style>
    <style:style style:name="T137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37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37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37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1376" style:parent-style-name="Обычный" style:family="paragraph">
      <style:paragraph-properties fo:text-align="justify" fo:margin-bottom="0in" fo:line-height="100%" fo:margin-right="-0.1284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377" style:parent-style-name="Обычный" style:family="paragraph">
      <style:paragraph-properties fo:text-align="justify" fo:margin-bottom="0in" fo:line-height="100%" fo:margin-left="0.5in" fo:margin-right="-0.1284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378" style:parent-style-name="Обычный" style:family="paragraph">
      <style:paragraph-properties fo:text-align="justify" fo:margin-bottom="0in" fo:line-height="100%" fo:margin-right="-0.0013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37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3611in"/>
        </style:tab-stops>
      </style:paragraph-properties>
    </style:style>
    <style:style style:name="T138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8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38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83" style:parent-style-name="Обычный" style:family="paragraph">
      <style:paragraph-properties fo:text-align="justify" fo:margin-bottom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84" style:parent-style-name="Обычный" style:family="paragraph">
      <style:paragraph-properties fo:text-align="justify" fo:margin-bottom="0in" fo:text-indent="0.4923in"/>
    </style:style>
    <style:style style:name="T1385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1386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38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letter-spacing="0.0013in" fo:font-size="12pt" style:font-size-asian="12pt" style:font-size-complex="12pt"/>
    </style:style>
    <style:style style:name="T1388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389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39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39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392" style:parent-style-name="Обычный" style:family="paragraph">
      <style:paragraph-properties fo:text-align="justify" fo:margin-bottom="0in" fo:text-indent="0.4923in"/>
    </style:style>
    <style:style style:name="T1393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1394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P139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39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39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98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399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00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01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02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403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04" style:parent-style-name="Обычный" style:family="paragraph">
      <style:paragraph-properties fo:text-align="justify" fo:margin-bottom="0in" fo:line-height="100%" fo:text-indent="0.4923in"/>
    </style:style>
    <style:style style:name="T140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0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4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408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09" style:parent-style-name="Обычный" style:family="paragraph">
      <style:paragraph-properties fo:text-align="justify" fo:margin-bottom="0in" fo:line-height="100%" fo:text-indent="0.3937in"/>
    </style:style>
    <style:style style:name="T141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11" style:parent-style-name="Обычный" style:family="paragraph">
      <style:paragraph-properties fo:text-align="justify" fo:margin-bottom="0in" fo:line-height="100%" fo:text-indent="0.4923in"/>
    </style:style>
    <style:style style:name="T141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4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141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41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1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41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418" style:parent-style-name="Обычный" style:family="paragraph">
      <style:paragraph-properties fo:text-align="justify" fo:margin-bottom="0in" fo:line-height="100%" fo:text-indent="0.4923in"/>
    </style:style>
    <style:style style:name="T141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2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421" style:parent-style-name="Обычный" style:family="paragraph">
      <style:paragraph-properties fo:text-align="justify" fo:margin-bottom="0in" fo:line-height="100%" fo:text-indent="0.5in" fo:background-color="#FFFFFF"/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22" style:parent-style-name="Обычный" style:family="paragraph">
      <style:paragraph-properties fo:text-align="justify" fo:margin-bottom="0in" fo:line-height="100%" fo:text-indent="0.4923in"/>
    </style:style>
    <style:style style:name="T142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2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42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42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2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42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42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30" style:parent-style-name="Обычный" style:family="paragraph">
      <style:paragraph-properties fo:widows="0" fo:orphans="0" fo:text-align="justify" fo:margin-bottom="0in" fo:line-height="100%" fo:text-indent="0.4923in"/>
    </style:style>
    <style:style style:name="T14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143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4pt"/>
    </style:style>
    <style:style style:name="T14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143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1435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4pt"/>
    </style:style>
    <style:style style:name="P1436" style:parent-style-name="Обычный" style:family="paragraph">
      <style:paragraph-properties fo:text-align="justify" fo:margin-bottom="0in" fo:line-height="100%" fo:text-indent="0.4923in"/>
      <style:text-properties fo:color="#FF0000"/>
    </style:style>
    <style:style style:family="graphic" style:name="a0">
      <style:graphic-properties style:wrap="run-through" style:run-through="foreground" draw:fill="none" draw:stroke="solid" svg:stroke-width="0.0625in" svg:stroke-color="#000000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custom-shape svg:x="0in" svg:y="0.02083in" svg:width="7in" svg:height="10.41042in" draw:z-index="251659264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Государственное казенное учреждение Свердловской области</text:span></text:p>
            <text:p text:style-name="P10">«Территориальный центр мониторинга и реагирования на чрезвычайные ситуации</text:p>
            <text:p text:style-name="P11"><text:span text:style-name="T12">в Свердловской области»</text:span></text:p>
          </table:table-cell>
        </table:table-row>
      </table:table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КРАТКОСРОЧНЫЙ ПРОГНОЗ</text:p>
      <text:p text:style-name="P29">основных параметров чрезвычайной обстановки</text:p>
      <text:p text:style-name="P30">на территории Свердловской области</text:p>
      <text:p text:style-name="P31"><text:span text:style-name="T32">с 29 апреля по 5 мая 2024 года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разработан по информации<text:s/></text:span><text:span text:style-name="T47">ФГБУ «Уральское УГМС»,<text:s/></text:span><text:span text:style-name="T48">Управления Федеральной службы по надзору в сфере защиты прав<text:s/></text:span><text:span text:style-name="T49">потребителей и благополучия человека по Свердловской области, ГИМС ГУ МЧС России по Свердловской области, Министерства энергетики и ЖКХ Свердловской области, Управления ГИБДД ГУ МВД России по Свердловской области, ГУ МЧС России по Свердловской области, Мин</text:span><text:span text:style-name="T50">истерство природных ресурсов и экологии Свердловской области,<text:s/></text:span><text:span text:style-name="T51">Департамент ветеринарии Свердловской области, , ГКУ Свердловской области «Уральская база авиационной охраны лесов», ФБУ «Авиалесоохрана»</text:span></text:p>
          </table:table-cell>
        </table:table-row>
      </table:table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г. Екатеринбург</text:p>
      <text:p text:style-name="P65">2024 г.</text:p>
      <text:p text:style-name="P66"/>
      <text:p text:style-name="P67"/>
      <text:soft-page-break/>
      <text:list text:style-name="LFO1">
        <text:list-item text:start-value="1">
          <text:p text:style-name="P68">Мониторинг<text:s/>безопасности окружающей природной среды и техногенной сферы за период с 17 по 23 апреля 2024 года</text:p>
        </text:list-item>
      </text:list>
      <text:p text:style-name="P69"/>
      <text:p text:style-name="P70">С начала 2024 года зарегистрированы 2 чрезвычайные ситуации (ЧС):</text:p>
      <text:p text:style-name="P71"><text:span text:style-name="T72">- обрушение горной породы в шахте «Кальинская» в Североуральском городском округе<text:s/></text:span><text:span text:style-name="T73">(погиб 1<text:s/></text:span><text:span text:style-name="T74">человек); техногенная ЧС, локального характера;</text:span></text:p>
      <text:p text:style-name="P75"><text:span text:style-name="T76">- обрушение горной породы в шахте «Северопесчанская» в городском округе Краснотурьинск<text:s/></text:span><text:span text:style-name="T77">(погиб 1 человек); техногенная ЧС, локального характера.</text:span></text:p>
      <text:p text:style-name="P78">За аналогичный период 2023 года чрезвычайные ситуации не зарегистрированы.</text:p>
      <text:p text:style-name="P79"/>
      <text:p text:style-name="P80">Обзор природных явлений</text:p>
      <text:p text:style-name="P81">Метеорологическая обстановка</text:p>
      <text:p text:style-name="P82"><text:span text:style-name="T83">На территории области наблюдалась облачная погода с прояснениями, в большинстве районов прошли небольшие, местами умеренные осадки в виде дождя, снега, мокрого снега. Ветер переменных направл</text:span><text:span text:style-name="T84">ений 1-12 м/с, с порывами до 19 м/с.</text:span></text:p>
      <text:p text:style-name="P85"/>
      <text:p text:style-name="P86"><text:span text:style-name="T87">Температура воздуха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P99">Время суток</text:p>
          </table:table-cell>
          <table:table-cell table:style-name="TableCell100" table:number-columns-spanned="7">
            <text:p text:style-name="P101">Д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17.04.2024</text:p>
          </table:table-cell>
          <table:table-cell table:style-name="TableCell106">
            <text:p text:style-name="P107">18.04.2024</text:p>
          </table:table-cell>
          <table:table-cell table:style-name="TableCell108">
            <text:p text:style-name="P109">19.04.2024</text:p>
          </table:table-cell>
          <table:table-cell table:style-name="TableCell110">
            <text:p text:style-name="P111">20.04.2024</text:p>
          </table:table-cell>
          <table:table-cell table:style-name="TableCell112">
            <text:p text:style-name="P113">21.04.2024</text:p>
          </table:table-cell>
          <table:table-cell table:style-name="TableCell114">
            <text:p text:style-name="P115">22.04.2024</text:p>
          </table:table-cell>
          <table:table-cell table:style-name="TableCell116">
            <text:p text:style-name="P117">23.04.2024</text:p>
          </table:table-cell>
        </table:table-row>
        <table:table-row table:style-name="TableRow118">
          <table:table-cell table:style-name="TableCell119">
            <text:p text:style-name="P120">День</text:p>
          </table:table-cell>
          <table:table-cell table:style-name="TableCell121">
            <text:p text:style-name="P122">+7°, +12°, на западе и востоке области до +14°, <text:s/>на севере до +3°</text:p>
          </table:table-cell>
          <table:table-cell table:style-name="TableCell123">
            <text:p text:style-name="P124">+9°, +16°</text:p>
          </table:table-cell>
          <table:table-cell table:style-name="TableCell125">
            <text:p text:style-name="P126">+20°, +25°,<text:s/>на севере, в горах, востоке области до +16°</text:p>
          </table:table-cell>
          <table:table-cell table:style-name="TableCell127">
            <text:p text:style-name="P128">+23,+28°, на севере<text:s/><text:line-break/>+15,+20°, на крайнем севере +8,+13°</text:p>
          </table:table-cell>
          <table:table-cell table:style-name="TableCell129">
            <text:p text:style-name="P130">+28,+29°, на севере <text:s text:c="3"/>+13,+16°, <text:s/>на крайнем севере +5,+12°</text:p>
          </table:table-cell>
          <table:table-cell table:style-name="TableCell131">
            <text:p text:style-name="P132">на юге +19°, +25°, в отдельных районах севера +15°, +17°</text:p>
          </table:table-cell>
          <table:table-cell table:style-name="TableCell133">
            <text:p text:style-name="P134">на юге до +20°, в отдельных районах<text:s/>севера +10°, +15°</text:p>
          </table:table-cell>
        </table:table-row>
        <table:table-row table:style-name="TableRow135">
          <table:table-cell table:style-name="TableCell136">
            <text:p text:style-name="P137">Ночь</text:p>
          </table:table-cell>
          <table:table-cell table:style-name="TableCell138">
            <text:p text:style-name="P139">-1°, +5°</text:p>
          </table:table-cell>
          <table:table-cell table:style-name="TableCell140">
            <text:p text:style-name="P141">+2°, +6°</text:p>
          </table:table-cell>
          <table:table-cell table:style-name="TableCell142">
            <text:p text:style-name="P143">+4°, +8°, в отдельных районах севера -1°, +3°</text:p>
          </table:table-cell>
          <table:table-cell table:style-name="TableCell144">
            <text:p text:style-name="P145"/>
            <text:p text:style-name="P146">на юге +10,+15°, на севере +2,+7°,<text:s/><text:line-break/>на крайнем севере <text:s text:c="10"/>до -1°</text:p>
          </table:table-cell>
          <table:table-cell table:style-name="TableCell147">
            <text:p text:style-name="P148">+10,+17°, на севере +2,+4°</text:p>
          </table:table-cell>
          <table:table-cell table:style-name="TableCell149">
            <text:p text:style-name="P150">+1°, +8°, местами на  севере, востоке <text:s text:c="10"/>и в горах <text:s/>до -3°</text:p>
          </table:table-cell>
          <table:table-cell table:style-name="TableCell151">
            <text:p text:style-name="P152">+1°, +8°, местами на севере, востоке и в горах <text:s/>до -2°</text:p>
          </table:table-cell>
        </table:table-row>
      </table:table>
      <text:p text:style-name="P153">Было отправлено экстренное предупреждение:</text:p>
      <text:p text:style-name="P154">об ожидаемой 18-22 апреля в большинстве районов Свердловской области, за исключением севера, аномально жаркой погоде со среднесуточными температурами воздуха<text:s/>выше климатической нормы на 7° и более.</text:p>
      <text:p text:style-name="P155"/>
      <text:p text:style-name="P156">Было зарегистрировано неблагоприятное метеорологическое явление: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header-rows>
          <table:table-row table:style-name="TableRow161">
            <table:table-cell table:style-name="TableCell162">
              <text:p text:style-name="P163">Наименование явления</text:p>
            </table:table-cell>
            <table:table-cell table:style-name="TableCell164">
              <text:p text:style-name="P165">Дата</text:p>
            </table:table-cell>
            <table:table-cell table:style-name="TableCell166">
              <text:p text:style-name="P167">Наименование муниципального образования</text:p>
              <text:p text:style-name="P168">(характеристика явления)</text:p>
            </table:table-cell>
          </table:table-row>
          <table:table-row table:style-name="TableRow169">
            <table:table-cell table:style-name="TableCell170" table:number-rows-spanned="2">
              <text:p text:style-name="P171">Сильный ветер</text:p>
            </table:table-cell>
            <table:table-cell table:style-name="TableCell172">
              <text:p text:style-name="P173">17 апреля</text:p>
            </table:table-cell>
            <table:table-cell table:style-name="TableCell174">
              <text:p text:style-name="P175"><text:span text:style-name="T176">Таборинский</text:span><text:span text:style-name="T177"><text:s/></text:span><text:span text:style-name="T178">МР (19 м/с),<text:s/></text:span><text:span text:style-name="T179">Слободо-Туринский МР, Талицкий ГО (17 м/с), Гаринский ГО, ГО «город Ирбит», Ирбитское МО (16 м/с), Тугулымский ГО (15 м/с)</text:span></text:p>
            </table:table-cell>
          </table:table-row>
          <table:table-row table:style-name="TableRow180">
            <table:covered-table-cell>
              <text:p text:style-name="P181"/>
            </table:covered-table-cell>
            <table:table-cell table:style-name="TableCell182">
              <text:p text:style-name="P183">19 апреля</text:p>
            </table:table-cell>
            <table:table-cell table:style-name="TableCell184">
              <text:p text:style-name="P185"><text:span text:style-name="T186">Невьянский ГО (17 м/с), Артемовский ГО, Талицкий ГО, Тугулымский ГО,</text:span><text:span text:style-name="T187"><text:s/></text:span><text:span text:style-name="T188">Слободо-Туринский МР (16 м/с), МО «город<text:s/></text:span><text:span text:style-name="T189">Екатеринбург»,</text:span><text:span text:style-name="T190"><text:s/></text:span><text:span text:style-name="T191">Нижнесергинский МР, ГО Ревда, Сысертский ГО (15 м/с)</text:span></text:p>
            </table:table-cell>
          </table:table-row>
        </table:table-header-rows>
      </table:table>
      <text:p text:style-name="P192">*Принятые обозначения: МО – муниципальное образование, ГО – городской округ, МР – муниципальный район</text:p>
      <text:p text:style-name="P193"/>
      <text:p text:style-name="P194"><text:span text:style-name="T195">Гидрологическая обстановка</text:span></text:p>
      <text:p text:style-name="P196">В реках Тавде, Туре, низовьях реки Ницы, в большинстве<text:s/>рек бассейнов Сосьвы, Лозьвы уровни воды продолжали повышаться. Подъемы уровней воды составляли в основном 10‑40 см, в реке Лобве – 64 см. В большинстве остальных рек уровни воды понижались либо слабо колебались.<text:s/></text:p>
      <text:p text:style-name="P197"/>
      <text:p text:style-name="P198"/>
      <text:soft-page-break/>
      <text:p text:style-name="P199">Паводковая обстановка</text:p>
      <text:p text:style-name="P200"><text:span text:style-name="T201">Всего затоплено 6<text:s/></text:span><text:span text:style-name="T202">мостов и 1 мост разобран на период весеннего половодья, подтоплен 1 участок улицы Остров (город Красноуфимск), временно ограничено автотранспортное сообщение с 19</text:span><text:span text:style-name="T203">-ю<text:s/></text:span><text:span text:style-name="T204">населенными пунктами (718 домов, 1646 человек, в том числе 273 ребенка).</text:span></text:p>
      <text:p text:style-name="P205">Талицкий городской<text:s/>округ, село Яр:</text:p>
      <text:p text:style-name="P206"><text:span text:style-name="T207">Уровень воды в реке Пышма составляет<text:s/></text:span><text:span text:style-name="T208">169 см</text:span><text:span text:style-name="T209"><text:s/>(НЯ-710).</text:span></text:p>
      <text:p text:style-name="P210"><text:span text:style-name="T211">С 1 апреля, на период весеннего половодья разобран мост через реку Пышма у<text:s/></text:span><text:span text:style-name="T212">села Яр</text:span><text:span text:style-name="T213">, временно ограничено автотранспортное сообщение с<text:s/></text:span><text:span text:style-name="T214">деревни Заречная</text:span><text:span text:style-name="T215"><text:s/>(11 домов, 17 человек, детей нет) и</text:span><text:span text:style-name="T216"><text:s/></text:span><text:span text:style-name="T217">деревни Заселина</text:span><text:span text:style-name="T218"><text:s/>(9 домов, 12 человек, детей нет).<text:s/></text:span></text:p>
      <text:p text:style-name="P219"><text:span text:style-name="T220">Всего в 2-х населенных пунктах 20 домов (29 чел</text:span><text:span text:style-name="T221">овек, детей нет</text:span><text:span text:style-name="T222">).</text:span></text:p>
      <text:p text:style-name="P223">Байкаловский муниципальный район, село Елань, село Городище:</text:p>
      <text:p text:style-name="P224"><text:span text:style-name="T225">Уровень воды в<text:s/></text:span><text:span text:style-name="T226">реке Ница</text:span><text:span text:style-name="T227"><text:s/>составляет<text:s/></text:span><text:span text:style-name="T228">515</text:span><text:span text:style-name="T229"><text:s/>см (НЯ-500 см).</text:span></text:p>
      <text:p text:style-name="P230"><text:span text:style-name="T231">С 8 апреля в соответс</text:span><text:span text:style-name="T232">твии с Распоряжением Главы Краснополянского сельского поселения № 35 от 08.04.2024 года в связи с повышением уровня воды в реке Ница временно закрыто движение по низководному мосту у<text:s/></text:span><text:span text:style-name="T233">села Елань</text:span><text:span text:style-name="T234">, временно ограничено автотранспортное сообщение с<text:s/></text:span><text:span text:style-name="T235">деревни Яр</text:span><text:span text:style-name="T236"><text:s/>(</text:span><text:span text:style-name="T237">12 домов, 14 человек, детей нет).</text:span></text:p>
      <text:p text:style-name="P238"><text:span text:style-name="T239">С 11 апреля затоплен низководный мост у<text:s/></text:span><text:span text:style-name="T240">села Городище</text:span><text:span text:style-name="T241">, временно ограничено автотранспортное сообщение с<text:s/></text:span><text:span text:style-name="T242">2-мя</text:span><text:span text:style-name="T243"><text:s/>населенными пунктами:<text:s/></text:span><text:span text:style-name="T244">деревня Боровикова</text:span><text:span text:style-name="T245"><text:s/>(24 дом, 34 человек, в том числе 5 детей),<text:s/></text:span><text:span text:style-name="T246">деревня Красный Бор</text:span><text:span text:style-name="T247"><text:s/>(19<text:s/></text:span><text:span text:style-name="T248">домов, 38 человек, в том числе 7 детей).</text:span></text:p>
      <text:p text:style-name="P249">Всего в 3-х населенных пунктах 55 домов (86 человек, в том числе 12 детей).</text:p>
      <text:p text:style-name="P250">Туринский городской округ, село Жуковское:<text:s/></text:p>
      <text:p text:style-name="P251"><text:span text:style-name="T252">Уровень воды<text:s/></text:span><text:span text:style-name="T253">в реке Тура<text:s/></text:span><text:span text:style-name="T254">составляет<text:s/></text:span><text:span text:style-name="T255">382</text:span><text:span text:style-name="T256"><text:s/></text:span><text:span text:style-name="T257">см.</text:span><text:span text:style-name="T258"><text:s/>(НЯ-180; ОЯ-850).<text:s/></text:span></text:p>
      <text:p text:style-name="P259"><text:span text:style-name="T260">18 апреля затоплен низководный а</text:span><text:span text:style-name="T261">втомобильный мост у<text:s/></text:span><text:span text:style-name="T262">села Жуковское</text:span><text:span text:style-name="T263">, временно ограничено автотранспортное сообщение<text:s/></text:span><text:span text:style-name="T264">села Кумарьинское</text:span><text:span text:style-name="T265"><text:s/>(8 домов, 11 чел., детей нет).<text:s/></text:span></text:p>
      <text:p text:style-name="P266">Всего в 1-м населенном пункте 8 домов (11 человек, детей нет).</text:p>
      <text:p text:style-name="P267">Городской округ Красноуфимск, город Красноуфимск:</text:p>
      <text:p text:style-name="P268"><text:span text:style-name="T269">Уровень<text:s/></text:span><text:span text:style-name="T270">воды в<text:s/></text:span><text:span text:style-name="T271">реке Уфа</text:span><text:span text:style-name="T272"><text:s/>составляет<text:s/></text:span><text:span text:style-name="T273">222</text:span><text:span text:style-name="T274"><text:s/></text:span><text:span text:style-name="T275">см<text:s/></text:span><text:span text:style-name="T276">(ОЯ-450).</text:span></text:p>
      <text:p text:style-name="P277"><text:span text:style-name="T278">С 20 апреля, в связи с подтоплением участка дороги (длина 100 м, ширина 4 м, глубина 1 м),<text:s/></text:span><text:span text:style-name="T279">проходящего по бывшему руслу реки Уфа,<text:s/></text:span><text:span text:style-name="T280">временно ограничен подъезд к 4-м частным домам (4 человек, детей нет) по улице Ост</text:span><text:span text:style-name="T281">ров (8, 9, 10, 11). Угрозы подтопления домов нет, эвакуация населения не требуется. Организована лодочная переправа.</text:span></text:p>
      <text:p text:style-name="P282"><text:span text:style-name="T283">Всего в 1-м населенном пункте<text:s/></text:span><text:span text:style-name="T284">подтоплен<text:s/></text:span><text:span text:style-name="T285">участок дороги, временно ограничено автотранспортное и пешеходное сообщение с 4-мя частными домами<text:s/></text:span><text:span text:style-name="T286">(4 человек, детей нет).</text:span></text:p>
      <text:p text:style-name="P287">Слободо-Туринский муниципальный район, село Туринская Слобода, село Куминовское, деревня Макуй:</text:p>
      <text:p text:style-name="P288"><text:span text:style-name="T289">Уровень воды в<text:s/></text:span><text:span text:style-name="T290">реке Тура</text:span><text:span text:style-name="T291"><text:s/>составляет<text:s/></text:span><text:span text:style-name="T292">436</text:span><text:span text:style-name="T293"><text:s/></text:span><text:span text:style-name="T294">см</text:span><text:span text:style-name="T295"><text:s/>(НЯ-880 см).</text:span></text:p>
      <text:p text:style-name="P296"><text:span text:style-name="T297">С 23 апреля затоплен<text:s/></text:span><text:span text:style-name="T298">низководный автомобильный<text:s/></text:span><text:span text:style-name="T299">мост на реке Тура в</text:span><text:span text:style-name="T300"><text:s/>селе Туринска</text:span><text:span text:style-name="T301">я Слобода,<text:s/></text:span><text:span text:style-name="T302">временно</text:span><text:span text:style-name="T303"><text:s/>ограничено автотранспортное сообщение с<text:s/></text:span><text:span text:style-name="T304">9-ю</text:span><text:span text:style-name="T305"><text:s/>населенными пунктами (393 дома, 901 человек, в том числе 146 детей), в том числе:</text:span><text:span text:style-name="T306"><text:s/>д</text:span><text:span text:style-name="T307">еревня<text:s/></text:span><text:span text:style-name="T308">Решетникова<text:s/></text:span><text:span text:style-name="T309">(141 дом, 322 человек, в том числе 49 ребенка),<text:s/></text:span><text:span text:style-name="T310">деревня Сагай</text:span><text:span text:style-name="T311"><text:s/>(26 домов, 70 человек, в том</text:span><text:span text:style-name="T312"><text:s/>числе 12 детей),<text:s/></text:span><text:span text:style-name="T313">деревня Шадринка</text:span><text:span text:style-name="T314"><text:s/>(24 дома, 75 человек, в том числе 19 детей),<text:s/></text:span><text:span text:style-name="T315">деревня Овчинникова<text:s/></text:span><text:span text:style-name="T316">(20 домов, 43 человек, в том числе 2 ребенка),<text:s/></text:span><text:span text:style-name="T317">деревня Городище</text:span><text:span text:style-name="T318"><text:s/>(4 дома, 6 человек, детей нет),<text:s/></text:span><text:span text:style-name="T319">деревня Красный Яр</text:span><text:span text:style-name="T320"><text:s/>(94 дома, 222 человек, в том числе 42<text:s/></text:span><text:span text:style-name="T321">ребенка),<text:s/></text:span><text:span text:style-name="T322">деревня Лукина</text:span><text:span text:style-name="T323"><text:s/>(18 домов, 23 человек, 1 ребенок),<text:s/></text:span><text:span text:style-name="T324">деревня Жирякова</text:span><text:span text:style-name="T325"><text:s/>(40 домов, 113 человек, в том числе 19 детей),<text:s/></text:span><text:span text:style-name="T326">деревня Черемнова</text:span><text:span text:style-name="T327"><text:s/>(26 домов, 27 человек, в том числе 2 детей).</text:span></text:p>
      <text:p text:style-name="P328"><text:span text:style-name="T329">С 23 апреля затоплен<text:s/></text:span><text:span text:style-name="T330">низководный автомобильный<text:s/></text:span><text:span text:style-name="T331">мост на реке Тура у<text:s/></text:span><text:span text:style-name="T332">се</text:span><text:span text:style-name="T333">ла Куминовское,<text:s/></text:span><text:span text:style-name="T334">временно ограничено автотранспортное сообщение с<text:s/></text:span><text:span text:style-name="T335">2-мя</text:span><text:span text:style-name="T336"><text:s/>населенными пунктами (161 дом, 406 человек, в том числе 71 ребенок), в том числе<text:s/></text:span><text:span text:style-name="T337">село Куминовское</text:span><text:span text:style-name="T338"><text:s/>(104 дома, 246 человек, в том числе 30 детей) и<text:s/></text:span><text:span text:style-name="T339">деревня Барбашина</text:span><text:span text:style-name="T340"><text:s/>(57 домов, 160 человек</text:span><text:span text:style-name="T341">, в том числе 41 ребенок).<text:s/></text:span></text:p>
      <text:soft-page-break/>
      <text:p text:style-name="P342"><text:span text:style-name="T343">С 23 апреля затоплен<text:s/></text:span><text:span text:style-name="T344">низководный автомобильный<text:s/></text:span><text:span text:style-name="T345">мост</text:span><text:span text:style-name="T346">у<text:s/></text:span><text:span text:style-name="T347">деревни Макуй</text:span><text:span text:style-name="T348">,<text:s/></text:span><text:span text:style-name="T349">временно</text:span><text:span text:style-name="T350"><text:s/>ограничено автотранспортное сообщение с<text:s/></text:span><text:span text:style-name="T351">деревни Макуй</text:span><text:span text:style-name="T352"><text:s/>(77 домов, 219 человек, в том числе 44 ребенка).</text:span></text:p>
      <text:p text:style-name="P353">Всего в 12-ти населенных пунктах 631 дом (1526<text:s/>человек, 261 ребенок).</text:p>
      <text:p text:style-name="P354"/>
      <text:p text:style-name="P355"><text:span text:style-name="T356">Всего на территории области в 2-х населенных пунктах<text:s/></text:span><text:span text:style-name="T357">подтоплены 11 придомовых территорий (20 человек, в том числе 2 детей) частных домов</text:span><text:span text:style-name="T358">.</text:span></text:p>
      <text:p text:style-name="P359">Городской округ Верхняя Пышма, поселок Сагра</text:p>
      <text:p text:style-name="P360">20 апреля в результате увеличения уровня воды в<text:s/>реке Черная подтоплены 3 придомовые территории в 3-х частных домах (3 человек, детей нет) на улице Набережная, 1, 1а, 3.<text:s/></text:p>
      <text:p text:style-name="P361">На 23 апреля уровень воды пошел на спад, остается подтоплена придомовая территория 3-х частных домов.</text:p>
      <text:p text:style-name="P362"><text:span text:style-name="T363">Всего в 1-м населенном пункте<text:s/></text:span><text:span text:style-name="T364">по</text:span><text:span text:style-name="T365">дтоплены 3 придомовые территории (3 человека, детей нет)</text:span><text:span text:style-name="T366">.</text:span></text:p>
      <text:p text:style-name="P367">Городской округ Ревда, город Ревда:</text:p>
      <text:p text:style-name="P368"><text:span text:style-name="T369">23 апреля в связи с наполнением Волчихинского водохранилища до НПУ (302,16 м) был увеличен сброс воды (с 0,2 до 35 м</text:span><text:span text:style-name="T370">3</text:span><text:span text:style-name="T371">/сек), из-за<text:s/></text:span><text:span text:style-name="T372">несанкционированной дамбы под </text:span><text:span text:style-name="T373">автомобильным мостом на 318 км федеральной трассы Р-242 подрядной организацией общество с ограниченной ответственностью «Автоволгастрой» поток воды пошел в низменную часть города Ревда.<text:s/></text:span><text:span text:style-name="T374">Подтоплены придомовые территории 8-ми частных домов (17 человек, в том</text:span><text:span text:style-name="T375"><text:s/>числе 2 детей) по улице Коммуны, 3, 4а, 5, 7, 9, 10; ул. Путевая, 21, 23, 25). Эвакуация не требуется.<text:s/></text:span></text:p>
      <text:p text:style-name="P376"><text:span text:style-name="T377">24 апреля сброс воды с<text:s/></text:span><text:span text:style-name="T378">Волчихинского водохранилища снижен до 17,6 м</text:span><text:span text:style-name="T379">3</text:span><text:span text:style-name="T380">/сек. Подрядной организацией проведены работы по расширению русла реки под строящим</text:span><text:span text:style-name="T381">ся мостом до 20 м, работы продолжаются.<text:s/></text:span><text:span text:style-name="T382">По состоянию на 6.00 вода ушла с придомовых территорий 7-ми частных домов за исключением 1 дома по улице Коммуны, 4а. <text:s/>Уровень воды понизился на 20-22 см относительно первоначальной отметки выставленного временного г</text:span><text:span text:style-name="T383">идропоста (напротив дома по улице Коммуны, 12).<text:s/></text:span></text:p>
      <text:p text:style-name="P384"><text:span text:style-name="T385">Всего в 1-м населенном пункте<text:s/></text:span><text:span text:style-name="T386">подтоплены 8 придомовых территорий (17 человек, в том числе 2 детей)</text:span><text:span text:style-name="T387">.</text:span></text:p>
      <text:p text:style-name="P388"/>
      <text:p text:style-name="P389">Информация об уровнях воды в реках Свердловской области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rows-spanned="2">
            <text:p text:style-name="P398">Река</text:p>
          </table:table-cell>
          <table:table-cell table:style-name="TableCell399" table:number-rows-spanned="2">
            <text:p text:style-name="P400">Пункт</text:p>
          </table:table-cell>
          <table:table-cell table:style-name="TableCell401" table:number-columns-spanned="2">
            <text:p text:style-name="P402">Уровень воды над «нулем» поста (см)</text:p>
          </table:table-cell>
          <table:covered-table-cell/>
          <table:table-cell table:style-name="TableCell403" table:number-rows-spanned="2">
            <text:p text:style-name="P404">Динамика уровня воды<text:s/><text:line-break/>с 17 по 23 апреля 2024 года (см)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По состоянию на 17.04.2024</text:p>
          </table:table-cell>
          <table:table-cell table:style-name="TableCell410">
            <text:p text:style-name="P411">По состоянию на 23.04.2024</text:p>
          </table:table-cell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>Чусовая</text:p>
          </table:table-cell>
          <table:table-cell table:style-name="TableCell416">
            <text:p text:style-name="P417">Косой Брод</text:p>
          </table:table-cell>
          <table:table-cell table:style-name="TableCell418">
            <text:p text:style-name="P419">180</text:p>
          </table:table-cell>
          <table:table-cell table:style-name="TableCell420">
            <text:p text:style-name="P421">132</text:p>
          </table:table-cell>
          <table:table-cell table:style-name="TableCell422">
            <text:p text:style-name="P423">-48</text:p>
          </table:table-cell>
        </table:table-row>
        <table:table-row table:style-name="TableRow424">
          <table:table-cell table:style-name="TableCell425">
            <text:p text:style-name="P426">Чусовая</text:p>
          </table:table-cell>
          <table:table-cell table:style-name="TableCell427">
            <text:p text:style-name="P428">Староуткинск</text:p>
          </table:table-cell>
          <table:table-cell table:style-name="TableCell429">
            <text:p text:style-name="P430">256</text:p>
          </table:table-cell>
          <table:table-cell table:style-name="TableCell431">
            <text:p text:style-name="P432">289</text:p>
          </table:table-cell>
          <table:table-cell table:style-name="TableCell433">
            <text:p text:style-name="P434">33</text:p>
          </table:table-cell>
        </table:table-row>
        <table:table-row table:style-name="TableRow435">
          <table:table-cell table:style-name="TableCell436">
            <text:p text:style-name="P437">Сылва</text:p>
          </table:table-cell>
          <table:table-cell table:style-name="TableCell438">
            <text:p text:style-name="P439">Шамары</text:p>
          </table:table-cell>
          <table:table-cell table:style-name="TableCell440">
            <text:p text:style-name="P441">292</text:p>
          </table:table-cell>
          <table:table-cell table:style-name="TableCell442">
            <text:p text:style-name="P443">318</text:p>
          </table:table-cell>
          <table:table-cell table:style-name="TableCell444">
            <text:p text:style-name="P445">26</text:p>
          </table:table-cell>
        </table:table-row>
        <table:table-row table:style-name="TableRow446">
          <table:table-cell table:style-name="TableCell447">
            <text:p text:style-name="P448">Вогулка</text:p>
          </table:table-cell>
          <table:table-cell table:style-name="TableCell449">
            <text:p text:style-name="P450">Шамары</text:p>
          </table:table-cell>
          <table:table-cell table:style-name="TableCell451">
            <text:p text:style-name="P452">239</text:p>
          </table:table-cell>
          <table:table-cell table:style-name="TableCell453">
            <text:p text:style-name="P454">245</text:p>
          </table:table-cell>
          <table:table-cell table:style-name="TableCell455">
            <text:p text:style-name="P456">6</text:p>
          </table:table-cell>
        </table:table-row>
        <table:table-row table:style-name="TableRow457">
          <table:table-cell table:style-name="TableCell458">
            <text:p text:style-name="P459">Уфа</text:p>
          </table:table-cell>
          <table:table-cell table:style-name="TableCell460">
            <text:p text:style-name="P461">Михайловск</text:p>
          </table:table-cell>
          <table:table-cell table:style-name="TableCell462">
            <text:p text:style-name="P463">252</text:p>
          </table:table-cell>
          <table:table-cell table:style-name="TableCell464">
            <text:p text:style-name="P465">225</text:p>
          </table:table-cell>
          <table:table-cell table:style-name="TableCell466">
            <text:p text:style-name="P467">-27</text:p>
          </table:table-cell>
        </table:table-row>
        <table:table-row table:style-name="TableRow468">
          <table:table-cell table:style-name="TableCell469">
            <text:p text:style-name="P470">Уфа</text:p>
          </table:table-cell>
          <table:table-cell table:style-name="TableCell471">
            <text:p text:style-name="P472">Красноуфимск</text:p>
          </table:table-cell>
          <table:table-cell table:style-name="TableCell473">
            <text:p text:style-name="P474">188</text:p>
          </table:table-cell>
          <table:table-cell table:style-name="TableCell475">
            <text:p text:style-name="P476">222</text:p>
          </table:table-cell>
          <table:table-cell table:style-name="TableCell477">
            <text:p text:style-name="P478">34</text:p>
          </table:table-cell>
        </table:table-row>
        <table:table-row table:style-name="TableRow479">
          <table:table-cell table:style-name="TableCell480">
            <text:p text:style-name="P481">Бисерть</text:p>
          </table:table-cell>
          <table:table-cell table:style-name="TableCell482">
            <text:p text:style-name="P483">Гайны</text:p>
          </table:table-cell>
          <table:table-cell table:style-name="TableCell484">
            <text:p text:style-name="P485">182</text:p>
          </table:table-cell>
          <table:table-cell table:style-name="TableCell486">
            <text:p text:style-name="P487">194</text:p>
          </table:table-cell>
          <table:table-cell table:style-name="TableCell488">
            <text:p text:style-name="P489">12</text:p>
          </table:table-cell>
        </table:table-row>
        <table:table-row table:style-name="TableRow490">
          <table:table-cell table:style-name="TableCell491">
            <text:p text:style-name="P492">Исеть</text:p>
          </table:table-cell>
          <table:table-cell table:style-name="TableCell493">
            <text:p text:style-name="P494">Колюткино</text:p>
          </table:table-cell>
          <table:table-cell table:style-name="TableCell495">
            <text:p text:style-name="P496">203</text:p>
          </table:table-cell>
          <table:table-cell table:style-name="TableCell497">
            <text:p text:style-name="P498">200</text:p>
          </table:table-cell>
          <table:table-cell table:style-name="TableCell499">
            <text:p text:style-name="P500">-3</text:p>
          </table:table-cell>
        </table:table-row>
        <table:table-row table:style-name="TableRow501">
          <table:table-cell table:style-name="TableCell502">
            <text:p text:style-name="P503">Решетка</text:p>
          </table:table-cell>
          <table:table-cell table:style-name="TableCell504">
            <text:p text:style-name="P505">Новоалексеевское</text:p>
          </table:table-cell>
          <table:table-cell table:style-name="TableCell506">
            <text:p text:style-name="P507">128</text:p>
          </table:table-cell>
          <table:table-cell table:style-name="TableCell508">
            <text:p text:style-name="P509">114</text:p>
          </table:table-cell>
          <table:table-cell table:style-name="TableCell510">
            <text:p text:style-name="P511">-14</text:p>
          </table:table-cell>
        </table:table-row>
        <table:table-row table:style-name="TableRow512">
          <table:table-cell table:style-name="TableCell513">
            <text:p text:style-name="P514">Тура</text:p>
          </table:table-cell>
          <table:table-cell table:style-name="TableCell515">
            <text:p text:style-name="P516">Санкино</text:p>
          </table:table-cell>
          <table:table-cell table:style-name="TableCell517">
            <text:p text:style-name="P518">263</text:p>
          </table:table-cell>
          <table:table-cell table:style-name="TableCell519">
            <text:p text:style-name="P520">449</text:p>
          </table:table-cell>
          <table:table-cell table:style-name="TableCell521">
            <text:p text:style-name="P522">186</text:p>
          </table:table-cell>
        </table:table-row>
        <table:table-row table:style-name="TableRow523">
          <table:table-cell table:style-name="TableCell524">
            <text:p text:style-name="P525">Тура</text:p>
          </table:table-cell>
          <table:table-cell table:style-name="TableCell526">
            <text:p text:style-name="P527">Туринск</text:p>
          </table:table-cell>
          <table:table-cell table:style-name="TableCell528">
            <text:p text:style-name="P529">230</text:p>
          </table:table-cell>
          <table:table-cell table:style-name="TableCell530">
            <text:p text:style-name="P531">382</text:p>
          </table:table-cell>
          <table:table-cell table:style-name="TableCell532">
            <text:p text:style-name="P533">152</text:p>
          </table:table-cell>
        </table:table-row>
        <table:table-row table:style-name="TableRow534">
          <table:table-cell table:style-name="TableCell535">
            <text:p text:style-name="P536">Тура</text:p>
          </table:table-cell>
          <table:table-cell table:style-name="TableCell537">
            <text:p text:style-name="P538">Туринская Слобода</text:p>
          </table:table-cell>
          <table:table-cell table:style-name="TableCell539">
            <text:p text:style-name="P540">319</text:p>
          </table:table-cell>
          <table:table-cell table:style-name="TableCell541">
            <text:p text:style-name="P542">436</text:p>
          </table:table-cell>
          <table:table-cell table:style-name="TableCell543">
            <text:p text:style-name="P544">117</text:p>
          </table:table-cell>
        </table:table-row>
        <table:table-row table:style-name="TableRow545">
          <table:table-cell table:style-name="TableCell546">
            <text:p text:style-name="P547">Тагил</text:p>
          </table:table-cell>
          <table:table-cell table:style-name="TableCell548">
            <text:p text:style-name="P549">Трошкова</text:p>
          </table:table-cell>
          <table:table-cell table:style-name="TableCell550">
            <text:p text:style-name="P551">122</text:p>
          </table:table-cell>
          <table:table-cell table:style-name="TableCell552">
            <text:p text:style-name="P553">244</text:p>
          </table:table-cell>
          <table:table-cell table:style-name="TableCell554">
            <text:p text:style-name="P555">122</text:p>
          </table:table-cell>
        </table:table-row>
        <table:table-row table:style-name="TableRow556">
          <table:table-cell table:style-name="TableCell557">
            <text:p text:style-name="P558">Мугай</text:p>
          </table:table-cell>
          <table:table-cell table:style-name="TableCell559">
            <text:p text:style-name="P560">Топоркова</text:p>
          </table:table-cell>
          <table:table-cell table:style-name="TableCell561">
            <text:p text:style-name="P562">170</text:p>
          </table:table-cell>
          <table:table-cell table:style-name="TableCell563">
            <text:p text:style-name="P564">185</text:p>
          </table:table-cell>
          <table:table-cell table:style-name="TableCell565">
            <text:p text:style-name="P566">15</text:p>
          </table:table-cell>
        </table:table-row>
        <table:table-row table:style-name="TableRow567">
          <table:table-cell table:style-name="TableCell568">
            <text:p text:style-name="P569">Ница</text:p>
          </table:table-cell>
          <table:table-cell table:style-name="TableCell570">
            <text:p text:style-name="P571">Ирбит</text:p>
          </table:table-cell>
          <table:table-cell table:style-name="TableCell572">
            <text:p text:style-name="P573">390</text:p>
          </table:table-cell>
          <table:table-cell table:style-name="TableCell574">
            <text:p text:style-name="P575">358</text:p>
          </table:table-cell>
          <table:table-cell table:style-name="TableCell576">
            <text:p text:style-name="P577">-32</text:p>
          </table:table-cell>
        </table:table-row>
        <table:table-row table:style-name="TableRow578">
          <table:table-cell table:style-name="TableCell579">
            <text:p text:style-name="P580">Ница</text:p>
          </table:table-cell>
          <table:table-cell table:style-name="TableCell581">
            <text:p text:style-name="P582">Краснослободское</text:p>
          </table:table-cell>
          <table:table-cell table:style-name="TableCell583">
            <text:p text:style-name="P584">435</text:p>
          </table:table-cell>
          <table:table-cell table:style-name="TableCell585">
            <text:p text:style-name="P586">515</text:p>
          </table:table-cell>
          <table:table-cell table:style-name="TableCell587">
            <text:p text:style-name="P588">80</text:p>
          </table:table-cell>
        </table:table-row>
        <text:soft-page-break/>
        <table:table-row table:style-name="TableRow589">
          <table:table-cell table:style-name="TableCell590">
            <text:p text:style-name="P591">Нейва</text:p>
          </table:table-cell>
          <table:table-cell table:style-name="TableCell592">
            <text:p text:style-name="P593">Черемшанка</text:p>
          </table:table-cell>
          <table:table-cell table:style-name="TableCell594">
            <text:p text:style-name="P595">90</text:p>
          </table:table-cell>
          <table:table-cell table:style-name="TableCell596">
            <text:p text:style-name="P597">101</text:p>
          </table:table-cell>
          <table:table-cell table:style-name="TableCell598">
            <text:p text:style-name="P599">11</text:p>
          </table:table-cell>
        </table:table-row>
        <table:table-row table:style-name="TableRow600">
          <table:table-cell table:style-name="TableCell601">
            <text:p text:style-name="P602">Нейва</text:p>
          </table:table-cell>
          <table:table-cell table:style-name="TableCell603">
            <text:p text:style-name="P604">Кировское</text:p>
          </table:table-cell>
          <table:table-cell table:style-name="TableCell605">
            <text:p text:style-name="P606">207</text:p>
          </table:table-cell>
          <table:table-cell table:style-name="TableCell607">
            <text:p text:style-name="P608">201</text:p>
          </table:table-cell>
          <table:table-cell table:style-name="TableCell609">
            <text:p text:style-name="P610">-6</text:p>
          </table:table-cell>
        </table:table-row>
        <table:table-row table:style-name="TableRow611">
          <table:table-cell table:style-name="TableCell612">
            <text:p text:style-name="P613">Реж</text:p>
          </table:table-cell>
          <table:table-cell table:style-name="TableCell614">
            <text:p text:style-name="P615">Ключи</text:p>
          </table:table-cell>
          <table:table-cell table:style-name="TableCell616">
            <text:p text:style-name="P617">240</text:p>
          </table:table-cell>
          <table:table-cell table:style-name="TableCell618">
            <text:p text:style-name="P619">203</text:p>
          </table:table-cell>
          <table:table-cell table:style-name="TableCell620">
            <text:p text:style-name="P621">-37</text:p>
          </table:table-cell>
        </table:table-row>
        <table:table-row table:style-name="TableRow622">
          <table:table-cell table:style-name="TableCell623">
            <text:p text:style-name="P624">Ирбит</text:p>
          </table:table-cell>
          <table:table-cell table:style-name="TableCell625">
            <text:p text:style-name="P626">Зайково</text:p>
          </table:table-cell>
          <table:table-cell table:style-name="TableCell627">
            <text:p text:style-name="P628">163</text:p>
          </table:table-cell>
          <table:table-cell table:style-name="TableCell629">
            <text:p text:style-name="P630">147</text:p>
          </table:table-cell>
          <table:table-cell table:style-name="TableCell631">
            <text:p text:style-name="P632">-16</text:p>
          </table:table-cell>
        </table:table-row>
        <table:table-row table:style-name="TableRow633">
          <table:table-cell table:style-name="TableCell634">
            <text:p text:style-name="P635">Пышма</text:p>
          </table:table-cell>
          <table:table-cell table:style-name="TableCell636">
            <text:p text:style-name="P637">Талица</text:p>
          </table:table-cell>
          <table:table-cell table:style-name="TableCell638">
            <text:p text:style-name="P639">193</text:p>
          </table:table-cell>
          <table:table-cell table:style-name="TableCell640">
            <text:p text:style-name="P641">169</text:p>
          </table:table-cell>
          <table:table-cell table:style-name="TableCell642">
            <text:p text:style-name="P643">-24</text:p>
          </table:table-cell>
        </table:table-row>
        <table:table-row table:style-name="TableRow644">
          <table:table-cell table:style-name="TableCell645">
            <text:p text:style-name="P646">Юрмач</text:p>
          </table:table-cell>
          <table:table-cell table:style-name="TableCell647">
            <text:p text:style-name="P648">Пышма</text:p>
          </table:table-cell>
          <table:table-cell table:style-name="TableCell649">
            <text:p text:style-name="P650">93</text:p>
          </table:table-cell>
          <table:table-cell table:style-name="TableCell651">
            <text:p text:style-name="P652">90</text:p>
          </table:table-cell>
          <table:table-cell table:style-name="TableCell653">
            <text:p text:style-name="P654">-3</text:p>
          </table:table-cell>
        </table:table-row>
        <table:table-row table:style-name="TableRow655">
          <table:table-cell table:style-name="TableCell656">
            <text:p text:style-name="P657">Тавда</text:p>
          </table:table-cell>
          <table:table-cell table:style-name="TableCell658">
            <text:p text:style-name="P659">Таборы</text:p>
          </table:table-cell>
          <table:table-cell table:style-name="TableCell660">
            <text:p text:style-name="P661">216</text:p>
          </table:table-cell>
          <table:table-cell table:style-name="TableCell662">
            <text:p text:style-name="P663">382</text:p>
          </table:table-cell>
          <table:table-cell table:style-name="TableCell664">
            <text:p text:style-name="P665">166</text:p>
          </table:table-cell>
        </table:table-row>
        <table:table-row table:style-name="TableRow666">
          <table:table-cell table:style-name="TableCell667">
            <text:p text:style-name="P668">Тавда</text:p>
          </table:table-cell>
          <table:table-cell table:style-name="TableCell669">
            <text:p text:style-name="P670">Тавда</text:p>
          </table:table-cell>
          <table:table-cell table:style-name="TableCell671">
            <text:p text:style-name="P672">172</text:p>
          </table:table-cell>
          <table:table-cell table:style-name="TableCell673">
            <text:p text:style-name="P674">288</text:p>
          </table:table-cell>
          <table:table-cell table:style-name="TableCell675">
            <text:p text:style-name="P676">116</text:p>
          </table:table-cell>
        </table:table-row>
        <table:table-row table:style-name="TableRow677">
          <table:table-cell table:style-name="TableCell678">
            <text:p text:style-name="P679">Лозьва</text:p>
          </table:table-cell>
          <table:table-cell table:style-name="TableCell680">
            <text:p text:style-name="P681">Першино</text:p>
          </table:table-cell>
          <table:table-cell table:style-name="TableCell682">
            <text:p text:style-name="P683">80</text:p>
          </table:table-cell>
          <table:table-cell table:style-name="TableCell684">
            <text:p text:style-name="P685">89</text:p>
          </table:table-cell>
          <table:table-cell table:style-name="TableCell686">
            <text:p text:style-name="P687">9</text:p>
          </table:table-cell>
        </table:table-row>
        <table:table-row table:style-name="TableRow688">
          <table:table-cell table:style-name="TableCell689">
            <text:p text:style-name="P690">Ивдель</text:p>
          </table:table-cell>
          <table:table-cell table:style-name="TableCell691">
            <text:p text:style-name="P692">Ивдель</text:p>
          </table:table-cell>
          <table:table-cell table:style-name="TableCell693">
            <text:p text:style-name="P694">61</text:p>
          </table:table-cell>
          <table:table-cell table:style-name="TableCell695">
            <text:p text:style-name="P696">77</text:p>
          </table:table-cell>
          <table:table-cell table:style-name="TableCell697">
            <text:p text:style-name="P698">16</text:p>
          </table:table-cell>
        </table:table-row>
        <table:table-row table:style-name="TableRow699">
          <table:table-cell table:style-name="TableCell700">
            <text:p text:style-name="P701">Сосьва</text:p>
          </table:table-cell>
          <table:table-cell table:style-name="TableCell702">
            <text:p text:style-name="P703">Денежкино</text:p>
          </table:table-cell>
          <table:table-cell table:style-name="TableCell704">
            <text:p text:style-name="P705">143</text:p>
          </table:table-cell>
          <table:table-cell table:style-name="TableCell706">
            <text:p text:style-name="P707">146</text:p>
          </table:table-cell>
          <table:table-cell table:style-name="TableCell708">
            <text:p text:style-name="P709">3</text:p>
          </table:table-cell>
        </table:table-row>
        <table:table-row table:style-name="TableRow710">
          <table:table-cell table:style-name="TableCell711">
            <text:p text:style-name="P712">Сосьва</text:p>
          </table:table-cell>
          <table:table-cell table:style-name="TableCell713">
            <text:p text:style-name="P714">Морозково</text:p>
          </table:table-cell>
          <table:table-cell table:style-name="TableCell715">
            <text:p text:style-name="P716">380</text:p>
          </table:table-cell>
          <table:table-cell table:style-name="TableCell717">
            <text:p text:style-name="P718">449</text:p>
          </table:table-cell>
          <table:table-cell table:style-name="TableCell719">
            <text:p text:style-name="P720">69</text:p>
          </table:table-cell>
        </table:table-row>
        <table:table-row table:style-name="TableRow721">
          <table:table-cell table:style-name="TableCell722">
            <text:p text:style-name="P723">Сосьва</text:p>
          </table:table-cell>
          <table:table-cell table:style-name="TableCell724">
            <text:p text:style-name="P725">Сосьва</text:p>
          </table:table-cell>
          <table:table-cell table:style-name="TableCell726">
            <text:p text:style-name="P727">192</text:p>
          </table:table-cell>
          <table:table-cell table:style-name="TableCell728">
            <text:p text:style-name="P729">344</text:p>
          </table:table-cell>
          <table:table-cell table:style-name="TableCell730">
            <text:p text:style-name="P731">152</text:p>
          </table:table-cell>
        </table:table-row>
        <table:table-row table:style-name="TableRow732">
          <table:table-cell table:style-name="TableCell733">
            <text:p text:style-name="P734">Сосьва</text:p>
          </table:table-cell>
          <table:table-cell table:style-name="TableCell735">
            <text:p text:style-name="P736">Гари</text:p>
          </table:table-cell>
          <table:table-cell table:style-name="TableCell737">
            <text:p text:style-name="P738">242</text:p>
          </table:table-cell>
          <table:table-cell table:style-name="TableCell739">
            <text:p text:style-name="P740">373</text:p>
          </table:table-cell>
          <table:table-cell table:style-name="TableCell741">
            <text:p text:style-name="P742">131</text:p>
          </table:table-cell>
        </table:table-row>
        <table:table-row table:style-name="TableRow743">
          <table:table-cell table:style-name="TableCell744">
            <text:p text:style-name="P745">Вагран</text:p>
          </table:table-cell>
          <table:table-cell table:style-name="TableCell746">
            <text:p text:style-name="P747">Североуральск</text:p>
          </table:table-cell>
          <table:table-cell table:style-name="TableCell748">
            <text:p text:style-name="P749">123</text:p>
          </table:table-cell>
          <table:table-cell table:style-name="TableCell750">
            <text:p text:style-name="P751">174</text:p>
          </table:table-cell>
          <table:table-cell table:style-name="TableCell752">
            <text:p text:style-name="P753">51</text:p>
          </table:table-cell>
        </table:table-row>
        <table:table-row table:style-name="TableRow754">
          <table:table-cell table:style-name="TableCell755">
            <text:p text:style-name="P756">Турья</text:p>
          </table:table-cell>
          <table:table-cell table:style-name="TableCell757">
            <text:p text:style-name="P758">Карпинск</text:p>
          </table:table-cell>
          <table:table-cell table:style-name="TableCell759">
            <text:p text:style-name="P760">137</text:p>
          </table:table-cell>
          <table:table-cell table:style-name="TableCell761">
            <text:p text:style-name="P762">168</text:p>
          </table:table-cell>
          <table:table-cell table:style-name="TableCell763">
            <text:p text:style-name="P764">31</text:p>
          </table:table-cell>
        </table:table-row>
        <table:table-row table:style-name="TableRow765">
          <table:table-cell table:style-name="TableCell766">
            <text:p text:style-name="P767">Сотрина</text:p>
          </table:table-cell>
          <table:table-cell table:style-name="TableCell768">
            <text:p text:style-name="P769">Сотрино</text:p>
          </table:table-cell>
          <table:table-cell table:style-name="TableCell770">
            <text:p text:style-name="P771">151</text:p>
          </table:table-cell>
          <table:table-cell table:style-name="TableCell772">
            <text:p text:style-name="P773">282</text:p>
          </table:table-cell>
          <table:table-cell table:style-name="TableCell774">
            <text:p text:style-name="P775">131</text:p>
          </table:table-cell>
        </table:table-row>
        <table:table-row table:style-name="TableRow776">
          <table:table-cell table:style-name="TableCell777">
            <text:p text:style-name="P778">Лобва</text:p>
          </table:table-cell>
          <table:table-cell table:style-name="TableCell779">
            <text:p text:style-name="P780">Лобва</text:p>
          </table:table-cell>
          <table:table-cell table:style-name="TableCell781">
            <text:p text:style-name="P782">51</text:p>
          </table:table-cell>
          <table:table-cell table:style-name="TableCell783">
            <text:p text:style-name="P784">190</text:p>
          </table:table-cell>
          <table:table-cell table:style-name="TableCell785">
            <text:p text:style-name="P786">139</text:p>
          </table:table-cell>
        </table:table-row>
        <table:table-row table:style-name="TableRow787">
          <table:table-cell table:style-name="TableCell788">
            <text:p text:style-name="P789">Каква</text:p>
          </table:table-cell>
          <table:table-cell table:style-name="TableCell790">
            <text:p text:style-name="P791">Башеневка</text:p>
          </table:table-cell>
          <table:table-cell table:style-name="TableCell792">
            <text:p text:style-name="P793">156</text:p>
          </table:table-cell>
          <table:table-cell table:style-name="TableCell794">
            <text:p text:style-name="P795">169</text:p>
          </table:table-cell>
          <table:table-cell table:style-name="TableCell796">
            <text:p text:style-name="P797">13</text:p>
          </table:table-cell>
        </table:table-row>
      </table:table>
      <text:p text:style-name="P798"/>
      <text:p text:style-name="P799">Лесопожарная обстановка</text:p>
      <text:p text:style-name="P800">На территории Свердловской области за анализируемый период возникло 9 лесных пожаров на площади 39,5 га. По состоянию на 23 апреля 2024 года действующих пожаров нет.</text:p>
      <text:p text:style-name="P801">Всего с начала 2024 года на территории области возникло 37 лесных пожаров на площади 69,58 га, из них:</text:p>
      <text:p text:style-name="P802">- на землях лесного фонда – 37 пожаров на площади 69,58 га.<text:s/></text:p>
      <text:p text:style-name="P803">В том числе в день обнаружения было потушено 32 лесных пожара, в первые сутки было потушено<text:s/>36 пожаров, эффективность тушения составила 97,3 %.</text:p>
      <text:p text:style-name="P804">За аналогичный период 2023 года на территории области зарегистрировано 89 природных пожаров на площади 1288,53 га.</text:p>
      <text:p text:style-name="P805">С 12 апреля 2024 г. на территории области, Постановлением Правительства Свердловской области № 244-ПП действует особый противопожарный режим, а также в 76-ти МО. Особый противопожарный режим не введен в 18-ти МО: ГО Верхотурский, Волчанский ГО, Гаринский ГО, ГО Дегтярск, ГО Карпинск, Качканарский ГО, ГО «город Лесной», Североуральский ГО, ГО ЗАТО Свободный, Серовский ГО, Сосьвинский ГО, Шалинский ГО, в 3-х СП Камышловского МР (Галкинское СП, Зареченское СП, Калиновское СП), в 3-х СП Таборинского МР (Кузнецовское СП, Таборинское СП, Унже-Павинское СП).</text:p>
      <text:p text:style-name="P806">*Принятые обозначения: МО – муниципальное<text:s/>образование, ГО – городской округ, МР – муниципальный район, СП – сельское поселение, пгт. – поселок городского типа.</text:p>
      <text:p text:style-name="P807"/>
      <text:p text:style-name="P808">Экологическая обстановка</text:p>
      <text:p text:style-name="P809">За анализируемый период в области случаев высокого и экстремально высокого загрязнения атмосферного воздуха<text:s/>(включая радиоактивное) отмечено не было.</text:p>
      <text:p text:style-name="P810">С 20.00 часов 18 апреля до 20.00 часов 22 апреля на территории Свердловской области действовали неблагоприятные метеорологические условия для рассеивания вредных примесей в атмосферном воздухе. Были объявлены НМУ первой степени опасности.</text:p>
      <text:p text:style-name="P811">В местах расположений автоматических станций контроля за загрязнением атмосферного воздуха в анализируемый период были зарегистрированы превышения предельно допустимых концентраций (далее – ПДК) загрязняющих веществ:</text:p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Дата</text:p>
          </table:table-cell>
          <table:table-cell table:style-name="TableCell820">
            <text:p text:style-name="P821">Наименование</text:p>
            <text:p text:style-name="P822">населенного пункта</text:p>
          </table:table-cell>
          <table:table-cell table:style-name="TableCell823">
            <text:p text:style-name="P824">Название загрязняющего</text:p>
            <text:p text:style-name="P825">вещества</text:p>
          </table:table-cell>
          <table:table-cell table:style-name="TableCell826">
            <text:p text:style-name="P827">Концентрация</text:p>
            <text:p text:style-name="P828">в долях ПДК</text:p>
          </table:table-cell>
        </table:table-row>
        <table:table-row table:style-name="TableRow829">
          <table:table-cell table:style-name="TableCell830">
            <text:p text:style-name="P831">17 апреля</text:p>
          </table:table-cell>
          <table:table-cell table:style-name="TableCell832" table:number-rows-spanned="2">
            <text:p text:style-name="P833">Краснотурьинск</text:p>
          </table:table-cell>
          <table:table-cell table:style-name="TableCell834" table:number-rows-spanned="2">
            <text:p text:style-name="P835">взвешенные вещества</text:p>
          </table:table-cell>
          <table:table-cell table:style-name="TableCell836">
            <text:p text:style-name="P837">1,3</text:p>
          </table:table-cell>
        </table:table-row>
        <table:table-row table:style-name="TableRow838">
          <table:table-cell table:style-name="TableCell839" table:number-rows-spanned="2">
            <text:p text:style-name="P840">18 апреля</text:p>
          </table:table-cell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>
            <text:p text:style-name="P844">1,5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 table:number-rows-spanned="2">
            <text:p text:style-name="P848">Екатеринбург</text:p>
          </table:table-cell>
          <table:table-cell table:style-name="TableCell849" table:number-rows-spanned="2">
            <text:p text:style-name="P850">оксид углерода</text:p>
          </table:table-cell>
          <table:table-cell table:style-name="TableCell851">
            <text:p text:style-name="P852">1,1</text:p>
          </table:table-cell>
        </table:table-row>
        <table:table-row table:style-name="TableRow853">
          <table:table-cell table:style-name="TableCell854" table:number-rows-spanned="3">
            <text:p text:style-name="P855">19 апреля</text:p>
          </table:table-cell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2,2</text:p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>Краснотурьинск</text:p>
          </table:table-cell>
          <table:table-cell table:style-name="TableCell864">
            <text:p text:style-name="P865">взвешенные вещества</text:p>
          </table:table-cell>
          <table:table-cell table:style-name="TableCell866">
            <text:p text:style-name="P867">1,7</text:p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Нижний Тагил</text:p>
          </table:table-cell>
          <table:table-cell table:style-name="TableCell872">
            <text:p text:style-name="P873">сероводород</text:p>
          </table:table-cell>
          <table:table-cell table:style-name="TableCell874">
            <text:p text:style-name="P875">1,3</text:p>
          </table:table-cell>
        </table:table-row>
        <table:table-row table:style-name="TableRow876">
          <table:table-cell table:style-name="TableCell877" table:number-rows-spanned="3">
            <text:p text:style-name="P878">20 апреля</text:p>
          </table:table-cell>
          <table:table-cell table:style-name="TableCell879">
            <text:p text:style-name="P880">Екатеринбург</text:p>
          </table:table-cell>
          <table:table-cell table:style-name="TableCell881">
            <text:p text:style-name="P882">оксид углерода</text:p>
          </table:table-cell>
          <table:table-cell table:style-name="TableCell883">
            <text:p text:style-name="P884">1,7</text:p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Краснотурьинск</text:p>
          </table:table-cell>
          <table:table-cell table:style-name="TableCell889">
            <text:p text:style-name="P890">взвешенные вещества</text:p>
          </table:table-cell>
          <table:table-cell table:style-name="TableCell891">
            <text:p text:style-name="P892">1,1</text:p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 table:number-rows-spanned="3">
            <text:p text:style-name="P896">Нижний Тагил</text:p>
          </table:table-cell>
          <table:table-cell table:style-name="TableCell897" table:number-rows-spanned="3">
            <text:p text:style-name="P898">сероводород</text:p>
          </table:table-cell>
          <table:table-cell table:style-name="TableCell899">
            <text:p text:style-name="P900">1,5</text:p>
          </table:table-cell>
        </table:table-row>
        <table:table-row table:style-name="TableRow901">
          <table:table-cell table:style-name="TableCell902">
            <text:p text:style-name="P903">21 апреля</text:p>
          </table:table-cell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>
            <text:p text:style-name="P907">2,6</text:p>
          </table:table-cell>
        </table:table-row>
        <table:table-row table:style-name="TableRow908">
          <table:table-cell table:style-name="TableCell909" table:number-rows-spanned="2">
            <text:p text:style-name="P910">22 апреля</text:p>
          </table:table-cell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>
            <text:p text:style-name="P914">2,1</text:p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Краснотурьинск</text:p>
          </table:table-cell>
          <table:table-cell table:style-name="TableCell919">
            <text:p text:style-name="P920">взвешенные вещества</text:p>
          </table:table-cell>
          <table:table-cell table:style-name="TableCell921">
            <text:p text:style-name="P922">1,1</text:p>
          </table:table-cell>
        </table:table-row>
      </table:table>
      <text:p text:style-name="P923"/>
      <text:p text:style-name="P924">Обзор техногенной обстановки</text:p>
      <text:p text:style-name="P925"><text:span text:style-name="T926">На территории<text:s/></text:span><text:span text:style-name="T927">Свердловской области<text:s/></text:span><text:span text:style-name="T928">с<text:s/></text:span><text:span text:style-name="T929">17 по 23 апреля<text:s/></text:span><text:span text:style-name="T930">2024 года по оперативным данным было зарегистрировано:</text:span></text:p>
      <text:p text:style-name="P931">Техногенные пожары</text:p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 table:number-rows-spanned="2">
            <text:p text:style-name="P940">Период</text:p>
          </table:table-cell>
          <table:table-cell table:style-name="TableCell941" table:number-rows-spanned="2">
            <text:p text:style-name="P942">Кол-во ДТП</text:p>
          </table:table-cell>
          <table:table-cell table:style-name="TableCell943" table:number-rows-spanned="2">
            <text:p text:style-name="P944">Погибло, чел.</text:p>
          </table:table-cell>
          <table:table-cell table:style-name="TableCell945" table:number-rows-spanned="2">
            <text:p text:style-name="P946">Пострадало, чел.</text:p>
          </table:table-cell>
          <table:table-cell table:style-name="TableCell947" table:number-rows-spanned="2">
            <text:p text:style-name="P948">Кол-во спасенных</text:p>
          </table:table-cell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</table:table-row>
        <table:table-row table:style-name="TableRow955">
          <table:table-cell table:style-name="TableCell956">
            <text:p text:style-name="P957">С 17 по 23 апреля 2024 года</text:p>
          </table:table-cell>
          <table:table-cell table:style-name="TableCell958">
            <text:p text:style-name="P959">218</text:p>
          </table:table-cell>
          <table:table-cell table:style-name="TableCell960">
            <text:p text:style-name="P961">3</text:p>
          </table:table-cell>
          <table:table-cell table:style-name="TableCell962">
            <text:p text:style-name="P963">5</text:p>
          </table:table-cell>
          <table:table-cell table:style-name="TableCell964">
            <text:p text:style-name="P965">33</text:p>
          </table:table-cell>
        </table:table-row>
        <table:table-row table:style-name="TableRow966">
          <table:table-cell table:style-name="TableCell967">
            <text:p text:style-name="P968">С 17 по 23 апреля 2023 года</text:p>
          </table:table-cell>
          <table:table-cell table:style-name="TableCell969">
            <text:p text:style-name="P970">348</text:p>
          </table:table-cell>
          <table:table-cell table:style-name="TableCell971">
            <text:p text:style-name="P972">4</text:p>
          </table:table-cell>
          <table:table-cell table:style-name="TableCell973">
            <text:p text:style-name="P974">0</text:p>
          </table:table-cell>
          <table:table-cell table:style-name="TableCell975">
            <text:p text:style-name="P976">48</text:p>
          </table:table-cell>
        </table:table-row>
        <table:table-row table:style-name="TableRow977">
          <table:table-cell table:style-name="TableCell978" table:number-rows-spanned="2">
            <text:p text:style-name="P979">Динамика изменения</text:p>
          </table:table-cell>
          <table:table-cell table:style-name="TableCell980" table:number-rows-spanned="2">
            <text:p text:style-name="P981">-37,36%</text:p>
          </table:table-cell>
          <table:table-cell table:style-name="TableCell982" table:number-rows-spanned="2">
            <text:p text:style-name="P983">-25%</text:p>
          </table:table-cell>
          <table:table-cell table:style-name="TableCell984" table:number-rows-spanned="2">
            <text:p text:style-name="P985">-</text:p>
          </table:table-cell>
          <table:table-cell table:style-name="TableCell986" table:number-rows-spanned="2">
            <text:p text:style-name="P987">-31,25%</text:p>
          </table: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</table:table-row>
      </table:table>
      <text:p text:style-name="P994">Город Нижний Тагил</text:p>
      <text:p text:style-name="P995"><text:span text:style-name="T996">21 апреля произошел пожар в торговом комплексе «Коммерсант» на улице Зари, 21А. Произошло возгорание обшивки кафе и кровли. Было эвакуировано 30 человек. Пожар был локализован<text:s/></text:span><text:span text:style-name="T997">на площади 40 кв.м,</text:span><text:span text:style-name="T998"><text:s/></text:span><text:span text:style-name="T999">Пострадавших нет.<text:s/></text:span></text:p>
      <text:p text:style-name="P1000"/>
      <text:p text:style-name="P1001"><text:span text:style-name="T1002">Дорожно-транспортные происшествия</text:span></text:p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 table:number-rows-spanned="2">
            <text:p text:style-name="P1010">Период</text:p>
          </table:table-cell>
          <table:table-cell table:style-name="TableCell1011" table:number-rows-spanned="2">
            <text:p text:style-name="P1012">Кол-во ДТП</text:p>
          </table:table-cell>
          <table:table-cell table:style-name="TableCell1013" table:number-rows-spanned="2">
            <text:p text:style-name="P1014">Погибло, чел.</text:p>
          </table:table-cell>
          <table:table-cell table:style-name="TableCell1015" table:number-rows-spanned="2">
            <text:p text:style-name="P1016">Пострадало, чел.</text:p>
          </table:table-cell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</table:table-row>
        <table:table-row table:style-name="TableRow1022">
          <table:table-cell table:style-name="TableCell1023">
            <text:p text:style-name="P1024">С 17 по 23 апреля 2024 года</text:p>
          </table:table-cell>
          <table:table-cell table:style-name="TableCell1025">
            <text:p text:style-name="P1026">42</text:p>
          </table:table-cell>
          <table:table-cell table:style-name="TableCell1027">
            <text:p text:style-name="P1028">5</text:p>
          </table:table-cell>
          <table:table-cell table:style-name="TableCell1029">
            <text:p text:style-name="P1030">52</text:p>
          </table:table-cell>
        </table:table-row>
        <table:table-row table:style-name="TableRow1031">
          <table:table-cell table:style-name="TableCell1032">
            <text:p text:style-name="P1033">С 17 по 23 апреля 2023 года</text:p>
          </table:table-cell>
          <table:table-cell table:style-name="TableCell1034">
            <text:p text:style-name="P1035">41</text:p>
          </table:table-cell>
          <table:table-cell table:style-name="TableCell1036">
            <text:p text:style-name="P1037">5</text:p>
          </table:table-cell>
          <table:table-cell table:style-name="TableCell1038">
            <text:p text:style-name="P1039">52</text:p>
          </table:table-cell>
        </table:table-row>
        <table:table-row table:style-name="TableRow1040">
          <table:table-cell table:style-name="TableCell1041" table:number-rows-spanned="2">
            <text:p text:style-name="P1042">Динамика изменения</text:p>
          </table:table-cell>
          <table:table-cell table:style-name="TableCell1043" table:number-rows-spanned="2">
            <text:p text:style-name="P1044">+2,44%</text:p>
          </table:table-cell>
          <table:table-cell table:style-name="TableCell1045" table:number-rows-spanned="2">
            <text:p text:style-name="P1046">Стабильно</text:p>
          </table:table-cell>
          <table:table-cell table:style-name="TableCell1047" table:number-rows-spanned="2">
            <text:p text:style-name="P1048">Стабильно</text:p>
          </table:table-cell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</table:table-row>
      </table:table>
      <text:p text:style-name="P1054">Асбестовский городской округ</text:p>
      <text:p text:style-name="P1055"><text:span text:style-name="T1056">21 апреля произошло дорожно-транспортное происшествие (далее - ДТП), связанное с наездом легкового автомобиля на ребёнка, на улице Молодёжная, 6. В результате ДТП погиб человек (несовершеннолетний, 2011 года рождения).</text:span></text:p>
      <text:p text:style-name="P1057"/>
      <text:p text:style-name="P1058"><text:span text:style-name="T1059">Обстано</text:span><text:span text:style-name="T1060">вка на системах жизнеобеспечения</text:span></text:p>
      <text:p text:style-name="P1061"><text:span text:style-name="T1062">С 17 по 23 апреля 2024 года на территории Свердловской области на системах жилищно-коммунального хозяйства зарегистрировано</text:span><text:span text:style-name="T1063"><text:s/></text:span><text:span text:style-name="T1064">26 происшествий, из них на системе водоснабжения – 7 нарушений, на системе энергоснабжения – 15 нар</text:span><text:span text:style-name="T1065">ушений, на системе теплоснабжения – 4 нарушения.</text:span></text:p>
      <text:p text:style-name="P1066"><text:span text:style-name="T1067">За аналогичный период 2023 года на системах жизнеобеспечения было зарегистриров</text:span><text:span text:style-name="T1068">ано 22 нарушения.</text:span></text:p>
      <text:p text:style-name="P1069">Происшествия на водных объектах</text:p>
      <text:p text:style-name="P1070">За анализируемый период Государственной инспекцией по маломерным судам (ГИМС)<text:s/>гибелей на воде не зарегистрировано.</text:p>
      <text:p text:style-name="P1071">С начала года на водоемах области погибло 2 человека.</text:p>
      <text:soft-page-break/>
      <text:p text:style-name="P1072">За аналогичный период 2023 года на водоемах области погибло 5 человек.</text:p>
      <text:p text:style-name="P1073">Нижнесергинский муниципальный район</text:p>
      <text:p text:style-name="P1074"><text:span text:style-name="T1075">22 апреля поступило сообщение гражданина,<text:s/></text:span><text:span text:style-name="T1076">сплавлявшегося п</text:span><text:span text:style-name="T1077">о реке Серга о том, что они перевернулись на сапборде и плывут дальше до стоянки «Карцев мост». Спасателями были обнаружены и доставлены в парк «Оленьи ручьи» два сплавщика. В медицинской помощи не нуждаются, от госпитализации отказались.<text:s/></text:span></text:p>
      <text:p text:style-name="P1078"/>
      <text:p text:style-name="P1079"><text:span text:style-name="T1080">Террористически</text:span><text:span text:style-name="T1081">е акты, диверсии в городах и районах области<text:s/></text:span><text:span text:style-name="T1082">не зарегистрированы.</text:span></text:p>
      <text:p text:style-name="P1083"><text:span text:style-name="T1084">За период с 17 по 23 апреля 2024 года поступило 1 сообщение об обнаружении боеприпасов в Нижнем Тагиле; 1 сообщение об обнаружении подозрительного предмета в поселке Билимбай; 8 сообщений об</text:span><text:span text:style-name="T1085"><text:s/>угрозе теракта, минирования, убийства</text:span><text:span text:style-name="T1086">: Екатеринбург – 4 сообщения, Нижний Тагил – 1 сообщение, село Косой Брод – 1 сообщение, поселок Красный – 1 сообщение.</text:span></text:p>
      <text:p text:style-name="P1087">В результате проведенных проверок установлено, что найденные вещи угрозы не представляют, угроза теракта отсутствует.</text:p>
      <text:p text:style-name="P1088"/>
      <text:p text:style-name="P1089">Прочее:</text:p>
      <text:p text:style-name="P1090">Полевской городской округ</text:p>
      <text:p text:style-name="P1091">22 апреля с 3-го этажа многоквартирного дома по улице 2-ой микрорайон,10 выпал ребенок, 2022 года рождения (1 год 9 мес.), открыла окно, облокотилась на москитную сетку и упал в бурьян. Госпитализирован с различными травмами.</text:p>
      <text:p text:style-name="P1092"/>
      <text:p text:style-name="P1093">Обстановка по биологической опасности</text:p>
      <text:p text:style-name="P1094">Эпидемиологическая обстановка</text:p>
      <text:p text:style-name="P1095">В Свердловской области продолжаются профилактические мероприятия в отношении новой коронавирусной инфекции (COVID-19).</text:p>
      <text:p text:style-name="P1096"><text:span text:style-name="T1097">Указом Губернатора Свердловской области от<text:s/></text:span><text:span text:style-name="T1098">18.03.2020 № 100-УГ на территории региона введен режим «Повышенная готовность» для принятия дополнительных мер по защите населения от инфекции COVID-19.</text:span></text:p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 table:number-columns-spanned="2">
            <text:p text:style-name="P1108">Количество заболевших COVID-19</text:p>
          </table:table-cell>
          <table:covered-table-cell/>
          <table:table-cell table:style-name="TableCell1109" table:number-columns-spanned="2">
            <text:p text:style-name="P1110">Количество выписанных <text:s/>(выздоровевших)</text:p>
          </table:table-cell>
          <table:covered-table-cell/>
          <table:table-cell table:style-name="TableCell1111" table:number-columns-spanned="2">
            <text:p text:style-name="P1112">Количество скончавшихся от COVID-19</text:p>
          </table:table-cell>
          <table:covered-table-cell/>
        </table:table-row>
        <table:table-row table:style-name="TableRow1113">
          <table:table-cell table:style-name="TableCell1114" table:number-rows-spanned="3">
            <text:p text:style-name="P1115">С 17 по 23 апреля 2024 года</text:p>
          </table:table-cell>
          <table:table-cell table:style-name="TableCell1116" table:number-rows-spanned="3">
            <text:p text:style-name="P1117">С нарастающим итогом, по состоянию на 23 апреля 2024 года</text:p>
          </table:table-cell>
          <table:table-cell table:style-name="TableCell1118" table:number-rows-spanned="3">
            <text:p text:style-name="P1119">С 17 по 23 апреля 2024 года</text:p>
          </table:table-cell>
          <table:table-cell table:style-name="TableCell1120" table:number-rows-spanned="3">
            <text:p text:style-name="P1121">С нарастающим итогом, по состоянию на 23 апреля 2024 года</text:p>
          </table:table-cell>
          <table:table-cell table:style-name="TableCell1122" table:number-rows-spanned="3">
            <text:p text:style-name="P1123">С 17 по 23 апреля 2024 года</text:p>
          </table:table-cell>
          <table:table-cell table:style-name="TableCell1124" table:number-rows-spanned="3">
            <text:p text:style-name="P1125">С нарастающим итогом, по состоянию на 23 апреля 2024<text:s/>года</text:p>
          </table:table-cell>
        </table:table-row>
        <table:table-row table:style-name="TableRow1126">
          <table:covered-table-cell>
            <text:p text:style-name="P1127"/>
          </table:covered-table-cell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</table:table-row>
        <table:table-row table:style-name="TableRow1140">
          <table:table-cell table:style-name="TableCell1141">
            <text:p text:style-name="P1142">488</text:p>
          </table:table-cell>
          <table:table-cell table:style-name="TableCell1143">
            <text:p text:style-name="P1144">616 343</text:p>
          </table:table-cell>
          <table:table-cell table:style-name="TableCell1145">
            <text:p text:style-name="P1146">416</text:p>
          </table:table-cell>
          <table:table-cell table:style-name="TableCell1147">
            <text:p text:style-name="P1148">603 314</text:p>
          </table:table-cell>
          <table:table-cell table:style-name="TableCell1149">
            <text:p text:style-name="P1150">4</text:p>
          </table:table-cell>
          <table:table-cell table:style-name="TableCell1151">
            <text:p text:style-name="P1152">11 137</text:p>
          </table:table-cell>
        </table:table-row>
      </table:table>
      <text:p text:style-name="P1153"><text:span text:style-name="T1154">Ситуация по заболеваемости населения коронавирусной инфекцией COVID-19 находится на постоянном контроле Управления Роспотребнадзора по Свердловской области, а также всех заинтересованных Министерств и<text:s/></text:span><text:span text:style-name="T1155">ведомств региона.</text:span></text:p>
      <text:p text:style-name="P1156"/>
      <text:p text:style-name="P1157">В Свердловской области зарегистрировано 1354 случая присасывания клещей, среди пострадавших 335 детей. Показатель выше аналогичного периода 2023 года в 1,9 раза <text:s text:c="18"/>и в 1,4 раза выше среднего многолетнего уровня.</text:p>
      <text:p text:style-name="P1158">С начала сезона в лабораториях Центра гигиены и эпидемиологии в Свердловской области исследовано 347 особей клещей. Возбудители клещевого энцефалита обнаружены в 0,6% проб, моноцитарный эрлихиоз – в 1,9%, гранулоцитарный анаплазмоз – в 0,7%. В 34,2% обнаружен возбудитель иксодового клещевого боррелиоза.</text:p>
      <text:p text:style-name="P1159">С подозрением на клещевой вирусный энцефалит в стационар госпитализирован 1 человек, на клещевой боррелиоз - 2 человека.</text:p>
      <text:p text:style-name="P1160">Проведение акарицидных и дератизационных обработок в Свердловской области начнется после установления необходимых погодных условий и окончания работ по санитарной очистке – с 25 апреля 2024 года. В сезон 2024 года планируется охватить противоклещевой обработкой 11 300 га.</text:p>
      <text:p text:style-name="P1161"/>
      <text:soft-page-break/>
      <text:p text:style-name="P1162">Эпизоотическая обстановка</text:p>
      <text:p text:style-name="P1163">В анализируемый период в неблагополучных по<text:s/>заболеваемости животных районах региона, специалисты Департамента ветеринарии Свердловской области продолжали осуществлять полный комплекс специальных противоэпизоотических и ветеринарно-санитарных мероприятий.</text:p>
      <text:p text:style-name="P1164"><text:span text:style-name="T1165">По состоянию на 23 апреля 2024 года на террит</text:span><text:span text:style-name="T1166">ории области действовали ограничительные мероприятия (карантин) по лейкозу крупного рогатого скота в 17 эпизоотических очагах, по бешенству животных в 16 эпизоотических очагах, по трихинеллезу диких животных в 3 эпизоотических очагах, по артрит-энцефалиту<text:s/></text:span><text:span text:style-name="T1167">коз в 2 эпизоотических очагах, по инфекционной анемии лошадей (ИНАН) в 1 эпизоотическом очаге и по сальмонеллезу крупного рогатого скота в 1 эпизоотическом очаге.</text:span></text:p>
      <text:p text:style-name="P1168">Эпизоотическая ситуация в регионе находится на постоянном контроле специалистов Департамент ветеринарии.</text:p>
      <text:p text:style-name="P1169"/>
      <text:list text:style-name="LFO1" text:continue-numbering="true">
        <text:list-item>
          <text:p text:style-name="P1170">Прогноз основных параметров чрезвычайной обстановки</text:p>
        </text:list-item>
      </text:list>
      <text:p text:style-name="P1171">с 29 апреля по 5 мая 2024 года</text:p>
      <text:p text:style-name="P1172"/>
      <text:p text:style-name="P1173">ЧС природного характера</text:p>
      <text:p text:style-name="P1174">На территории Свердловской области возникновение чрезвычайных ситуаций природного характера не прогнозируется.</text:p>
      <text:p text:style-name="P1175">Метеорологический<text:s/>прогноз</text:p>
      <text:p text:style-name="P1176">Характеристика погодных условий</text:p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>
            <text:p text:style-name="P1185">Дата</text:p>
          </table:table-cell>
          <table:table-cell table:style-name="TableCell1186">
            <text:p text:style-name="P1187">Осадки</text:p>
          </table:table-cell>
          <table:table-cell table:style-name="TableCell1188">
            <text:p text:style-name="P1189">Направление и скорость ветра (м/с)</text:p>
          </table:table-cell>
          <table:table-cell table:style-name="TableCell1190">
            <text:p text:style-name="P1191">Температура воздуха ночью (°С)</text:p>
          </table:table-cell>
          <table:table-cell table:style-name="TableCell1192">
            <text:p text:style-name="P1193">Температура воздуха днем (°С)</text:p>
          </table:table-cell>
        </table:table-row>
        <table:table-row table:style-name="TableRow1194">
          <table:table-cell table:style-name="TableCell1195">
            <text:p text:style-name="P1196">29 апреля</text:p>
          </table:table-cell>
          <table:table-cell table:style-name="TableCell1197">
            <text:p text:style-name="P1198">Местами небольшие осадки</text:p>
          </table:table-cell>
          <table:table-cell table:style-name="TableCell1199">
            <text:p text:style-name="P1200">С 4-9</text:p>
          </table:table-cell>
          <table:table-cell table:style-name="TableCell1201">
            <text:p text:style-name="P1202">На севере 0,-5, на юге 0,+5</text:p>
          </table:table-cell>
          <table:table-cell table:style-name="TableCell1203">
            <text:p text:style-name="P1204"><text:span text:style-name="T1205">На севере +3,+8, на юге<text:s/></text:span><text:span text:style-name="T1206">+</text:span><text:span text:style-name="T1207">11,</text:span><text:span text:style-name="T1208">+</text:span><text:span text:style-name="T1209">16</text:span></text:p>
          </table:table-cell>
        </table:table-row>
        <table:table-row table:style-name="TableRow1210">
          <table:table-cell table:style-name="TableCell1211">
            <text:p text:style-name="P1212">30<text:s/>апреля</text:p>
          </table:table-cell>
          <table:table-cell table:style-name="TableCell1213">
            <text:p text:style-name="P1214">Местами небольшие осадки</text:p>
          </table:table-cell>
          <table:table-cell table:style-name="TableCell1215">
            <text:p text:style-name="P1216">С 3-8</text:p>
          </table:table-cell>
          <table:table-cell table:style-name="TableCell1217">
            <text:p text:style-name="P1218">На севере 0,-5, на юге 0,+5</text:p>
          </table:table-cell>
          <table:table-cell table:style-name="TableCell1219">
            <text:p text:style-name="P1220">На севере +3,+8, на юге до +13</text:p>
          </table:table-cell>
        </table:table-row>
        <table:table-row table:style-name="TableRow1221">
          <table:table-cell table:style-name="TableCell1222">
            <text:p text:style-name="P1223">1 мая</text:p>
          </table:table-cell>
          <table:table-cell table:style-name="TableCell1224">
            <text:p text:style-name="P1225">Преимущественно без осадков</text:p>
          </table:table-cell>
          <table:table-cell table:style-name="TableCell1226">
            <text:p text:style-name="P1227">С 2-7</text:p>
          </table:table-cell>
          <table:table-cell table:style-name="TableCell1228">
            <text:p text:style-name="P1229">0,-5</text:p>
          </table:table-cell>
          <table:table-cell table:style-name="TableCell1230">
            <text:p text:style-name="P1231">+8,+13</text:p>
          </table:table-cell>
        </table:table-row>
        <table:table-row table:style-name="TableRow1232">
          <table:table-cell table:style-name="TableCell1233">
            <text:p text:style-name="P1234">2 мая</text:p>
          </table:table-cell>
          <table:table-cell table:style-name="TableCell1235">
            <text:p text:style-name="P1236">Местами небольшой дождь</text:p>
          </table:table-cell>
          <table:table-cell table:style-name="TableCell1237">
            <text:p text:style-name="P1238">З 2-7</text:p>
          </table:table-cell>
          <table:table-cell table:style-name="TableCell1239">
            <text:p text:style-name="P1240">+2,-3</text:p>
          </table:table-cell>
          <table:table-cell table:style-name="TableCell1241">
            <text:p text:style-name="P1242">+8,+13</text:p>
          </table:table-cell>
        </table:table-row>
        <table:table-row table:style-name="TableRow1243">
          <table:table-cell table:style-name="TableCell1244">
            <text:p text:style-name="P1245">3 мая</text:p>
          </table:table-cell>
          <table:table-cell table:style-name="TableCell1246">
            <text:p text:style-name="P1247">Местами небольшой дождь</text:p>
          </table:table-cell>
          <table:table-cell table:style-name="TableCell1248">
            <text:p text:style-name="P1249">СЗ 3-8</text:p>
          </table:table-cell>
          <table:table-cell table:style-name="TableCell1250">
            <text:p text:style-name="P1251">+2,-3</text:p>
          </table:table-cell>
          <table:table-cell table:style-name="TableCell1252">
            <text:p text:style-name="P1253"><text:span text:style-name="T1254">+7,+12</text:span></text:p>
          </table:table-cell>
        </table:table-row>
        <table:table-row table:style-name="TableRow1255">
          <table:table-cell table:style-name="TableCell1256">
            <text:p text:style-name="P1257">4<text:s/>мая</text:p>
          </table:table-cell>
          <table:table-cell table:style-name="TableCell1258">
            <text:p text:style-name="P1259">Местами небольшой дождь</text:p>
          </table:table-cell>
          <table:table-cell table:style-name="TableCell1260">
            <text:p text:style-name="P1261">З 3-8</text:p>
          </table:table-cell>
          <table:table-cell table:style-name="TableCell1262">
            <text:p text:style-name="P1263">+2,-3</text:p>
          </table:table-cell>
          <table:table-cell table:style-name="TableCell1264">
            <text:p text:style-name="P1265"><text:span text:style-name="T1266">+8,+13</text:span></text:p>
          </table:table-cell>
        </table:table-row>
        <table:table-row table:style-name="TableRow1267">
          <table:table-cell table:style-name="TableCell1268">
            <text:p text:style-name="P1269">5 мая</text:p>
          </table:table-cell>
          <table:table-cell table:style-name="TableCell1270">
            <text:p text:style-name="P1271">Местами небольшой дождь</text:p>
          </table:table-cell>
          <table:table-cell table:style-name="TableCell1272">
            <text:p text:style-name="P1273">З 3-8</text:p>
          </table:table-cell>
          <table:table-cell table:style-name="TableCell1274">
            <text:p text:style-name="P1275">0,+5</text:p>
          </table:table-cell>
          <table:table-cell table:style-name="TableCell1276">
            <text:p text:style-name="P1277"><text:span text:style-name="T1278">+10,+15</text:span></text:p>
          </table:table-cell>
        </table:table-row>
      </table:table>
      <text:p text:style-name="P1279">ОЯ: – не прогнозируются.</text:p>
      <text:p text:style-name="P1280">НЯ: – не прогнозируются.</text:p>
      <text:p text:style-name="P1281"/>
      <text:p text:style-name="P1282">Лесопожарная обстановка</text:p>
      <text:p text:style-name="P1283"><text:span text:style-name="T1284">На территории Свердловской области прогнозируется 1,2, местами 3 класс пожарной<text:s/></text:span><text:span text:style-name="T1285">опасности в лесах, ожидается увеличение количества пожаров в праздничные дни, особенно 1 мая в связи с погодными условиями (+8,+13</text:span><text:span text:style-name="T1286">° днем, без осадков). Небольшие дожди могут привести к стабилизации пожароопасной обстановки.</text:span></text:p>
      <text:p text:style-name="P1287">Для данного периода основной причиной возникновения лесных пожаров является несоблюдение населением мер пожарной безопасности при обращении с огнем в местах работы и отдыха.</text:p>
      <text:p text:style-name="P1288">Паводковая обстановка</text:p>
      <text:p text:style-name="P1289">На территории Свердловской области в связи с перепадами температуры воздуха и ожидаемыми осадками, в реках будут наблюдаться как спады, так и подъемы уровней воды различной интенсивности. В районах выпадения большого количества осадков повышение уровней воды в реках может быть значительным. В<text:s/>реке<text:s/>Туре<text:s/>ожидается затопление низководного моста у села Липовское.</text:p>
      <text:soft-page-break/>
      <text:p text:style-name="P1290">Экологической обстановка</text:p>
      <text:p text:style-name="P1291">На территории Свердловской области не прогнозируется высокого и экстремально высокого уровня загрязнения атмосферного воздуха.</text:p>
      <text:p text:style-name="P1292"/>
      <text:p text:style-name="P1293">Эпидемиологическая обстановка</text:p>
      <text:p text:style-name="P1294">Будут продолжаться лечебно-профилактические мероприятия в связи с коронавирусной инфекцией.</text:p>
      <text:p text:style-name="P1295"/>
      <text:p text:style-name="P1296">Эпизоотическая обстановка</text:p>
      <text:p text:style-name="P1297">Специалистами Департамента ветеринарии Свердловской области будет продолжено проведение специальных противоэпизоотических, ветеринарно-санитарных<text:s/>и карантинных мероприятий на неблагополучных по заболеванию животных территориях.</text:p>
      <text:p text:style-name="P1298">Обстановка по заболеваниям животных в регионе будет оставаться стабильной.</text:p>
      <text:p text:style-name="P1299"/>
      <text:p text:style-name="P1300">ЧС техногенного характера</text:p>
      <text:p text:style-name="P1301"><text:span text:style-name="T1302">Чрезвычайных ситуаций техногенного характера на территории Свердловской<text:s/></text:span><text:span text:style-name="T1303">области не прогнозируется.</text:span></text:p>
      <text:p text:style-name="P1304"><text:span text:style-name="T1305">На дорогах ожидается количество дорожно-транспортных происшествий на уровне среднемноголетних показателей (41). В зоне повышенного риска ДТП – участки федеральных и региональных дорог с интенсивным движением транспорта, примыкающ</text:span><text:span text:style-name="T1306">ие к городам Екатеринбургу, Верхней Пышме, Березовскому, Нижнему Тагилу. В результате нарушений водителями транспортных средств и пешеходами правил дорожного движения, прогнозируются аварийные ситуации с гибелью людей.</text:span></text:p>
      <text:p text:style-name="P1307"><text:span text:style-name="T1308">Техногенные чрезвычайные ситуации<text:s/></text:span><text:span text:style-name="T1309">на<text:s/></text:span><text:span text:style-name="T1310">потенциально</text:span><text:span text:style-name="T1311"><text:s/>опасных объектах, пожары (взрывы), обрушения в<text:s/></text:span><text:span text:style-name="T1312">зданиях</text:span><text:span text:style-name="T1313"><text:s/>и сооружениях производственного назначения, а также выбросы (угрозы выброса)</text:span><text:span text:style-name="T1314"><text:s/></text:span><text:span text:style-name="T1315">АХОВ</text:span><text:span text:style-name="T1316"><text:s/></text:span><text:span text:style-name="T1317">на территории Свердловской области не прогнозируются.</text:span></text:p>
      <text:p text:style-name="P1318"><text:span text:style-name="T1319">Возможны аварийные ситуации на железнодорожных<text:s/></text:span><text:span text:style-name="T1320">переездах, а также на железнодорожных путях.</text:span></text:p>
      <text:p text:style-name="P1321"><text:span text:style-name="T1322">Аварий и чрезвычайных ситуаций<text:s/></text:span><text:span text:style-name="T1323">на воздушном транспорте<text:s/></text:span><text:span text:style-name="T1324">не прогнозируется.</text:span></text:p>
      <text:p text:style-name="P1325"><text:span text:style-name="T1326">Техногенные пожары<text:s/></text:span><text:span text:style-name="T1327">прогнозируются, преимущественно, в жилых домах, надворных постройках частного сектора в городах и сельской местности,<text:s/></text:span><text:span text:style-name="T1328">вызванные несоблюдением населением правил пожарной безопасности.</text:span></text:p>
      <text:p text:style-name="P1329"><text:span text:style-name="T1330">Исходя из результатов многолетних наблюдений возгорания прогнозируются в муниципальном образовании «город Екатеринбург», Каменск-Уральском городском округе Свердловской области, городском окр</text:span><text:span text:style-name="T1331">уге Первоуральск, Сысертском городском округе, Каменском городском округе, Белоярском городском округе, Березовском городском округе, Артемовском городском округе, Нижнетуринском городском округе.</text:span></text:p>
      <text:p text:style-name="P1332"><text:span text:style-name="T1333">Чрезвычайные ситуации<text:s/></text:span><text:span text:style-name="T1334">на магистральных трубопроводах</text:span><text:span text:style-name="T1335"><text:s/>не про</text:span><text:span text:style-name="T1336">гнозируются.</text:span></text:p>
      <text:p text:style-name="P1337"><text:span text:style-name="T1338">Техногенные чрезвычайные ситуации<text:s/></text:span><text:span text:style-name="T1339">на<text:s/></text:span><text:span text:style-name="T1340">потенциально</text:span><text:span text:style-name="T1341"><text:s/>опасных объектах, пожары (взрывы), обрушения в<text:s/></text:span><text:span text:style-name="T1342">зданиях</text:span><text:span text:style-name="T1343"><text:s/>и сооружениях производственного назначения, а также выбросы (угрозы выброса)</text:span><text:span text:style-name="T1344"><text:s/></text:span><text:span text:style-name="T1345">АХОВ</text:span><text:span text:style-name="T1346"><text:s/></text:span><text:span text:style-name="T1347">на территории Свердловской области не прогнозируются.</text:span></text:p>
      <text:p text:style-name="P1348">На<text:s/>системах жизнеобеспечения чрезвычайные ситуации не прогнозируются.</text:p>
      <text:p text:style-name="P1349">По причине сильного износа технологического оборудования и ветхости сетей возможно возникновение аварийных ситуаций, по многолетним наблюдениям, на водопроводных сетях в муниципальном образовании «город Екатеринбург, городских округах Красноуфимск, Первоуральск, Ревда, Артемовском, Кушвинском городских округах, Каменск-Уральском городском округе Свердловской области; на системе теплоснабжения в муниципальном образовании «город Екатеринбург», городском округе Дегтярск, Камышловском городском округе Свердловской области.</text:p>
      <text:p text:style-name="P1350">Не исключаются происшествия на водоемах Свердловской области.</text:p>
      <text:p text:style-name="P1351"/>
      <text:p text:style-name="P1352"/>
      <text:p text:style-name="P1353"/>
      <text:p text:style-name="P1354"/>
      <text:soft-page-break/>
      <text:p text:style-name="P1355">Рекомендации по снижению рисков возникновения чрезвычайных ситуаций</text:p>
      <text:p text:style-name="P1356">и смягчению их последствий</text:p>
      <text:p text:style-name="P1357">1. Для<text:s/>предупреждения возможных ДТП и аварий:</text:p>
      <text:p text:style-name="P1358"><text:span text:style-name="T1359">1.1.</text:span><text:span text:style-name="T1360"><text:s/>Органам местного самоуправления муниципальных образований,<text:s/></text:span><text:span text:style-name="T1361">расположенных на территории Свердловской области:</text:span></text:p>
      <text:p text:style-name="P1362">1.1.1 проводить мониторинг дорожной обстановки на подведомственной территории;</text:p>
      <text:p text:style-name="P1363">1.1.2 информировать предприятия и организации, осуществляющие перевозки пассажиров и опасных грузов на подведомственной территории, о необходимости ограничения выхода транспортных средств при наступлении опасных природных явлений.</text:p>
      <text:p text:style-name="P1364"><text:span text:style-name="T1365">1.2.<text:s/></text:span><text:span text:style-name="T1366">Органам ГИБДД:</text:span></text:p>
      <text:p text:style-name="P1367">1.2.1 при возникновении опасных метеорологических явлений, влияющих на безопасность дорожного движения, обеспечить усиленное несение службы патрульными экипажами ДПС;</text:p>
      <text:p text:style-name="P1368">1.2.2 реализовать меры по предупреждению аварийных ситуаций на участках автомобильных дорог, наиболее уязвимых к возникновению ДТП;</text:p>
      <text:p text:style-name="P1369">1.2.3 для предупреждения дорожно-транспортных происшествий среди детей и подростков проводить разъяснительную работу с водителями транспортных средств по соблюдению мер повышенной безопасности на дорогах;</text:p>
      <text:p text:style-name="P1370">1.2.4 своевременно принимать все<text:s/>исчерпывающие меры по предупреждению аварийных ситуаций в случае задымления дорог, мостов и иных сооружений (ограничивать движение, оповещать водителей, организовывать пути объезда).</text:p>
      <text:p text:style-name="P1371"><text:span text:style-name="T1372">1.3.</text:span><text:span text:style-name="T1373"><text:s/>Руководителям предприятий и организаций</text:span><text:span text:style-name="T1374">, осуществляющим перевозки<text:s/></text:span><text:span text:style-name="T1375">пассажиров и опасные грузы:</text:span></text:p>
      <text:p text:style-name="P1376">1.3.1 осуществлять регулярный контроль технического состояния транспорта;</text:p>
      <text:p text:style-name="P1377">1.3.2 проводить дополнительный инструктаж водителей;</text:p>
      <text:p text:style-name="P1378">1.3.3 предусмотреть повышенные меры безопасности при перевозке опасных грузов: нефтепродуктов, горючих и ядовитых газов, взрывчатых и опасных химических веществ.</text:p>
      <text:p text:style-name="P1379"><text:span text:style-name="T1380">1.4.<text:s/></text:span><text:span text:style-name="T1381">Дорожно-эксплуатационным организациям<text:s/></text:span><text:span text:style-name="T1382">своевременно и в полном объеме производить необходимые работы для поддержания удовлетворительного состояния дорожного покрытия.</text:span></text:p>
      <text:p text:style-name="P1383">2. На системах жизнеобеспечения:</text:p>
      <text:p text:style-name="P1384"><text:span text:style-name="T1385">2.1<text:s/></text:span><text:span text:style-name="T1386">Органам местного самоуправления муниципальных образований,<text:s/></text:span><text:span text:style-name="T1387">расположенных на территории Свердловской области,</text:span><text:span text:style-name="T1388"><text:s/></text:span><text:span text:style-name="T1389">для предотвращения аварийных и чрезвычайных ситуаций:</text:span></text:p>
      <text:p text:style-name="P1390">2.1.1 организовать контроль за ходом запуска котельных, теплотрасс,<text:s/>расположенных на подведомственной территории;</text:p>
      <text:p text:style-name="P1391">2.1.2 осуществлять постоянный контроль за пополнением до установленных норм необходимых запасов материально-технических ресурсов для локализации и ликвидации аварий на объектах систем жизнеобеспечения населения.</text:p>
      <text:p text:style-name="P1392"><text:span text:style-name="T1393">2.2<text:s/></text:span><text:span text:style-name="T1394">Предприятиям, эксплуатирующим оборудование систем жизнеобеспечения населения:</text:span></text:p>
      <text:p text:style-name="P1395">2.2.1 обратить особое внимание на создание нештатных аварийно-спасательных формирований, способных оперативно реагировать на аварийные ситуации при включении теплоснабжения<text:s/>в жилые дома и административные здания;</text:p>
      <text:p text:style-name="P1396">2.2.2 организовать проведение противоаварийных тренировок с обслуживающим персоналом по ликвидации возможных аварийных ситуаций, характерных для работы в осенне-зимнем периоде.</text:p>
      <text:p text:style-name="P1397">3. Для предупреждения заболеваемости<text:s/>населения и сельскохозяйственных животных</text:p>
      <text:p text:style-name="P1398">Органам местного самоуправления муниципальных образований, расположенных на территории Свердловской области:</text:p>
      <text:soft-page-break/>
      <text:p text:style-name="P1399">3.1 проводить противоэпидемические и профилактические мероприятия по предупреждению распространения среди<text:s/>населения заболеваемости ОКИ, в том числе вирусной этиологии, коронавирусной инфекцией;</text:p>
      <text:p text:style-name="P1400">3.2 для эпидемического благополучия по заболеваемости инфекциями, предотвращения летальных исходов обеспечить поддержание максимального охвата населения профилактическими прививками;</text:p>
      <text:p text:style-name="P1401">3.3 проводить проверку эпизоотического состояния поголовья животных и птиц в хозяйствах (фермы, отделения, птичники, населенные пункты или части их, отдельные стада, и т.д.) в отношении опасных инфекционных заболеваний на территории Свердловской области.</text:p>
      <text:p text:style-name="P1402">При установлении заболевания животных и птиц вводить комплекс ограничений, препятствующих распространению болезни.</text:p>
      <text:p text:style-name="P1403">4. Для предупреждения гибели населения на воде</text:p>
      <text:p text:style-name="P1404"><text:span text:style-name="T1405">Центру</text:span><text:span text:style-name="T1406"><text:s/>ГИМС Главного управления МЧС России по Свердловской области продолжать<text:s/></text:span><text:span text:style-name="T1407">в средствах массовой информации разъяснительную работу о соблюдении населением требований безопасности на водных объектах.</text:span></text:p>
      <text:p text:style-name="P1408"/>
      <text:p text:style-name="P1409"><text:span text:style-name="T1410">5. В жилом секторе</text:span></text:p>
      <text:p text:style-name="P1411"><text:span text:style-name="T1412">Органам Государственного пожарного надзора (ГПН)</text:span><text:span text:style-name="T1413"><text:s/></text:span><text:span text:style-name="T1414">для предотвращения роста</text:span><text:span text:style-name="T1415"><text:s/></text:span><text:span text:style-name="T1416">техногенных пожаров:</text:span></text:p>
      <text:p text:style-name="P1417">5.1 проводить работу по контролю за использованием населением самодельных и несертифицированных электронагревательных приборов, бытовых газовых, керосиновых, бензиновых и других устройств;</text:p>
      <text:p text:style-name="P1418"><text:span text:style-name="T1419">5.2 продолжать разъяснительную работу в средствах массовой информации по вопросам про</text:span><text:span text:style-name="T1420">филактики пожаров в населенных пунктах и дачных участках.</text:span></text:p>
      <text:p text:style-name="P1421">6. В целях подготовки к безаварийному пропуску паводковых вод</text:p>
      <text:p text:style-name="P1422"><text:span text:style-name="T1423">6.1</text:span><text:span text:style-name="T1424"><text:s/>Органам исполнительной власти Свердловской области и организациям, ответственным за координацию мероприятий по безаварийному пропуск</text:span><text:span text:style-name="T1425">у весеннего половодья и дождевых паводков</text:span><text:span text:style-name="T1426">, организовать выполнение мероприятий, рекомендованных распоряжением Правительства Свердловской области от 11.12.2023 № 920-РП «О мерах по подготовке и пропуску весеннего половодья и паводковых вод в 2024 году на те</text:span><text:span text:style-name="T1427">рритории Свердловской области».</text:span></text:p>
      <text:p text:style-name="P1428">6.2 Органам местного самоуправления муниципальных образований, расположенных на территории Свердловской области, организовать выполнение превентивных мероприятий, утвержденных протоколом заседания комиссии по предупреждению<text:s/>и ликвидации чрезвычайных ситуаций и обеспечению пожарной безопасности Свердловской области от 24.08.2023 № 10.</text:p>
      <text:p text:style-name="P1429">7. В целях подготовки к лесопожарному периоду</text:p>
      <text:p text:style-name="P1430"><text:span text:style-name="T1431">7.1</text:span><text:span text:style-name="T1432"><text:s/></text:span><text:span text:style-name="T1433">Органам местного самоуправления муниципальных образований, расположенных на территории<text:s/></text:span><text:span text:style-name="T1434">Свердловской области, организовать выполнение превентивных мероприятий, утвержденных протоколом заседания комиссии по предупреждению и ликвидации чрезвычайных ситуаций и обеспечению пожарной безопасности Свердловской области от 27.12.2023 № 12.</text:span></text:p>
      <text:p text:style-name="P1435">7.2 Исполнительным органам государственной власти Свердловской области и организациям организовать выполнение мероприятий, рекомендованных распоряжением Правительства Свердловской области от 30.01.2024 № 32-РП «Об обеспечении пожарной безопасности в лесах, расположенных на территории Свердловской области, в 2024 году».</text:p>
      <text:p text:style-name="P1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Calibri Light" style:font-name-complex="Calibri Light" fo:color="#2E74B5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4D78" fo:font-size="12pt" style:font-size-asian="12pt" style:font-size-complex="12pt" fo:hyphenate="false"/>
    </style:style>
    <style:style style:name="Обычный" style:display-name="Обычный" style:family="paragraph">
      <style:paragraph-properties fo:margin-bottom="0.0833in" fo:line-height="110%"/>
      <style:text-properties style:font-name-asian="Times New Roman" fo:font-size="10.5pt" style:font-size-asian="10.5pt" style:font-size-complex="10.5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Цитата" style:display-name="Цитата" style:family="paragraph" style:parent-style-name="Обычный">
      <style:paragraph-properties fo:text-align="center" fo:margin-left="0.9722in" fo:margin-right="0.6888in">
        <style:tab-stops/>
      </style:paragraph-properties>
      <style:text-properties fo:font-weight="bold" style:font-weight-asian="bold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western" style:display-name="western" style:family="paragraph" style:parent-style-name="Обычный">
      <style:paragraph-properties style:vertical-align="auto" fo:margin-top="0.0694in" fo:margin-bottom="0.0826in" fo:line-height="100%"/>
      <style:text-properties style:font-name="Times New Roman" fo:color="#000000" fo:font-size="12pt" style:font-size-asian="12pt" style:font-size-complex="12pt" fo:hyphenate="true"/>
    </style:style>
    <style:style style:name="Обычныйвеб" style:display-name="Обычный (веб)" style:family="paragraph" style:parent-style-name="Обычный">
      <style:paragraph-properties style:vertical-align="auto" fo:margin-bottom="0in" fo:line-height="100%"/>
      <style:text-properties style:font-name="Times New Roman" fo:font-size="12pt" style:font-size-asian="12pt" style:font-size-complex="12pt" style:language-asian="en" style:country-asian="US" fo:hyphenate="true"/>
    </style:style>
    <style:style style:name="Textbodyindent" style:display-name="Text body indent" style:family="paragraph" style:parent-style-name="Обычный">
      <style:paragraph-properties style:vertical-align="auto" fo:margin-left="3in">
        <style:tab-stops/>
      </style:paragraph-properties>
      <style:text-properties fo:hyphenate="true"/>
    </style:style>
    <style:style style:name="x_msonormal" style:display-name="x_msonormal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xmsonormal" style:display-name="xmsonormal" style:family="paragraph" style:parent-style-name="Обычный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 fo:hyphenate="tru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zh" style:country-asian="CN" fo:hyphenate="false"/>
    </style:style>
    <style:style style:name="Обычный30" style:display-name="Обычный30" style:family="paragraph">
      <style:paragraph-properties style:snap-to-layout-grid="false" style:vertical-align="auto" fo:margin-bottom="0in"/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markedcontent" style:display-name="markedcontent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ОбычныйвебЗнак2" style:display-name="Обычный (веб) Знак2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/>
    </style:style>
    <style:style style:name="Обычный14птЗнак" style:display-name="Обычный + 14 пт Знак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4.9229in" text:min-label-width="0.5in" text:list-level-position-and-space-mode="label-alignment">
          <style:list-level-label-alignment text:label-followed-by="listtab" fo:margin-left="5.422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0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улишова Елизавета Олеговна</meta:initial-creator>
    <dc:creator>Кулишова Елизавета Олеговна</dc:creator>
    <meta:creation-date>2022-12-12T10:48:00Z</meta:creation-date>
    <dc:date>2024-04-24T05:40:00Z</dc:date>
    <meta:print-date>2024-04-24T04:59:00Z</meta:print-date>
    <meta:template xlink:href="Normal" xlink:type="simple"/>
    <meta:editing-cycles>119</meta:editing-cycles>
    <meta:editing-duration>PT145200S</meta:editing-duration>
    <meta:document-statistic meta:page-count="11" meta:paragraph-count="58" meta:word-count="4399" meta:character-count="29417" meta:row-count="208" meta:non-whitespace-character-count="25076"/>
  </office:meta>
</office:document-meta>
</file>