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P3" style:parent-style-name="Обычный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7" style:parent-style-name="Обычный" style:family="paragraph">
      <style:paragraph-properties fo:text-align="center" fo:margin-bottom="0in"/>
    </style:style>
    <style:style style:name="T8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7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0.5875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88" style:family="table">
      <style:table-properties style:width="6.9861in" fo:margin-left="0in" table:align="center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P10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/>
    </style:style>
    <style:style style:name="TableRow137" style:family="table-row">
      <style:table-row-properties style:min-row-height="0.834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5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0.8819in" style:use-optimal-column-width="false"/>
    </style:style>
    <style:style style:name="TableColumn160" style:family="table-column">
      <style:table-column-properties style:column-width="4.827in" style:use-optimal-column-width="false"/>
    </style:style>
    <style:style style:name="Table157" style:family="table">
      <style:table-properties style:width="6.7923in" fo:margin-left="0in" table:align="center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9" style:family="table-row">
      <style:table-row-properties style:min-row-height="0.164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4pt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4pt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4pt"/>
    </style:style>
    <style:style style:name="TableRow185" style:family="table-row">
      <style:table-row-properties style:min-row-height="0.0486in" style:use-optimal-row-height="false"/>
    </style:style>
    <style:style style:name="P18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4pt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2pt"/>
    </style:style>
    <style:style style:name="P19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text-align="justify" fo:margin-bottom="0in" fo:line-height="100%" fo:text-indent="0.3937in" fo:background-color="#FFFFFF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style:font-weight-complex="bold" fo:font-style="italic" style:font-style-asian="italic" fo:font-size="12pt" style:font-size-asian="12pt" style:font-size-complex="14pt"/>
    </style:style>
    <style:style style:name="P200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complex="Liberation Serif" style:font-weight-complex="bold" fo:font-size="12pt" style:font-size-asian="12pt" style:font-size-complex="14pt"/>
    </style:style>
    <style:style style:name="P201" style:parent-style-name="Обычный" style:family="paragraph">
      <style:paragraph-properties fo:text-align="justify" style:vertical-align="auto" fo:margin-bottom="0in" fo:line-height="100%" fo:margin-right="-0.0013in" fo:text-indent="0.4923in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08" style:parent-style-name="Обычный" style:family="paragraph">
      <style:paragraph-properties fo:text-align="justify" fo:margin-bottom="0in" fo:line-height="100%" fo:text-indent="0.3937in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1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line-height="100%" fo:text-indent="0.3937in" fo:background-color="#FFFFFF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00%" fo:text-indent="0.3937in" fo:background-color="#FFFFFF"/>
    </style:style>
    <style:style style:name="T2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 fo:text-indent="0.3937in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 fo:text-indent="0.3937in" fo:background-color="#FFFFFF"/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 fo:text-indent="0.3937in" fo:background-color="#FFFFFF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 fo:text-indent="0.3937in" fo:background-color="#FFFFFF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4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0.4659in" style:use-optimal-column-width="false"/>
    </style:style>
    <style:style style:name="TableColumn252" style:family="table-column">
      <style:table-column-properties style:column-width="1.6763in" style:use-optimal-column-width="false"/>
    </style:style>
    <style:style style:name="TableColumn253" style:family="table-column">
      <style:table-column-properties style:column-width="1.2013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Column257" style:family="table-column">
      <style:table-column-properties style:column-width="1.0618in" style:use-optimal-column-width="false"/>
    </style:style>
    <style:style style:name="Table250" style:family="table">
      <style:table-properties style:width="7.1618in" fo:margin-left="-0.3243in" table:align="left"/>
    </style:style>
    <style:style style:name="TableRow258" style:family="table-row">
      <style:table-row-properties style:min-row-height="0.6187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275" style:family="table-row">
      <style:table-row-properties style:min-row-height="0.304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290" style:family="table-row">
      <style:table-row-properties style:min-row-height="0.304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305" style:family="table-row">
      <style:table-row-properties style:min-row-height="0.304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323" style:family="table-column">
      <style:table-column-properties style:column-width="0.6527in" style:use-optimal-column-width="false"/>
    </style:style>
    <style:style style:name="TableColumn324" style:family="table-column">
      <style:table-column-properties style:column-width="1.2777in" style:use-optimal-column-width="false"/>
    </style:style>
    <style:style style:name="TableColumn325" style:family="table-column">
      <style:table-column-properties style:column-width="1.7152in" style:use-optimal-column-width="false"/>
    </style:style>
    <style:style style:name="TableColumn326" style:family="table-column">
      <style:table-column-properties style:column-width="1.0347in" style:use-optimal-column-width="false"/>
    </style:style>
    <style:style style:name="TableColumn327" style:family="table-column">
      <style:table-column-properties style:column-width="1.6944in" style:use-optimal-column-width="false"/>
    </style:style>
    <style:style style:name="Table322" style:family="table">
      <style:table-properties style:width="6.375in" fo:margin-left="-0.0069in" table:align="left"/>
    </style:style>
    <style:style style:name="TableRow328" style:family="table-row">
      <style:table-row-properties style:min-row-height="0.395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7" style:family="table-row">
      <style:table-row-properties style:min-row-height="0.4062in" style:use-optimal-row-height="false"/>
    </style:style>
    <style:style style:name="P33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33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4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56" style:family="table-row">
      <style:table-row-properties style:min-row-height="0.187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78" style:family="table-row">
      <style:table-row-properties style:min-row-height="0.187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89" style:family="table-row">
      <style:table-row-properties style:min-row-height="0.1875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00" style:family="table-row">
      <style:table-row-properties style:min-row-height="0.187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11" style:family="table-row">
      <style:table-row-properties style:min-row-height="0.187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22" style:family="table-row">
      <style:table-row-properties style:min-row-height="0.187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33" style:family="table-row">
      <style:table-row-properties style:min-row-height="0.187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44" style:family="table-row">
      <style:table-row-properties style:min-row-height="0.1875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55" style:family="table-row">
      <style:table-row-properties style:min-row-height="0.1875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66" style:family="table-row">
      <style:table-row-properties style:min-row-height="0.187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77" style:family="table-row">
      <style:table-row-properties style:min-row-height="0.1875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88" style:family="table-row">
      <style:table-row-properties style:min-row-height="0.187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99" style:family="table-row">
      <style:table-row-properties style:min-row-height="0.18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10" style:family="table-row">
      <style:table-row-properties style:min-row-height="0.187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1" style:family="table-row">
      <style:table-row-properties style:min-row-height="0.1875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32" style:family="table-row">
      <style:table-row-properties style:min-row-height="0.187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43" style:family="table-row">
      <style:table-row-properties style:min-row-height="0.1875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54" style:family="table-row">
      <style:table-row-properties style:min-row-height="0.1875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65" style:family="table-row">
      <style:table-row-properties style:min-row-height="0.1875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76" style:family="table-row">
      <style:table-row-properties style:min-row-height="0.1875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87" style:family="table-row">
      <style:table-row-properties style:min-row-height="0.187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98" style:family="table-row">
      <style:table-row-properties style:min-row-height="0.1875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09" style:family="table-row">
      <style:table-row-properties style:min-row-height="0.1875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20" style:family="table-row">
      <style:table-row-properties style:min-row-height="0.1875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31" style:family="table-row">
      <style:table-row-properties style:min-row-height="0.187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42" style:family="table-row">
      <style:table-row-properties style:min-row-height="0.1875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53" style:family="table-row">
      <style:table-row-properties style:min-row-height="0.187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64" style:family="table-row">
      <style:table-row-properties style:min-row-height="0.1875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75" style:family="table-row">
      <style:table-row-properties style:min-row-height="0.1875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86" style:family="table-row">
      <style:table-row-properties style:min-row-height="0.187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97" style:family="table-row">
      <style:table-row-properties style:min-row-height="0.187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08" style:family="table-row">
      <style:table-row-properties style:min-row-height="0.187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19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20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2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72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72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72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72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72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72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color="#FF0000" fo:font-size="10pt" style:font-size-asian="10pt" style:font-size-complex="14pt" style:language-asian="en" style:country-asian="US"/>
    </style:style>
    <style:style style:name="P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73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732" style:family="table-column">
      <style:table-column-properties style:column-width="1.0937in" style:use-optimal-column-width="false"/>
    </style:style>
    <style:style style:name="TableColumn733" style:family="table-column">
      <style:table-column-properties style:column-width="2.1652in" style:use-optimal-column-width="false"/>
    </style:style>
    <style:style style:name="TableColumn734" style:family="table-column">
      <style:table-column-properties style:column-width="2.3625in" style:use-optimal-column-width="false"/>
    </style:style>
    <style:style style:name="TableColumn735" style:family="table-column">
      <style:table-column-properties style:column-width="1.0868in" style:use-optimal-column-width="false"/>
    </style:style>
    <style:style style:name="Table731" style:family="table">
      <style:table-properties style:width="6.7083in" fo:margin-left="0in" table:align="center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48" style:family="table-row">
      <style:table-row-properties style:min-row-height="0.25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57" style:family="table-row">
      <style:table-row-properties style:min-row-height="0.25in" style:use-optimal-row-height="false"/>
    </style:style>
    <style:style style:name="P75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76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763" style:family="table-row">
      <style:table-row-properties style:min-row-height="0.25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6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71" style:family="table-row">
      <style:table-row-properties style:min-row-height="0.25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7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79" style:family="table-row">
      <style:table-row-properties style:min-row-height="0.25in" style:use-optimal-row-height="false"/>
    </style:style>
    <style:style style:name="P78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787" style:family="table-row">
      <style:table-row-properties style:min-row-height="0.25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9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79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7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2" style:parent-style-name="Обычный" style:family="paragraph">
      <style:paragraph-properties fo:keep-with-next="always" fo:keep-together="always" fo:text-align="justify" fo:margin-bottom="0in" fo:line-height="100%" fo:text-indent="0.4923in"/>
    </style:style>
    <style:style style:name="T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805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8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8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2.2472in" style:use-optimal-column-width="false"/>
    </style:style>
    <style:style style:name="TableColumn811" style:family="table-column">
      <style:table-column-properties style:column-width="0.9361in" style:use-optimal-column-width="false"/>
    </style:style>
    <style:style style:name="TableColumn812" style:family="table-column">
      <style:table-column-properties style:column-width="0.9986in" style:use-optimal-column-width="false"/>
    </style:style>
    <style:style style:name="TableColumn813" style:family="table-column">
      <style:table-column-properties style:column-width="1.3861in" style:use-optimal-column-width="false"/>
    </style:style>
    <style:style style:name="TableColumn814" style:family="table-column">
      <style:table-column-properties style:column-width="1.0236in" style:use-optimal-column-width="false"/>
    </style:style>
    <style:style style:name="Table809" style:family="table">
      <style:table-properties style:width="6.5916in" fo:margin-left="0in" table:align="left"/>
    </style:style>
    <style:style style:name="TableRow815" style:family="table-row">
      <style:table-row-properties style:min-row-height="0.1597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 fo:margin-bottom="0in" fo:line-height="100%"/>
    </style:style>
    <style:style style:name="T820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821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28" style:family="table-row">
      <style:table-row-properties style:min-row-height="0.2979in" style:use-optimal-row-height="false"/>
    </style:style>
    <style:style style:name="P82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3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3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3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3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834" style:family="table-row">
      <style:table-row-properties style:min-row-height="0.159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45" style:family="table-row">
      <style:table-row-properties style:min-row-height="0.159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56" style:family="table-row">
      <style:table-row-properties style:min-row-height="0.1597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67" style:family="table-row">
      <style:table-row-properties style:min-row-height="0.2979in" style:use-optimal-row-height="false"/>
    </style:style>
    <style:style style:name="P86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6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7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7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7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7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7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6" style:parent-style-name="Обычный" style:family="paragraph">
      <style:paragraph-properties fo:text-align="center" fo:margin-bottom="0in" fo:line-height="100%" fo:text-indent="0.4923in"/>
    </style:style>
    <style:style style:name="T87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79" style:family="table-column">
      <style:table-column-properties style:column-width="2.4347in" style:use-optimal-column-width="false"/>
    </style:style>
    <style:style style:name="TableColumn880" style:family="table-column">
      <style:table-column-properties style:column-width="1.1402in" style:use-optimal-column-width="false"/>
    </style:style>
    <style:style style:name="TableColumn881" style:family="table-column">
      <style:table-column-properties style:column-width="0.9145in" style:use-optimal-column-width="false"/>
    </style:style>
    <style:style style:name="TableColumn882" style:family="table-column">
      <style:table-column-properties style:column-width="1.0381in" style:use-optimal-column-width="false"/>
    </style:style>
    <style:style style:name="Table878" style:family="table">
      <style:table-properties style:width="5.5277in" fo:margin-left="0in" table:align="center"/>
    </style:style>
    <style:style style:name="TableRow883" style:family="table-row">
      <style:table-row-properties style:min-row-height="0.1597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892" style:family="table-row">
      <style:table-row-properties style:min-row-height="0.2979in" style:use-optimal-row-height="false"/>
    </style:style>
    <style:style style:name="P89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89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897" style:family="table-row">
      <style:table-row-properties style:min-row-height="0.177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06" style:family="table-row">
      <style:table-row-properties style:min-row-height="0.177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15" style:family="table-row">
      <style:table-row-properties style:min-row-height="0.177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24" style:family="table-row">
      <style:table-row-properties style:min-row-height="0.2979in" style:use-optimal-row-height="false"/>
    </style:style>
    <style:style style:name="P92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2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27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2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92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930" style:parent-style-name="Обычный" style:family="paragraph">
      <style:paragraph-properties fo:text-align="justify" style:vertical-align="auto" fo:margin-bottom="0in" fo:line-height="100%" fo:text-indent="0.2958in"/>
    </style:style>
    <style:style style:name="T93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33" style:parent-style-name="Обычный" style:family="paragraph">
      <style:paragraph-properties fo:text-align="justify" style:vertical-align="auto" fo:margin-bottom="0in" fo:line-height="100%" fo:text-indent="0.2958in"/>
      <style:text-properties fo:color="#FF0000" fo:font-size="8pt" style:font-size-asian="8pt"/>
    </style:style>
    <style:style style:name="P934" style:parent-style-name="Обычный" style:family="paragraph">
      <style:paragraph-properties fo:keep-with-next="always" fo:text-align="center" style:vertical-align="auto" fo:margin-bottom="0in" fo:line-height="100%"/>
    </style:style>
    <style:style style:name="T935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6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37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938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939" style:parent-style-name="Основнойшрифтабзаца" style:family="text">
      <style:text-properties style:font-name="Liberation Serif" style:font-name-asian="Calibri" fo:color="#FF0000" fo:font-size="12pt" style:font-size-asian="12pt" style:font-size-complex="12pt"/>
    </style:style>
    <style:style style:name="T940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941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942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943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944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9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9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948" style:parent-style-name="Обычный" style:family="paragraph">
      <style:paragraph-properties fo:text-align="justify" fo:margin-bottom="0in" fo:line-height="100%" fo:text-indent="0.4923in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9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9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954" style:parent-style-name="Обычный" style:family="paragraph">
      <style:paragraph-properties fo:text-align="justify" fo:margin-bottom="0in" fo:line-height="100%" fo:text-indent="0.4923in"/>
    </style:style>
    <style:style style:name="T95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957" style:parent-style-name="Обычный" style:family="paragraph">
      <style:paragraph-properties fo:text-align="justify" fo:margin-bottom="0in" fo:line-height="100%" fo:text-indent="0.4923in"/>
    </style:style>
    <style:style style:name="T95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9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963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964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FF0000" fo:font-size="12pt" style:font-size-asian="12pt"/>
    </style:style>
    <style:style style:name="P965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/>
    </style:style>
    <style:style style:name="P96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967" style:parent-style-name="Обычный" style:family="paragraph">
      <style:paragraph-properties fo:text-align="justify" fo:margin-bottom="0in" fo:line-height="100%" fo:text-indent="0.4923in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971" style:parent-style-name="Обычный" style:family="paragraph">
      <style:paragraph-properties fo:widows="0" fo:orphans="0"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972" style:parent-style-name="Обычный" style:family="paragraph">
      <style:paragraph-properties fo:text-align="justify" style:vertical-align="auto" fo:margin-bottom="0in" fo:line-height="100%" fo:text-indent="0.4923in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97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7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97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4pt" style:language-asian="en" style:country-asian="US" fo:hyphenate="true"/>
    </style:style>
    <style:style style:name="P978" style:parent-style-name="Обычный" style:family="paragraph">
      <style:paragraph-properties fo:text-align="justify" fo:margin-bottom="0in" fo:line-height="100%" fo:text-indent="0.4923in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T98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P98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 fo:background-color="#FFFFFF"/>
    </style:style>
    <style:style style:name="P986" style:parent-style-name="Обычный" style:family="paragraph">
      <style:paragraph-properties fo:text-align="justify" fo:margin-bottom="0in" fo:line-height="100%" fo:text-indent="0.4923in"/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4pt" fo:background-color="#FFFFFF"/>
    </style:style>
    <style:style style:name="T988" style:parent-style-name="Основнойшрифтабзаца" style:family="text">
      <style:text-properties style:font-name="Liberation Serif" style:font-name-complex="Liberation Serif" fo:font-size="12pt" style:font-size-asian="12pt" style:font-size-complex="14pt" fo:background-color="#FFFFFF"/>
    </style:style>
    <style:style style:name="P9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99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9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995" style:family="table-column">
      <style:table-column-properties style:column-width="1.1298in" style:use-optimal-column-width="false"/>
    </style:style>
    <style:style style:name="TableColumn996" style:family="table-column">
      <style:table-column-properties style:column-width="1.1305in" style:use-optimal-column-width="false"/>
    </style:style>
    <style:style style:name="TableColumn997" style:family="table-column">
      <style:table-column-properties style:column-width="1.1298in" style:use-optimal-column-width="false"/>
    </style:style>
    <style:style style:name="TableColumn998" style:family="table-column">
      <style:table-column-properties style:column-width="1.1305in" style:use-optimal-column-width="false"/>
    </style:style>
    <style:style style:name="TableColumn999" style:family="table-column">
      <style:table-column-properties style:column-width="1.1298in" style:use-optimal-column-width="false"/>
    </style:style>
    <style:style style:name="TableColumn1000" style:family="table-column">
      <style:table-column-properties style:column-width="1.1305in" style:use-optimal-column-width="false"/>
    </style:style>
    <style:style style:name="Table994" style:family="table">
      <style:table-properties style:width="6.7812in" fo:margin-left="0in" table:align="left"/>
    </style:style>
    <style:style style:name="TableRow1001" style:family="table-row">
      <style:table-row-properties style:min-row-height="0.1756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008" style:family="table-row">
      <style:table-row-properties style:min-row-height="0.184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021" style:family="table-row">
      <style:table-row-properties style:min-row-height="0.2979in" style:use-optimal-row-height="false"/>
    </style:style>
    <style:style style:name="P102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2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2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2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2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27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1028" style:family="table-row">
      <style:table-row-properties style:min-row-height="0.2979in" style:use-optimal-row-height="false"/>
    </style:style>
    <style:style style:name="P102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1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P1034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Row1035" style:family="table-row">
      <style:table-row-properties style:min-row-height="0.184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048" style:parent-style-name="Обычный" style:family="paragraph">
      <style:paragraph-properties fo:text-align="justify" fo:margin-bottom="0in" fo:line-height="100%" fo:text-indent="0.3937in"/>
    </style:style>
    <style:style style:name="T104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5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51" style:parent-style-name="Обычный" style:family="paragraph">
      <style:paragraph-properties fo:text-align="justify" fo:margin-bottom="0in" fo:line-height="100%" fo:text-indent="0.3937in"/>
      <style:text-properties fo:color="#FF0000" fo:font-size="8pt" style:font-size-asian="8pt" style:font-size-complex="12pt"/>
    </style:style>
    <style:style style:name="P1052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053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054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055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056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59" style:parent-style-name="Обычный" style:family="paragraph">
      <style:paragraph-properties fo:text-align="justify" fo:margin-bottom="0in" fo:line-height="100%" fo:text-indent="0.4923in"/>
    </style:style>
    <style:style style:name="T106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6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10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065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66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06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 style:font-size-complex="12pt"/>
    </style:style>
    <style:style style:name="P107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074" style:family="table-column">
      <style:table-column-properties style:column-width="0.784in" style:use-optimal-column-width="false"/>
    </style:style>
    <style:style style:name="TableColumn1075" style:family="table-column">
      <style:table-column-properties style:column-width="2.1659in" style:use-optimal-column-width="false"/>
    </style:style>
    <style:style style:name="TableColumn1076" style:family="table-column">
      <style:table-column-properties style:column-width="1.2798in" style:use-optimal-column-width="false"/>
    </style:style>
    <style:style style:name="TableColumn1077" style:family="table-column">
      <style:table-column-properties style:column-width="1.102in" style:use-optimal-column-width="false"/>
    </style:style>
    <style:style style:name="TableColumn1078" style:family="table-column">
      <style:table-column-properties style:column-width="1.3548in" style:use-optimal-column-width="false"/>
    </style:style>
    <style:style style:name="Table1073" style:family="table">
      <style:table-properties style:width="6.6868in" fo:margin-left="0in" table:align="center"/>
    </style:style>
    <style:style style:name="TableRow1079" style:family="table-row">
      <style:table-row-properties style:min-row-height="0.4291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1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1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16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FF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17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171" style:parent-style-name="Обычный" style:family="paragraph">
      <style:paragraph-properties fo:text-align="justify" fo:margin-bottom="0in" fo:line-height="100%" fo:text-indent="0.4923in"/>
    </style:style>
    <style:style style:name="T11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line-height="100%" fo:text-indent="0.4923in"/>
    </style:style>
    <style:style style:name="P11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/>
    </style:style>
    <style:style style:name="P1186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7" style:parent-style-name="Обычный" style:family="paragraph">
      <style:paragraph-properties fo:text-align="justify" fo:margin-bottom="0in" fo:line-height="100%" fo:text-indent="0.4923in"/>
    </style:style>
    <style:style style:name="T11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89" style:parent-style-name="Обычный" style:family="paragraph">
      <style:paragraph-properties fo:text-align="justify" fo:margin-bottom="0in" fo:line-height="100%" fo:text-indent="0.4923in"/>
    </style:style>
    <style:style style:name="T11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93" style:parent-style-name="Обычный" style:family="paragraph">
      <style:paragraph-properties fo:text-align="justify" fo:margin-bottom="0in" fo:line-height="100%" fo:text-indent="0.4923in"/>
    </style:style>
    <style:style style:name="T11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9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0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0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2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05" style:parent-style-name="Обычный" style:family="paragraph">
      <style:paragraph-properties fo:text-align="justify" fo:margin-bottom="0in" fo:line-height="100%" fo:text-indent="0.4923in"/>
    </style:style>
    <style:style style:name="T12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07" style:parent-style-name="Обычный" style:family="paragraph">
      <style:paragraph-properties fo:text-align="justify" fo:margin-bottom="0in" fo:line-height="100%" fo:text-indent="0.4923in"/>
    </style:style>
    <style:style style:name="T12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11" style:parent-style-name="Обычный" style:family="paragraph">
      <style:paragraph-properties fo:text-align="justify" fo:margin-bottom="0in" fo:line-height="100%" fo:text-indent="0.4923in"/>
    </style:style>
    <style:style style:name="T12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15" style:parent-style-name="Обычный" style:family="paragraph">
      <style:paragraph-properties fo:text-align="justify" fo:margin-bottom="0in" fo:line-height="100%" fo:text-indent="0.4923in"/>
    </style:style>
    <style:style style:name="T1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19" style:parent-style-name="Обычный" style:family="paragraph">
      <style:paragraph-properties fo:text-align="justify" fo:margin-bottom="0in" fo:line-height="100%" fo:text-indent="0.4923in"/>
    </style:style>
    <style:style style:name="T12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23" style:parent-style-name="Обычный" style:family="paragraph">
      <style:paragraph-properties fo:text-align="justify" fo:margin-bottom="0in" fo:line-height="100%" fo:text-indent="0.4923in"/>
    </style:style>
    <style:style style:name="T12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3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3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2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34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3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236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237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238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9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1" style:parent-style-name="Обычный" style:family="paragraph">
      <style:paragraph-properties fo:text-align="justify" fo:margin-bottom="0in" fo:line-height="100%" fo:text-indent="0.4923in"/>
    </style:style>
    <style:style style:name="T1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4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48" style:parent-style-name="Обычный" style:family="paragraph">
      <style:paragraph-properties fo:text-align="justify" fo:margin-bottom="0in" fo:line-height="100%" fo:text-indent="0.4923in"/>
    </style:style>
    <style:style style:name="T12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2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5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5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255" style:parent-style-name="Обычный" style:family="paragraph">
      <style:paragraph-properties fo:text-align="justify" fo:margin-bottom="0in" fo:line-height="100%" fo:text-indent="0.4923in"/>
    </style:style>
    <style:style style:name="T12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259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60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261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26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67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8" style:parent-style-name="Обычный" style:family="paragraph">
      <style:paragraph-properties fo:text-align="justify" fo:margin-bottom="0in" fo:text-indent="0.4923in"/>
    </style:style>
    <style:style style:name="T126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27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27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27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77" style:parent-style-name="Обычный" style:family="paragraph">
      <style:paragraph-properties fo:text-align="justify" fo:margin-bottom="0in" fo:text-indent="0.4923in"/>
    </style:style>
    <style:style style:name="T127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27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2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2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8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8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8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8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28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9" style:parent-style-name="Обычный" style:family="paragraph">
      <style:paragraph-properties fo:text-align="justify" fo:margin-bottom="0in" fo:line-height="100%" fo:text-indent="0.4923in"/>
    </style:style>
    <style:style style:name="T12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93" style:parent-style-name="Обычный" style:family="paragraph">
      <style:paragraph-properties fo:text-align="justify" fo:margin-bottom="0in" fo:line-height="100%" fo:text-indent="0.3937in"/>
    </style:style>
    <style:style style:name="T12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6" style:parent-style-name="Обычный" style:family="paragraph">
      <style:paragraph-properties fo:text-align="justify" fo:margin-bottom="0in" fo:line-height="100%" fo:text-indent="0.4923in"/>
    </style:style>
    <style:style style:name="T12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2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2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3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03" style:parent-style-name="Обычный" style:family="paragraph">
      <style:paragraph-properties fo:text-align="justify" fo:margin-bottom="0in" fo:line-height="100%" fo:text-indent="0.4923in"/>
    </style:style>
    <style:style style:name="T13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05" style:parent-style-name="Обычный" style:family="paragraph">
      <style:paragraph-properties fo:text-align="justify" fo:margin-bottom="0in" fo:line-height="100%" fo:text-indent="0.5in" fo:background-color="#FFFFFF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6" style:parent-style-name="Обычный" style:family="paragraph">
      <style:paragraph-properties fo:text-align="justify" fo:margin-bottom="0in" fo:line-height="100%" fo:text-indent="0.4923in"/>
    </style:style>
    <style:style style:name="T13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13" style:parent-style-name="Обычный" style:family="paragraph">
      <style:paragraph-properties fo:text-align="justify" fo:margin-bottom="0in" fo:line-height="100%" fo:text-indent="0.4923in"/>
      <style:text-properties fo:color="#FF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2638in" svg:width="7.04167in" svg:height="9.64167in" draw:z-index="251658240" draw:id="id0" draw:style-name="a0" draw:name="Rectangle 5" text:anchor-type="paragraph"><svg:title/><svg:desc/><text:p text:style-name="Обычный"/><text:p text:style-name="P3"><text:span text:style-name="T4">Государственное казенное учреждение Свердловской области</text:span></text:p><text:p text:style-name="P5"><text:span text:style-name="T6">«Территориальный центр мониторинга и реагирования на чрезвычайные ситуации</text:span></text:p><text:p text:style-name="P7"><text:span text:style-name="T8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КРАТКОСРОЧНЫЙ ПРОГНОЗ</text:p>
      <text:p text:style-name="P23">основных параметров чрезвычайной обстановки</text:p>
      <text:p text:style-name="P24">на территории Свердловской области</text:p>
      <text:p text:style-name="P25"><text:span text:style-name="T26">с 15 по 21 апреля 2024 года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азработан по информации<text:s/></text:span><text:span text:style-name="T41">ФГБУ «Уральское УГМС»,<text:s/></text:span><text:span text:style-name="T42">Управления Федеральной службы по надзору в сфере защиты прав<text:s/></text:span><text:span text:style-name="T43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4">истерство природных ресурсов и экологии Свердловской области,<text:s/></text:span><text:span text:style-name="T45">Департамент ветеринарии Свердловской области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г. Екатеринбург</text:p>
      <text:p text:style-name="P61">2024 г.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list text:style-name="LFO1">
        <text:list-item text:start-value="1">
          <text:p text:style-name="P68">Мониторинг безопасности окружающей природной среды и техногенной сферы за период с 3 по 9 апреля 2024<text:s/>года</text:p>
        </text:list-item>
      </text:list>
      <text:p text:style-name="P69"/>
      <text:p text:style-name="P70">С начала 2024 года зарегистрированы 2 чрезвычайные ситуации (ЧС):</text:p>
      <text:p text:style-name="P71"><text:span text:style-name="T72">- обрушение горной породы в шахте «Кальинская» в Североуральском городском округе<text:s/></text:span><text:span text:style-name="T73">(погиб 1 человек); техногенная ЧС, локального характера;</text:span></text:p>
      <text:p text:style-name="P74"><text:span text:style-name="T75">- обрушение горной породы в шахте<text:s/></text:span><text:span text:style-name="T76">«Северопесчанская» в городском округе Краснотурьинск<text:s/></text:span><text:span text:style-name="T77">(погиб 1 человек); техногенная ЧС, локального характера.</text:span></text:p>
      <text:p text:style-name="P78">За аналогичный период 2023 года чрезвычайные ситуации не зарегистрированы.</text:p>
      <text:p text:style-name="P79"/>
      <text:p text:style-name="P80">Обзор природных явлений</text:p>
      <text:p text:style-name="P81">Метеорологическая обстановка</text:p>
      <text:p text:style-name="P82"><text:span text:style-name="T83">На территории обл</text:span><text:span text:style-name="T84">асти отмечалась переменная облачность, прошли осадки в виде дождя, снега, мокрого снега, местами умеренные, местами сильный снег, отмечался туман. Ветер переменных направлений 1-14 м/с, с порывами до 17 м/с.</text:span></text:p>
      <text:p text:style-name="P85"/>
      <text:p text:style-name="P86"><text:span text:style-name="T87">Температура воздуха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Время суток</text:span></text:p>
          </table:table-cell>
          <table:table-cell table:style-name="TableCell101" table:number-columns-spanned="7">
            <text:p text:style-name="P102"><text:span text:style-name="T103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03.04.2024</text:p>
          </table:table-cell>
          <table:table-cell table:style-name="TableCell108">
            <text:p text:style-name="P109">04.04.2024</text:p>
          </table:table-cell>
          <table:table-cell table:style-name="TableCell110">
            <text:p text:style-name="P111">05.04.2024</text:p>
          </table:table-cell>
          <table:table-cell table:style-name="TableCell112">
            <text:p text:style-name="P113">06.04.2024</text:p>
          </table:table-cell>
          <table:table-cell table:style-name="TableCell114">
            <text:p text:style-name="P115">07.04.2024</text:p>
          </table:table-cell>
          <table:table-cell table:style-name="TableCell116">
            <text:p text:style-name="P117">08.04.2024</text:p>
          </table:table-cell>
          <table:table-cell table:style-name="TableCell118">
            <text:p text:style-name="P119">09.04.2024</text:p>
          </table:table-cell>
        </table:table-row>
        <table:table-row table:style-name="TableRow120">
          <table:table-cell table:style-name="TableCell121">
            <text:p text:style-name="P122">День</text:p>
          </table:table-cell>
          <table:table-cell table:style-name="TableCell123">
            <text:p text:style-name="P124">+7°, +12°, на севере местами до +15°, на востоке до +4°</text:p>
          </table:table-cell>
          <table:table-cell table:style-name="TableCell125">
            <text:p text:style-name="P126">+8°, +17°</text:p>
          </table:table-cell>
          <table:table-cell table:style-name="TableCell127">
            <text:p text:style-name="P128">+14°, +19°</text:p>
          </table:table-cell>
          <table:table-cell table:style-name="TableCell129">
            <text:p text:style-name="P130">+9°, +18°</text:p>
          </table:table-cell>
          <table:table-cell table:style-name="TableCell131">
            <text:p text:style-name="P132">-1°, +3°</text:p>
          </table:table-cell>
          <table:table-cell table:style-name="TableCell133">
            <text:p text:style-name="P134">-2°, +3°, местами на севере <text:s text:c="10"/>до -5°</text:p>
          </table:table-cell>
          <table:table-cell table:style-name="TableCell135">
            <text:p text:style-name="P136">+2°, +6°</text:p>
          </table:table-cell>
        </table:table-row>
        <table:table-row table:style-name="TableRow137">
          <table:table-cell table:style-name="TableCell138">
            <text:p text:style-name="P139">Ночь</text:p>
          </table:table-cell>
          <table:table-cell table:style-name="TableCell140">
            <text:p text:style-name="P141"><text:span text:style-name="T142">+2°, +8°</text:span></text:p>
          </table:table-cell>
          <table:table-cell table:style-name="TableCell143">
            <text:p text:style-name="P144">+5°,<text:s/>+12°</text:p>
          </table:table-cell>
          <table:table-cell table:style-name="TableCell145">
            <text:p text:style-name="P146">+2°, +8°, местами на западе и юге области -1°, -3°</text:p>
          </table:table-cell>
          <table:table-cell table:style-name="TableCell147">
            <text:p text:style-name="P148">0°, -5°, местами на севере <text:s text:c="9"/>-6°, -10°</text:p>
          </table:table-cell>
          <table:table-cell table:style-name="TableCell149">
            <text:p text:style-name="P150">-1°, -6°, местами на севере и востоке до -13°</text:p>
          </table:table-cell>
          <table:table-cell table:style-name="TableCell151">
            <text:p text:style-name="P152">-2°, +2°, местами на севере и востоке <text:s text:c="8"/>до -4°</text:p>
          </table:table-cell>
          <table:table-cell table:style-name="TableCell153">
            <text:p text:style-name="P154">0°, +2°, местами на севере<text:s/><text:line-break/>и востоке до -2°</text:p>
          </table:table-cell>
        </table:table-row>
      </table:table>
      <text:p text:style-name="P155"/>
      <text:p text:style-name="P156">Были<text:s/>зарегистрированы неблагоприятные метеорологические явления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Наименование явления</text:p>
            </table:table-cell>
            <table:table-cell table:style-name="TableCell164">
              <text:p text:style-name="P165">Дата</text:p>
            </table:table-cell>
            <table:table-cell table:style-name="TableCell166">
              <text:p text:style-name="P167">Наименование муниципального образования</text:p>
              <text:p text:style-name="P168">(характеристика явления)</text:p>
            </table:table-cell>
          </table:table-row>
          <table:table-row table:style-name="TableRow169">
            <table:table-cell table:style-name="TableCell170">
              <text:p text:style-name="P171">Сильный ветер</text:p>
            </table:table-cell>
            <table:table-cell table:style-name="TableCell172">
              <text:p text:style-name="P173">5 апреля</text:p>
            </table:table-cell>
            <table:table-cell table:style-name="TableCell174">
              <text:p text:style-name="P175"><text:span text:style-name="T176">ГО Карпинск</text:span><text:span text:style-name="T177"><text:s/>(17 м/с), Североуральский ГО (16 м/с), Ивдельский ГО, Серовский ГО, Кушвинский ГО (15 м/с)</text:span></text:p>
            </table:table-cell>
          </table:table-row>
          <table:table-row table:style-name="TableRow178">
            <table:table-cell table:style-name="TableCell179" table:number-rows-spanned="2">
              <text:p text:style-name="P180">Гололед</text:p>
            </table:table-cell>
            <table:table-cell table:style-name="TableCell181">
              <text:p text:style-name="P182">7 апреля</text:p>
            </table:table-cell>
            <table:table-cell table:style-name="TableCell183">
              <text:p text:style-name="P184">Артемовский ГО, Шалинский ГО (1 мм)</text:p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>
              <text:p text:style-name="P188">8 апреля</text:p>
            </table:table-cell>
            <table:table-cell table:style-name="TableCell189">
              <text:p text:style-name="P190"><text:span text:style-name="T191">Тавдинский ГО (2 мм)</text:span></text:p>
            </table:table-cell>
          </table:table-row>
        </table:table-header-rows>
      </table:table>
      <text:p text:style-name="P192">*Принятые обозначения: МО – муниципальное образование, ГО – городской округ,<text:s/>МР – муниципальный район</text:p>
      <text:p text:style-name="P193"/>
      <text:p text:style-name="P194">Паводковая обстановка</text:p>
      <text:p text:style-name="P195"><text:span text:style-name="T196">Всего затоплен 1 мост и 1 мост разобран на период весеннего половодья, временно ограничено автотранспортное сообщение с<text:s/></text:span><text:span text:style-name="T197">3-мя</text:span><text:span text:style-name="T198"><text:s/>населенными пунктами (32 дома, 43 чел., в том числе 0 детей).</text:span></text:p>
      <text:p text:style-name="P199">Талицкий городской округ, село Яр</text:p>
      <text:p text:style-name="P200">Уровень воды в реке Пышма составляет 331 см (НЯ-710).</text:p>
      <text:p text:style-name="P201"><text:span text:style-name="T202">С 1 апреля, на период весеннего половодья разобран мост через реку Пышма у села Яр, временно ограничено а</text:span><text:span text:style-name="T203">втотранспортное сообщение с<text:s/></text:span><text:span text:style-name="T204">деревни Заречная</text:span><text:span text:style-name="T205"><text:s/>(11 домов, 17 человек, детей нет) и<text:s/></text:span><text:span text:style-name="T206">деревни Заселина</text:span><text:span text:style-name="T207"><text:s/>(9 домов, 12 чел., детей нет).</text:span></text:p>
      <text:p text:style-name="P208"><text:span text:style-name="T209">Всего в 2-х населенных пунктах 20 домов (29 чел</text:span><text:span text:style-name="T210">овек, детей нет</text:span><text:span text:style-name="T211">).</text:span></text:p>
      <text:p text:style-name="P212">Байкаловский муниципальный район, село Елань</text:p>
      <text:p text:style-name="P213"><text:span text:style-name="T214">Уровень воды в<text:s/></text:span><text:span text:style-name="T215">реке Ница</text:span><text:span text:style-name="T216"><text:s/>составляет<text:s/></text:span><text:span text:style-name="T217">331</text:span><text:span text:style-name="T218"><text:s/>см (НЯ-500 см).</text:span></text:p>
      <text:p text:style-name="P219"><text:span text:style-name="T220">С 8 апреля в соответствии с Распоряжением главы Краснополянского сельского поселения № 35 от 08.04.2024 года в связи с повышением уровня воды в реке Ница временно закрыто движение по низководному мосту у села Елань,</text:span><text:span text:style-name="T221"><text:s/>временно ограничено автотранспортное сообщение с<text:s/></text:span><text:span text:style-name="T222">деревни Яр</text:span><text:span text:style-name="T223"><text:s/>(12 домов, 14 человек, детей нет).</text:span></text:p>
      <text:soft-page-break/>
      <text:p text:style-name="P224">Всего в 1 населенном пункте 12 домов (14 человек, детей нет).</text:p>
      <text:p text:style-name="P225">Сысертский городской округ, Верхне-Сысертское ГТС</text:p>
      <text:p text:style-name="P226"><text:span text:style-name="T227">9 апреля обнаружена фильтрация воды со стороны В</text:span><text:span text:style-name="T228">ерхне-Сысертского водохранилища, которая образовалась<text:s/></text:span><text:span text:style-name="T229">в</text:span><text:span text:style-name="T230"><text:s/>стыке двух плит верхового откоса размером 10-15 см длинной и 1-2 см шириной.<text:s/></text:span><text:span text:style-name="T231">На низовом откосе</text:span><text:span text:style-name="T232"><text:s/>обна</text:span><text:span text:style-name="T233">ружен выход фильтрационных вод<text:s/></text:span><text:span text:style-name="T234">с образованием грифона.</text:span></text:p>
      <text:p text:style-name="P235"><text:span text:style-name="T236">Администрацией Сысертского городского округа</text:span><text:span text:style-name="T237"><text:s/>принято решение о<text:s/></text:span><text:span text:style-name="T238">тапонаже</text:span><text:span text:style-name="T239"><text:s/>плотины бетонной смесью на основании кальцита.</text:span></text:p>
      <text:p text:style-name="P240">Городской округ Богданович, село Троицкое, река Большая Калиновка</text:p>
      <text:p text:style-name="P241"><text:span text:style-name="T242">9 апреля произошло подтопление огородов частных домов, расположенных у русла реки. Установлено что<text:s/></text:span><text:span text:style-name="T243">заполнение Трои</text:span><text:span text:style-name="T244">цкого водохранилища</text:span><text:span text:style-name="T245"><text:s/>составляет 95% и соответствует проектным отметкам. Подтопленные участки не являются собственностью жителей, распаханы для недопущения возникновения пожара. Угрозы подтопления домов и</text:span><text:span text:style-name="T246"> </text:span><text:span text:style-name="T247">придомовых территорий нет.</text:span></text:p>
      <text:p text:style-name="P248"/>
      <text:p text:style-name="P249">Противопаводковые мероприятия за анализируемый период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№</text:p>
          </table:table-cell>
          <table:table-cell table:style-name="TableCell261">
            <text:p text:style-name="P262">Наименование муниципальный район</text:p>
          </table:table-cell>
          <table:table-cell table:style-name="TableCell263">
            <text:p text:style-name="P264">Река</text:p>
          </table:table-cell>
          <table:table-cell table:style-name="TableCell265">
            <text:p text:style-name="P266">Взрывные работы, масса взрывчатого вещества, кг</text:p>
            <text:p text:style-name="P267">Протяженность, пог.м</text:p>
          </table:table-cell>
          <table:table-cell table:style-name="TableCell268">
            <text:p text:style-name="P269">Распиловка, погонные метры</text:p>
          </table:table-cell>
          <table:table-cell table:style-name="TableCell270">
            <text:p text:style-name="P271">Бурение лунок, чернение</text:p>
            <text:p text:style-name="P272">шт/кв.м</text:p>
          </table:table-cell>
          <table:table-cell table:style-name="TableCell273">
            <text:p text:style-name="P274">Примечание</text:p>
          </table:table-cell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>Североуральский ГО</text:p>
          </table:table-cell>
          <table:table-cell table:style-name="TableCell280">
            <text:p text:style-name="P281">р. Вагран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390 пог. м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05.04.2024 Работы завершены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Махнёвское МО</text:p>
          </table:table-cell>
          <table:table-cell table:style-name="TableCell295">
            <text:p text:style-name="P296">р. Тура</text:p>
          </table:table-cell>
          <table:table-cell table:style-name="TableCell297">
            <text:p text:style-name="P298">360 кг, 2000 кв.м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04.04.2024 Работы завершены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город Нижний Тагил</text:p>
          </table:table-cell>
          <table:table-cell table:style-name="TableCell310">
            <text:p text:style-name="P311">р. Межевая Утка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500 лунок, 1500 пог.м</text:p>
          </table:table-cell>
          <table:table-cell table:style-name="TableCell318">
            <text:p text:style-name="P319">04.04.2024 Работы завершены</text:p>
          </table:table-cell>
        </table:table-row>
      </table:table>
      <text:p text:style-name="P320"/>
      <text:p text:style-name="P321">Информация об уровнях воды в реках Свердловской области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Река</text:p>
          </table:table-cell>
          <table:table-cell table:style-name="TableCell331" table:number-rows-spanned="2">
            <text:p text:style-name="P332">Пункт</text:p>
          </table:table-cell>
          <table:table-cell table:style-name="TableCell333" table:number-columns-spanned="2">
            <text:p text:style-name="P334">Уровень воды над «нулем» поста (см)</text:p>
          </table:table-cell>
          <table:covered-table-cell/>
          <table:table-cell table:style-name="TableCell335" table:number-rows-spanned="2">
            <text:p text:style-name="P336">Динамика уровня воды<text:s/><text:line-break/>с 3 по 9 апреля 2024 года (см)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По состоянию на 03.04.2024</text:p>
          </table:table-cell>
          <table:table-cell table:style-name="TableCell342">
            <text:p text:style-name="P343">По состоянию на 09.04.2024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Чусовая</text:p>
          </table:table-cell>
          <table:table-cell table:style-name="TableCell348">
            <text:p text:style-name="P349">Косой Брод</text:p>
          </table:table-cell>
          <table:table-cell table:style-name="TableCell350">
            <text:p text:style-name="P351">42</text:p>
          </table:table-cell>
          <table:table-cell table:style-name="TableCell352">
            <text:p text:style-name="P353">167</text:p>
          </table:table-cell>
          <table:table-cell table:style-name="TableCell354">
            <text:p text:style-name="P355">125</text:p>
          </table:table-cell>
        </table:table-row>
        <table:table-row table:style-name="TableRow356">
          <table:table-cell table:style-name="TableCell357">
            <text:p text:style-name="P358">Чусовая</text:p>
          </table:table-cell>
          <table:table-cell table:style-name="TableCell359">
            <text:p text:style-name="P360">Староуткинск</text:p>
          </table:table-cell>
          <table:table-cell table:style-name="TableCell361">
            <text:p text:style-name="P362">179</text:p>
          </table:table-cell>
          <table:table-cell table:style-name="TableCell363">
            <text:p text:style-name="P364">233</text:p>
          </table:table-cell>
          <table:table-cell table:style-name="TableCell365">
            <text:p text:style-name="P366">54</text:p>
          </table:table-cell>
        </table:table-row>
        <table:table-row table:style-name="TableRow367">
          <table:table-cell table:style-name="TableCell368">
            <text:p text:style-name="P369">Сылва</text:p>
          </table:table-cell>
          <table:table-cell table:style-name="TableCell370">
            <text:p text:style-name="P371">Шамары</text:p>
          </table:table-cell>
          <table:table-cell table:style-name="TableCell372">
            <text:p text:style-name="P373">147</text:p>
          </table:table-cell>
          <table:table-cell table:style-name="TableCell374">
            <text:p text:style-name="P375">262</text:p>
          </table:table-cell>
          <table:table-cell table:style-name="TableCell376">
            <text:p text:style-name="P377">115</text:p>
          </table:table-cell>
        </table:table-row>
        <table:table-row table:style-name="TableRow378">
          <table:table-cell table:style-name="TableCell379">
            <text:p text:style-name="P380">Вогулка</text:p>
          </table:table-cell>
          <table:table-cell table:style-name="TableCell381">
            <text:p text:style-name="P382">Шамары</text:p>
          </table:table-cell>
          <table:table-cell table:style-name="TableCell383">
            <text:p text:style-name="P384">174</text:p>
          </table:table-cell>
          <table:table-cell table:style-name="TableCell385">
            <text:p text:style-name="P386">267</text:p>
          </table:table-cell>
          <table:table-cell table:style-name="TableCell387">
            <text:p text:style-name="P388">93</text:p>
          </table:table-cell>
        </table:table-row>
        <table:table-row table:style-name="TableRow389">
          <table:table-cell table:style-name="TableCell390">
            <text:p text:style-name="P391">Уфа</text:p>
          </table:table-cell>
          <table:table-cell table:style-name="TableCell392">
            <text:p text:style-name="P393">Михайловск</text:p>
          </table:table-cell>
          <table:table-cell table:style-name="TableCell394">
            <text:p text:style-name="P395">61</text:p>
          </table:table-cell>
          <table:table-cell table:style-name="TableCell396">
            <text:p text:style-name="P397">147</text:p>
          </table:table-cell>
          <table:table-cell table:style-name="TableCell398">
            <text:p text:style-name="P399">86</text:p>
          </table:table-cell>
        </table:table-row>
        <table:table-row table:style-name="TableRow400">
          <table:table-cell table:style-name="TableCell401">
            <text:p text:style-name="P402">Уфа</text:p>
          </table:table-cell>
          <table:table-cell table:style-name="TableCell403">
            <text:p text:style-name="P404">Красноуфимск</text:p>
          </table:table-cell>
          <table:table-cell table:style-name="TableCell405">
            <text:p text:style-name="P406">-61</text:p>
          </table:table-cell>
          <table:table-cell table:style-name="TableCell407">
            <text:p text:style-name="P408">62</text:p>
          </table:table-cell>
          <table:table-cell table:style-name="TableCell409">
            <text:p text:style-name="P410">123</text:p>
          </table:table-cell>
        </table:table-row>
        <table:table-row table:style-name="TableRow411">
          <table:table-cell table:style-name="TableCell412">
            <text:p text:style-name="P413">Бисерть</text:p>
          </table:table-cell>
          <table:table-cell table:style-name="TableCell414">
            <text:p text:style-name="P415">Гайны</text:p>
          </table:table-cell>
          <table:table-cell table:style-name="TableCell416">
            <text:p text:style-name="P417">77</text:p>
          </table:table-cell>
          <table:table-cell table:style-name="TableCell418">
            <text:p text:style-name="P419">125</text:p>
          </table:table-cell>
          <table:table-cell table:style-name="TableCell420">
            <text:p text:style-name="P421">48</text:p>
          </table:table-cell>
        </table:table-row>
        <table:table-row table:style-name="TableRow422">
          <table:table-cell table:style-name="TableCell423">
            <text:p text:style-name="P424">Исеть</text:p>
          </table:table-cell>
          <table:table-cell table:style-name="TableCell425">
            <text:p text:style-name="P426">Колюткино</text:p>
          </table:table-cell>
          <table:table-cell table:style-name="TableCell427">
            <text:p text:style-name="P428">164</text:p>
          </table:table-cell>
          <table:table-cell table:style-name="TableCell429">
            <text:p text:style-name="P430">189</text:p>
          </table:table-cell>
          <table:table-cell table:style-name="TableCell431">
            <text:p text:style-name="P432">25</text:p>
          </table:table-cell>
        </table:table-row>
        <table:table-row table:style-name="TableRow433">
          <table:table-cell table:style-name="TableCell434">
            <text:p text:style-name="P435">Тура</text:p>
          </table:table-cell>
          <table:table-cell table:style-name="TableCell436">
            <text:p text:style-name="P437">Санкино</text:p>
          </table:table-cell>
          <table:table-cell table:style-name="TableCell438">
            <text:p text:style-name="P439">93</text:p>
          </table:table-cell>
          <table:table-cell table:style-name="TableCell440">
            <text:p text:style-name="P441">109</text:p>
          </table:table-cell>
          <table:table-cell table:style-name="TableCell442">
            <text:p text:style-name="P443">16</text:p>
          </table:table-cell>
        </table:table-row>
        <table:table-row table:style-name="TableRow444">
          <table:table-cell table:style-name="TableCell445">
            <text:p text:style-name="P446">Тура</text:p>
          </table:table-cell>
          <table:table-cell table:style-name="TableCell447">
            <text:p text:style-name="P448">Туринск</text:p>
          </table:table-cell>
          <table:table-cell table:style-name="TableCell449">
            <text:p text:style-name="P450">58</text:p>
          </table:table-cell>
          <table:table-cell table:style-name="TableCell451">
            <text:p text:style-name="P452">165</text:p>
          </table:table-cell>
          <table:table-cell table:style-name="TableCell453">
            <text:p text:style-name="P454">107</text:p>
          </table:table-cell>
        </table:table-row>
        <table:table-row table:style-name="TableRow455">
          <table:table-cell table:style-name="TableCell456">
            <text:p text:style-name="P457">Тура</text:p>
          </table:table-cell>
          <table:table-cell table:style-name="TableCell458">
            <text:p text:style-name="P459">Туринская Слобода</text:p>
          </table:table-cell>
          <table:table-cell table:style-name="TableCell460">
            <text:p text:style-name="P461">-14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22</text:p>
          </table:table-cell>
        </table:table-row>
        <table:table-row table:style-name="TableRow466">
          <table:table-cell table:style-name="TableCell467">
            <text:p text:style-name="P468">Тагил</text:p>
          </table:table-cell>
          <table:table-cell table:style-name="TableCell469">
            <text:p text:style-name="P470">Трошкова</text:p>
          </table:table-cell>
          <table:table-cell table:style-name="TableCell471">
            <text:p text:style-name="P472">138</text:p>
          </table:table-cell>
          <table:table-cell table:style-name="TableCell473">
            <text:p text:style-name="P474">164</text:p>
          </table:table-cell>
          <table:table-cell table:style-name="TableCell475">
            <text:p text:style-name="P476">26</text:p>
          </table:table-cell>
        </table:table-row>
        <table:table-row table:style-name="TableRow477">
          <table:table-cell table:style-name="TableCell478">
            <text:p text:style-name="P479">Мугай</text:p>
          </table:table-cell>
          <table:table-cell table:style-name="TableCell480">
            <text:p text:style-name="P481">Топоркова</text:p>
          </table:table-cell>
          <table:table-cell table:style-name="TableCell482">
            <text:p text:style-name="P483">27</text:p>
          </table:table-cell>
          <table:table-cell table:style-name="TableCell484">
            <text:p text:style-name="P485">148</text:p>
          </table:table-cell>
          <table:table-cell table:style-name="TableCell486">
            <text:p text:style-name="P487">121</text:p>
          </table:table-cell>
        </table:table-row>
        <table:table-row table:style-name="TableRow488">
          <table:table-cell table:style-name="TableCell489">
            <text:p text:style-name="P490">Ница</text:p>
          </table:table-cell>
          <table:table-cell table:style-name="TableCell491">
            <text:p text:style-name="P492">Ирбит</text:p>
          </table:table-cell>
          <table:table-cell table:style-name="TableCell493">
            <text:p text:style-name="P494">53</text:p>
          </table:table-cell>
          <table:table-cell table:style-name="TableCell495">
            <text:p text:style-name="P496">125</text:p>
          </table:table-cell>
          <table:table-cell table:style-name="TableCell497">
            <text:p text:style-name="P498">72</text:p>
          </table:table-cell>
        </table:table-row>
        <table:table-row table:style-name="TableRow499">
          <table:table-cell table:style-name="TableCell500">
            <text:p text:style-name="P501">Ница</text:p>
          </table:table-cell>
          <table:table-cell table:style-name="TableCell502">
            <text:p text:style-name="P503">Краснослободское</text:p>
          </table:table-cell>
          <table:table-cell table:style-name="TableCell504">
            <text:p text:style-name="P505">138</text:p>
          </table:table-cell>
          <table:table-cell table:style-name="TableCell506">
            <text:p text:style-name="P507">265</text:p>
          </table:table-cell>
          <table:table-cell table:style-name="TableCell508">
            <text:p text:style-name="P509">127</text:p>
          </table:table-cell>
        </table:table-row>
        <table:table-row table:style-name="TableRow510">
          <table:table-cell table:style-name="TableCell511">
            <text:p text:style-name="P512">Нейва</text:p>
          </table:table-cell>
          <table:table-cell table:style-name="TableCell513">
            <text:p text:style-name="P514">Черемшанка</text:p>
          </table:table-cell>
          <table:table-cell table:style-name="TableCell515">
            <text:p text:style-name="P516">237</text:p>
          </table:table-cell>
          <table:table-cell table:style-name="TableCell517">
            <text:p text:style-name="P518">357</text:p>
          </table:table-cell>
          <table:table-cell table:style-name="TableCell519">
            <text:p text:style-name="P520">120</text:p>
          </table:table-cell>
        </table:table-row>
        <table:table-row table:style-name="TableRow521">
          <table:table-cell table:style-name="TableCell522">
            <text:p text:style-name="P523">Нейва</text:p>
          </table:table-cell>
          <table:table-cell table:style-name="TableCell524">
            <text:p text:style-name="P525">Кировское</text:p>
          </table:table-cell>
          <table:table-cell table:style-name="TableCell526">
            <text:p text:style-name="P527">54</text:p>
          </table:table-cell>
          <table:table-cell table:style-name="TableCell528">
            <text:p text:style-name="P529">98</text:p>
          </table:table-cell>
          <table:table-cell table:style-name="TableCell530">
            <text:p text:style-name="P531">44</text:p>
          </table:table-cell>
        </table:table-row>
        <text:soft-page-break/>
        <table:table-row table:style-name="TableRow532">
          <table:table-cell table:style-name="TableCell533">
            <text:p text:style-name="P534">Реж</text:p>
          </table:table-cell>
          <table:table-cell table:style-name="TableCell535">
            <text:p text:style-name="P536">Ключи</text:p>
          </table:table-cell>
          <table:table-cell table:style-name="TableCell537">
            <text:p text:style-name="P538">196</text:p>
          </table:table-cell>
          <table:table-cell table:style-name="TableCell539">
            <text:p text:style-name="P540">214</text:p>
          </table:table-cell>
          <table:table-cell table:style-name="TableCell541">
            <text:p text:style-name="P542">18</text:p>
          </table:table-cell>
        </table:table-row>
        <table:table-row table:style-name="TableRow543">
          <table:table-cell table:style-name="TableCell544">
            <text:p text:style-name="P545">Ирбит</text:p>
          </table:table-cell>
          <table:table-cell table:style-name="TableCell546">
            <text:p text:style-name="P547">Зайково</text:p>
          </table:table-cell>
          <table:table-cell table:style-name="TableCell548">
            <text:p text:style-name="P549">231</text:p>
          </table:table-cell>
          <table:table-cell table:style-name="TableCell550">
            <text:p text:style-name="P551">294</text:p>
          </table:table-cell>
          <table:table-cell table:style-name="TableCell552">
            <text:p text:style-name="P553">63</text:p>
          </table:table-cell>
        </table:table-row>
        <table:table-row table:style-name="TableRow554">
          <table:table-cell table:style-name="TableCell555">
            <text:p text:style-name="P556">Пышма</text:p>
          </table:table-cell>
          <table:table-cell table:style-name="TableCell557">
            <text:p text:style-name="P558">Талица</text:p>
          </table:table-cell>
          <table:table-cell table:style-name="TableCell559">
            <text:p text:style-name="P560">170</text:p>
          </table:table-cell>
          <table:table-cell table:style-name="TableCell561">
            <text:p text:style-name="P562">189</text:p>
          </table:table-cell>
          <table:table-cell table:style-name="TableCell563">
            <text:p text:style-name="P564">19</text:p>
          </table:table-cell>
        </table:table-row>
        <table:table-row table:style-name="TableRow565">
          <table:table-cell table:style-name="TableCell566">
            <text:p text:style-name="P567">Юрмач</text:p>
          </table:table-cell>
          <table:table-cell table:style-name="TableCell568">
            <text:p text:style-name="P569">Пышма</text:p>
          </table:table-cell>
          <table:table-cell table:style-name="TableCell570">
            <text:p text:style-name="P571">163</text:p>
          </table:table-cell>
          <table:table-cell table:style-name="TableCell572">
            <text:p text:style-name="P573">331</text:p>
          </table:table-cell>
          <table:table-cell table:style-name="TableCell574">
            <text:p text:style-name="P575">168</text:p>
          </table:table-cell>
        </table:table-row>
        <table:table-row table:style-name="TableRow576">
          <table:table-cell table:style-name="TableCell577">
            <text:p text:style-name="P578">Тавда</text:p>
          </table:table-cell>
          <table:table-cell table:style-name="TableCell579">
            <text:p text:style-name="P580">Таборы</text:p>
          </table:table-cell>
          <table:table-cell table:style-name="TableCell581">
            <text:p text:style-name="P582">271</text:p>
          </table:table-cell>
          <table:table-cell table:style-name="TableCell583">
            <text:p text:style-name="P584">109</text:p>
          </table:table-cell>
          <table:table-cell table:style-name="TableCell585">
            <text:p text:style-name="P586">-162</text:p>
          </table:table-cell>
        </table:table-row>
        <table:table-row table:style-name="TableRow587">
          <table:table-cell table:style-name="TableCell588">
            <text:p text:style-name="P589">Тавда</text:p>
          </table:table-cell>
          <table:table-cell table:style-name="TableCell590">
            <text:p text:style-name="P591">Тавда</text:p>
          </table:table-cell>
          <table:table-cell table:style-name="TableCell592">
            <text:p text:style-name="P593">173</text:p>
          </table:table-cell>
          <table:table-cell table:style-name="TableCell594">
            <text:p text:style-name="P595">175</text:p>
          </table:table-cell>
          <table:table-cell table:style-name="TableCell596">
            <text:p text:style-name="P597">2</text:p>
          </table:table-cell>
        </table:table-row>
        <table:table-row table:style-name="TableRow598">
          <table:table-cell table:style-name="TableCell599">
            <text:p text:style-name="P600">Лозьва</text:p>
          </table:table-cell>
          <table:table-cell table:style-name="TableCell601">
            <text:p text:style-name="P602">Першино</text:p>
          </table:table-cell>
          <table:table-cell table:style-name="TableCell603">
            <text:p text:style-name="P604">128</text:p>
          </table:table-cell>
          <table:table-cell table:style-name="TableCell605">
            <text:p text:style-name="P606">124</text:p>
          </table:table-cell>
          <table:table-cell table:style-name="TableCell607">
            <text:p text:style-name="P608">-4</text:p>
          </table:table-cell>
        </table:table-row>
        <table:table-row table:style-name="TableRow609">
          <table:table-cell table:style-name="TableCell610">
            <text:p text:style-name="P611">Ивдель</text:p>
          </table:table-cell>
          <table:table-cell table:style-name="TableCell612">
            <text:p text:style-name="P613">Ивдель</text:p>
          </table:table-cell>
          <table:table-cell table:style-name="TableCell614">
            <text:p text:style-name="P615">76</text:p>
          </table:table-cell>
          <table:table-cell table:style-name="TableCell616">
            <text:p text:style-name="P617">76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Сосьва</text:p>
          </table:table-cell>
          <table:table-cell table:style-name="TableCell623">
            <text:p text:style-name="P624">Денежкино</text:p>
          </table:table-cell>
          <table:table-cell table:style-name="TableCell625">
            <text:p text:style-name="P626">59</text:p>
          </table:table-cell>
          <table:table-cell table:style-name="TableCell627">
            <text:p text:style-name="P628">58</text:p>
          </table:table-cell>
          <table:table-cell table:style-name="TableCell629">
            <text:p text:style-name="P630">-1</text:p>
          </table:table-cell>
        </table:table-row>
        <table:table-row table:style-name="TableRow631">
          <table:table-cell table:style-name="TableCell632">
            <text:p text:style-name="P633">Сосьва</text:p>
          </table:table-cell>
          <table:table-cell table:style-name="TableCell634">
            <text:p text:style-name="P635">Морозково</text:p>
          </table:table-cell>
          <table:table-cell table:style-name="TableCell636">
            <text:p text:style-name="P637">136</text:p>
          </table:table-cell>
          <table:table-cell table:style-name="TableCell638">
            <text:p text:style-name="P639">136</text:p>
          </table:table-cell>
          <table:table-cell table:style-name="TableCell640">
            <text:p text:style-name="P641">0</text:p>
          </table:table-cell>
        </table:table-row>
        <table:table-row table:style-name="TableRow642">
          <table:table-cell table:style-name="TableCell643">
            <text:p text:style-name="P644">Сосьва</text:p>
          </table:table-cell>
          <table:table-cell table:style-name="TableCell645">
            <text:p text:style-name="P646">Сосьва</text:p>
          </table:table-cell>
          <table:table-cell table:style-name="TableCell647">
            <text:p text:style-name="P648">268</text:p>
          </table:table-cell>
          <table:table-cell table:style-name="TableCell649">
            <text:p text:style-name="P650">313</text:p>
          </table:table-cell>
          <table:table-cell table:style-name="TableCell651">
            <text:p text:style-name="P652">45</text:p>
          </table:table-cell>
        </table:table-row>
        <table:table-row table:style-name="TableRow653">
          <table:table-cell table:style-name="TableCell654">
            <text:p text:style-name="P655">Сосьва</text:p>
          </table:table-cell>
          <table:table-cell table:style-name="TableCell656">
            <text:p text:style-name="P657">Гари</text:p>
          </table:table-cell>
          <table:table-cell table:style-name="TableCell658">
            <text:p text:style-name="P659">45</text:p>
          </table:table-cell>
          <table:table-cell table:style-name="TableCell660">
            <text:p text:style-name="P661">85</text:p>
          </table:table-cell>
          <table:table-cell table:style-name="TableCell662">
            <text:p text:style-name="P663">40</text:p>
          </table:table-cell>
        </table:table-row>
        <table:table-row table:style-name="TableRow664">
          <table:table-cell table:style-name="TableCell665">
            <text:p text:style-name="P666">Вагран</text:p>
          </table:table-cell>
          <table:table-cell table:style-name="TableCell667">
            <text:p text:style-name="P668">Североуральск</text:p>
          </table:table-cell>
          <table:table-cell table:style-name="TableCell669">
            <text:p text:style-name="P670">110</text:p>
          </table:table-cell>
          <table:table-cell table:style-name="TableCell671">
            <text:p text:style-name="P672">135</text:p>
          </table:table-cell>
          <table:table-cell table:style-name="TableCell673">
            <text:p text:style-name="P674">25</text:p>
          </table:table-cell>
        </table:table-row>
        <table:table-row table:style-name="TableRow675">
          <table:table-cell table:style-name="TableCell676">
            <text:p text:style-name="P677">Турья</text:p>
          </table:table-cell>
          <table:table-cell table:style-name="TableCell678">
            <text:p text:style-name="P679">Карпинск</text:p>
          </table:table-cell>
          <table:table-cell table:style-name="TableCell680">
            <text:p text:style-name="P681">88</text:p>
          </table:table-cell>
          <table:table-cell table:style-name="TableCell682">
            <text:p text:style-name="P683">110</text:p>
          </table:table-cell>
          <table:table-cell table:style-name="TableCell684">
            <text:p text:style-name="P685">22</text:p>
          </table:table-cell>
        </table:table-row>
        <table:table-row table:style-name="TableRow686">
          <table:table-cell table:style-name="TableCell687">
            <text:p text:style-name="P688">Сотрина</text:p>
          </table:table-cell>
          <table:table-cell table:style-name="TableCell689">
            <text:p text:style-name="P690">Сотрино</text:p>
          </table:table-cell>
          <table:table-cell table:style-name="TableCell691">
            <text:p text:style-name="P692">106</text:p>
          </table:table-cell>
          <table:table-cell table:style-name="TableCell693">
            <text:p text:style-name="P694">162</text:p>
          </table:table-cell>
          <table:table-cell table:style-name="TableCell695">
            <text:p text:style-name="P696">56</text:p>
          </table:table-cell>
        </table:table-row>
        <table:table-row table:style-name="TableRow697">
          <table:table-cell table:style-name="TableCell698">
            <text:p text:style-name="P699">Лобва</text:p>
          </table:table-cell>
          <table:table-cell table:style-name="TableCell700">
            <text:p text:style-name="P701">Лобва</text:p>
          </table:table-cell>
          <table:table-cell table:style-name="TableCell702">
            <text:p text:style-name="P703">107</text:p>
          </table:table-cell>
          <table:table-cell table:style-name="TableCell704">
            <text:p text:style-name="P705">118</text:p>
          </table:table-cell>
          <table:table-cell table:style-name="TableCell706">
            <text:p text:style-name="P707">11</text:p>
          </table:table-cell>
        </table:table-row>
        <table:table-row table:style-name="TableRow708">
          <table:table-cell table:style-name="TableCell709">
            <text:p text:style-name="P710">Каква</text:p>
          </table:table-cell>
          <table:table-cell table:style-name="TableCell711">
            <text:p text:style-name="P712">Башеневка</text:p>
          </table:table-cell>
          <table:table-cell table:style-name="TableCell713">
            <text:p text:style-name="P714">26</text:p>
          </table:table-cell>
          <table:table-cell table:style-name="TableCell715">
            <text:p text:style-name="P716">31</text:p>
          </table:table-cell>
          <table:table-cell table:style-name="TableCell717">
            <text:p text:style-name="P718">5</text:p>
          </table:table-cell>
        </table:table-row>
      </table:table>
      <text:p text:style-name="P719"/>
      <text:p text:style-name="P720">Лесопожарная обстановка</text:p>
      <text:p text:style-name="P721">На территории Свердловской области за анализируемый период возник 1 лесной пожар на площади 0,22 га. По состоянию на 9 апреля 2024 года действующих пожаров нет.</text:p>
      <text:p text:style-name="P722">Всего с начала 2024<text:s/>года на территории области возникло 26 лесных пожаров на площади 9,07 га, из них:</text:p>
      <text:p text:style-name="P723">- на землях лесного фонда – 26 пожаров на площади 9,07 га.</text:p>
      <text:p text:style-name="P724">В том числе в день обнаружения было потушено 22 лесных пожара, в первые сутки было потушено 25 пожаров, эффективность тушения составила 96,2 %.</text:p>
      <text:p text:style-name="P725">За аналогичный период 2023 года на территории области зарегистрировано 27 природных пожаров на площади 382,28 га.</text:p>
      <text:p text:style-name="P726">Особый противопожарный режим действует в 1-м муниципальном образовании: Махневское муниципальное образование.</text:p>
      <text:p text:style-name="P727"/>
      <text:p text:style-name="P728">Экологическая обстановка</text:p>
      <text:p text:style-name="P729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730">В местах 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Дата</text:p>
          </table:table-cell>
          <table:table-cell table:style-name="TableCell739">
            <text:p text:style-name="P740">Наименование</text:p>
            <text:p text:style-name="P741">населенного пункта</text:p>
          </table:table-cell>
          <table:table-cell table:style-name="TableCell742">
            <text:p text:style-name="P743">Название загрязняющего</text:p>
            <text:p text:style-name="P744">вещества</text:p>
          </table:table-cell>
          <table:table-cell table:style-name="TableCell745">
            <text:p text:style-name="P746">Концентрация</text:p>
            <text:p text:style-name="P747">в долях ПДК</text:p>
          </table:table-cell>
        </table:table-row>
        <table:table-row table:style-name="TableRow748">
          <table:table-cell table:style-name="TableCell749" table:number-rows-spanned="2">
            <text:p text:style-name="P750">3 апреля</text:p>
          </table:table-cell>
          <table:table-cell table:style-name="TableCell751">
            <text:p text:style-name="P752">Екатеринбург</text:p>
          </table:table-cell>
          <table:table-cell table:style-name="TableCell753" table:number-rows-spanned="3">
            <text:p text:style-name="P754">взвешенные вещества</text:p>
          </table:table-cell>
          <table:table-cell table:style-name="TableCell755" table:number-rows-spanned="2">
            <text:p text:style-name="P756">1,7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Краснотурьинск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4 апреля</text:p>
          </table:table-cell>
          <table:table-cell table:style-name="TableCell766" table:number-rows-spanned="2">
            <text:p text:style-name="P767">Екатеринбург</text:p>
          </table:table-cell>
          <table:covered-table-cell>
            <text:p text:style-name="P768"/>
          </table:covered-table-cell>
          <table:table-cell table:style-name="TableCell769">
            <text:p text:style-name="P770">1,03</text:p>
          </table:table-cell>
        </table:table-row>
        <table:table-row table:style-name="TableRow771">
          <table:table-cell table:style-name="TableCell772" table:number-rows-spanned="2">
            <text:p text:style-name="P773">5 апреля</text:p>
          </table:table-cell>
          <table:covered-table-cell>
            <text:p text:style-name="P774"/>
          </table:covered-table-cell>
          <table:table-cell table:style-name="TableCell775">
            <text:p text:style-name="P776">фенол</text:p>
          </table:table-cell>
          <table:table-cell table:style-name="TableCell777">
            <text:p text:style-name="P778">1,9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rows-spanned="2">
            <text:p text:style-name="P782">Краснотурьинск</text:p>
          </table:table-cell>
          <table:table-cell table:style-name="TableCell783" table:number-rows-spanned="2">
            <text:p text:style-name="P784">взвешенные вещества</text:p>
          </table:table-cell>
          <table:table-cell table:style-name="TableCell785">
            <text:p text:style-name="P786">1,2</text:p>
          </table:table-cell>
        </table:table-row>
        <table:table-row table:style-name="TableRow787">
          <table:table-cell table:style-name="TableCell788">
            <text:p text:style-name="P789">6 апреля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1,3</text:p>
          </table:table-cell>
        </table:table-row>
      </table:table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soft-page-break/>
      <text:p text:style-name="P801">Обзор техногенной обстановки</text:p>
      <text:p text:style-name="P802"><text:span text:style-name="T803">На территории Свердловской области<text:s/></text:span><text:span text:style-name="T804">с<text:s/></text:span><text:span text:style-name="T805">3 по 9 апреля<text:s/></text:span><text:span text:style-name="T806">2024 года<text:s/></text:span><text:span text:style-name="T807">по оперативным данным было зарегистрировано:</text:span></text:p>
      <text:p text:style-name="P808">Техногенные пожары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rows-spanned="2">
            <text:p text:style-name="P817">Период</text:p>
          </table:table-cell>
          <table:table-cell table:style-name="TableCell818" table:number-rows-spanned="2">
            <text:p text:style-name="P819"><text:span text:style-name="T820">Кол-во<text:s/></text:span><text:span text:style-name="T821">пожаров</text:span></text:p>
          </table:table-cell>
          <table:table-cell table:style-name="TableCell822" table:number-rows-spanned="2">
            <text:p text:style-name="P823">Погибло, чел.</text:p>
          </table:table-cell>
          <table:table-cell table:style-name="TableCell824" table:number-rows-spanned="2">
            <text:p text:style-name="P825">Пострадало, чел.</text:p>
          </table:table-cell>
          <table:table-cell table:style-name="TableCell826" table:number-rows-spanned="2">
            <text:p text:style-name="P827">Кол-во спасенных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С 3 по 9 апреля 2024 года</text:p>
          </table:table-cell>
          <table:table-cell table:style-name="TableCell837">
            <text:p text:style-name="P838">113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6</text:p>
          </table:table-cell>
          <table:table-cell table:style-name="TableCell843">
            <text:p text:style-name="P844">26</text:p>
          </table:table-cell>
        </table:table-row>
        <table:table-row table:style-name="TableRow845">
          <table:table-cell table:style-name="TableCell846">
            <text:p text:style-name="P847">С 3 по 9 апреля 2023 года</text:p>
          </table:table-cell>
          <table:table-cell table:style-name="TableCell848">
            <text:p text:style-name="P849">445</text:p>
          </table:table-cell>
          <table:table-cell table:style-name="TableCell850">
            <text:p text:style-name="P851">12</text:p>
          </table:table-cell>
          <table:table-cell table:style-name="TableCell852">
            <text:p text:style-name="P853">7</text:p>
          </table:table-cell>
          <table:table-cell table:style-name="TableCell854">
            <text:p text:style-name="P855">40</text:p>
          </table:table-cell>
        </table:table-row>
        <table:table-row table:style-name="TableRow856">
          <table:table-cell table:style-name="TableCell857" table:number-rows-spanned="2">
            <text:p text:style-name="P858">Динамика изменения</text:p>
          </table:table-cell>
          <table:table-cell table:style-name="TableCell859" table:number-rows-spanned="2">
            <text:p text:style-name="P860">Уменьшение в 3,94<text:s/>раз(а)</text:p>
          </table:table-cell>
          <table:table-cell table:style-name="TableCell861" table:number-rows-spanned="2">
            <text:p text:style-name="P862">Уменьшение в 4 раз(а)</text:p>
          </table:table-cell>
          <table:table-cell table:style-name="TableCell863" table:number-rows-spanned="2">
            <text:p text:style-name="P864">-14,29%</text:p>
          </table:table-cell>
          <table:table-cell table:style-name="TableCell865" table:number-rows-spanned="2">
            <text:p text:style-name="P866">0%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</table:table>
      <text:p text:style-name="P873">Новолялинский городской округ</text:p>
      <text:p text:style-name="P874">8 апреля произошел пожар в частном жилом доме на площади 100 кв.м по улице Маяковского, 22. В результате пожара погибло 2 человека.</text:p>
      <text:p text:style-name="P875"/>
      <text:p text:style-name="P876"><text:span text:style-name="T877">Дорожно-транспортные происшествия</text:span>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rows-spanned="2">
            <text:p text:style-name="P885">Период</text:p>
          </table:table-cell>
          <table:table-cell table:style-name="TableCell886" table:number-rows-spanned="2">
            <text:p text:style-name="P887">Кол-во ДТП</text:p>
          </table:table-cell>
          <table:table-cell table:style-name="TableCell888" table:number-rows-spanned="2">
            <text:p text:style-name="P889">Погибло, чел.</text:p>
          </table:table-cell>
          <table:table-cell table:style-name="TableCell890" table:number-rows-spanned="2">
            <text:p text:style-name="P891">Пострадало, чел.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С 3 по 9 апреля 2024 года</text:p>
          </table:table-cell>
          <table:table-cell table:style-name="TableCell900">
            <text:p text:style-name="P901">38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41</text:p>
          </table:table-cell>
        </table:table-row>
        <table:table-row table:style-name="TableRow906">
          <table:table-cell table:style-name="TableCell907">
            <text:p text:style-name="P908">С 3 по 9 апреля 2023 года</text:p>
          </table:table-cell>
          <table:table-cell table:style-name="TableCell909">
            <text:p text:style-name="P910">43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49</text:p>
          </table:table-cell>
        </table:table-row>
        <table:table-row table:style-name="TableRow915">
          <table:table-cell table:style-name="TableCell916" table:number-rows-spanned="2">
            <text:p text:style-name="P917">Динамика изменения</text:p>
          </table:table-cell>
          <table:table-cell table:style-name="TableCell918" table:number-rows-spanned="2">
            <text:p text:style-name="P919">-11,63%</text:p>
          </table:table-cell>
          <table:table-cell table:style-name="TableCell920" table:number-rows-spanned="2">
            <text:p text:style-name="P921">Уменьшение в 2,33 раз(а)</text:p>
          </table:table-cell>
          <table:table-cell table:style-name="TableCell922" table:number-rows-spanned="2">
            <text:p text:style-name="P923">-16,33%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</table:table>
      <text:p text:style-name="P929">Муниципальное образование «город Екатеринбург»</text:p>
      <text:p text:style-name="P930"><text:span text:style-name="T931">8 апреля произошло<text:s/></text:span><text:span text:style-name="T932">столкновение маршрутного автобуса №48 и автомобиля «Газель» на улице Репина, 40а. В результате дорожно-транспортного происшествия (ДТП) пострадало 3 человека (пассажиры автобуса) в том числе 2 человека состоянии средней тяжести госпитализированы.</text:span></text:p>
      <text:p text:style-name="P933"/>
      <text:p text:style-name="P934"><text:span text:style-name="T935">Обстанов</text:span><text:span text:style-name="T936">ка на системах жизнеобеспечения</text:span></text:p>
      <text:p text:style-name="P937"><text:span text:style-name="T938">С 3 по 9 апреля 2024 года</text:span><text:span text:style-name="T939"><text:s/></text:span><text:span text:style-name="T940">на территории Свердловской области на системах жилищно-коммунального хозяйства<text:s/></text:span><text:span text:style-name="T941">зарегистрировано 27 происшествий, из них на системе водоснабжения – 5 нарушений, на системе энергоснабжения – 20 наруше</text:span><text:span text:style-name="T942">ний, на системе теплоснабжения – 1 нарушение, на системе теплоснабжения – 1 нарушение.</text:span></text:p>
      <text:p text:style-name="P943"><text:span text:style-name="T944">За аналогичный период 2023 года на системах жизнеобеспечения было зарегистрировано 23 нарушения.</text:span></text:p>
      <text:p text:style-name="P945"/>
      <text:p text:style-name="P946">Происшествия на водных объектах</text:p>
      <text:p text:style-name="P947">За анализируемый период Государственной<text:s/>инспекцией по маломерным судам (ГИМС) гибелей на воде не зарегистрировано.</text:p>
      <text:p text:style-name="P948"><text:span text:style-name="T949">6 апреля<text:s/></text:span><text:span text:style-name="T950">на Белоярском водохранилище в районе третьей заводи провалился рыбак под лед. Рыбак был обнаружен спасателями и доставлен на берег, от медицинской помощи отказался.</text:span></text:p>
      <text:p text:style-name="P951">С<text:s/>начала года на водоемах области погиб 1 человек.</text:p>
      <text:p text:style-name="P952">За аналогичный период 2023 года на водоемах области погибло 3 человека.</text:p>
      <text:p text:style-name="P953"/>
      <text:p text:style-name="P954"><text:span text:style-name="T955">Террористические акты, диверсии в городах и районах области<text:s/></text:span><text:span text:style-name="T956">не зарегистрированы.</text:span></text:p>
      <text:p text:style-name="P957"><text:span text:style-name="T958">За период с 3 по 9 апреля 2024 года поступило 5 сообщ</text:span><text:span text:style-name="T959">ений об обнаружении боеприпасов: Нижний Тагил – 2 сообщения, Верхняя Пышма – 1 сообщение, Екатеринбург – 1 сообщение; 7 сообщений<text:s/></text:span><text:span text:style-name="T960">о минировании, угрозе взрывом</text:span><text:span text:style-name="T961">: Екатеринбург – 4 сообщения, Верхняя Пышма – 3 сообщения.</text:span></text:p>
      <text:p text:style-name="P962">В результате проведенных проверок установлено, что найденные вещи угрозы не представляют, угроза теракта отсутствует.</text:p>
      <text:p text:style-name="P963"/>
      <text:p text:style-name="P964"/>
      <text:p text:style-name="P965">Прочее:</text:p>
      <text:p text:style-name="P966">Свердловская область</text:p>
      <text:p text:style-name="P967"><text:span text:style-name="T968">3 апреля поступали сообщения<text:s/></text:span><text:span text:style-name="T969">о неизвестных беспилотных летательных аппаратов, летевших со стороны Пермского края, Республики Удмуртия, города<text:s/></text:span><text:span text:style-name="T970">Каменск-Уральский, поселка Двуреченск (Сысертского городской округ) в сторону городов Екатеринбург и Нижний Тагил. Была проведена эвакуация на 4-х теплоэлектростанциях. Проверка завершена, информация не подтвердилась.</text:span></text:p>
      <text:p text:style-name="P971">Муниципальное образование «город Екатеринбург»</text:p>
      <text:p text:style-name="P972"><text:span text:style-name="T973">4 апреля поступило сообщение о течи цистерны с бензином (аварийная карточка №305, 4 степень токсичности) на железнодорожной станции «Екатеринбург-Сортировочный» по адресу улица Тяговая, 1в.<text:s/></text:span><text:span text:style-name="T974">Вагон из грузового состава № 2629 находился на 8-м пути п</text:span><text:span text:style-name="T975">арка формирования, переведен в отстойник.</text:span><text:span text:style-name="T976"><text:s/>После осмотра цистерны повреждений не выявлено, нарушение герметичности вызвано перепадом температур. Проведена перекачка излишков топлива в резервную емкость. Пострадавших и задержек в движении поездов нет.</text:span></text:p>
      <text:p text:style-name="P977">Городской округ Верхняя Пышма</text:p>
      <text:p text:style-name="P978"><text:span text:style-name="T979">4 апреля при проведении работ с неразорвавшимся снарядом произошла его детонация во дворе частного дома на участке № 109, с последующим горением фасада дома, в результате взрыва погиб Караваев А.Ф. 1980 года рождения.<text:s/></text:span><text:span text:style-name="T980">Во дворе были<text:s/></text:span><text:span text:style-name="T981">обнаружены фрагменты ржавых снарядов, идентификации не поддаются и 1 снаряд 152 мм.</text:span><text:span text:style-name="T982"><text:s/></text:span><text:span text:style-name="T983">Боеприпасы вывезены специалистами.<text:s/></text:span><text:span text:style-name="T984">Сотрудниками следственного комитета проводятся оперативно-следственные мероприятия.</text:span></text:p>
      <text:p text:style-name="P985">Каменск-Уральский городской округ</text:p>
      <text:p text:style-name="P986"><text:span text:style-name="T987">6 апреля поступило<text:s/></text:span><text:span text:style-name="T988">сообщение об обнаружении 2-х погибших человек (взрослые, личности устанавливаются) в заброшенной овощной яме на улице Привокзальная, 7. По предварительной информации погибшие занимались поиском металла.</text:span></text:p>
      <text:p text:style-name="P989"/>
      <text:p text:style-name="P990">Обстановка по биологической опасности</text:p>
      <text:p text:style-name="P991">Эпидемиологическая обстановка</text:p>
      <text:p text:style-name="P992">В Свердловской области продолжаются профилактические мероприятия в отношении новой коронавирусной инфекции (COVID-19).</text:p>
      <text:p text:style-name="P993">Указом Губернатора Свердловской области от 18.03.2020 № 100-УГ на территории региона введен режим «Повышенная готовность»<text:s/>для принятия дополнительных мер по защите населения от инфекции COVID-19.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columns-spanned="2">
            <text:p text:style-name="P1003">Количество заболевших COVID-19</text:p>
          </table:table-cell>
          <table:covered-table-cell/>
          <table:table-cell table:style-name="TableCell1004" table:number-columns-spanned="2">
            <text:p text:style-name="P1005">Количество выписанных <text:s/>(выздоровевших)</text:p>
          </table:table-cell>
          <table:covered-table-cell/>
          <table:table-cell table:style-name="TableCell1006" table:number-columns-spanned="2">
            <text:p text:style-name="P1007">Количество скончавшихся от COVID-19</text:p>
          </table:table-cell>
          <table:covered-table-cell/>
        </table:table-row>
        <table:table-row table:style-name="TableRow1008">
          <table:table-cell table:style-name="TableCell1009" table:number-rows-spanned="3">
            <text:p text:style-name="P1010">С 3 по 9 апреля 2024 года</text:p>
          </table:table-cell>
          <table:table-cell table:style-name="TableCell1011" table:number-rows-spanned="3">
            <text:p text:style-name="P1012">С нарастающим итогом, по состоянию на 9 апреля 2024 года</text:p>
          </table:table-cell>
          <table:table-cell table:style-name="TableCell1013" table:number-rows-spanned="3">
            <text:p text:style-name="P1014">С 3 по 9 апреля 2024 года</text:p>
          </table:table-cell>
          <table:table-cell table:style-name="TableCell1015" table:number-rows-spanned="3">
            <text:p text:style-name="P1016">С нарастающим итогом, по состоянию на 9 апреля 2024 года</text:p>
          </table:table-cell>
          <table:table-cell table:style-name="TableCell1017" table:number-rows-spanned="3">
            <text:p text:style-name="P1018">С 3 по 9 апреля 2024 года</text:p>
          </table:table-cell>
          <table:table-cell table:style-name="TableCell1019" table:number-rows-spanned="3">
            <text:p text:style-name="P1020">С нарастающим итогом, по состоянию на 9 апреля 2024 года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470</text:p>
          </table:table-cell>
          <table:table-cell table:style-name="TableCell1038">
            <text:p text:style-name="P1039">615 349</text:p>
          </table:table-cell>
          <table:table-cell table:style-name="TableCell1040">
            <text:p text:style-name="P1041">430</text:p>
          </table:table-cell>
          <table:table-cell table:style-name="TableCell1042">
            <text:p text:style-name="P1043">602 350</text:p>
          </table:table-cell>
          <table:table-cell table:style-name="TableCell1044">
            <text:p text:style-name="P1045">5</text:p>
          </table:table-cell>
          <table:table-cell table:style-name="TableCell1046">
            <text:p text:style-name="P1047">11 131</text:p>
          </table:table-cell>
        </table:table-row>
      </table:table>
      <text:p text:style-name="P1048"><text:span text:style-name="T1049">Ситуация по заболеваемости<text:s/></text:span><text:span text:style-name="T1050">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051"/>
      <text:p text:style-name="P1052">В Свердловской области за неделю с 1 по 7 апреля 2024 года зарегистрировано 24,1 тысячи случаев заболевания ОРВИ, что выше уровня прошлой недели и среднего многолетнего уровня на 9%. В структуре заболеваемости 58,1% составляют дети.</text:p>
      <text:p text:style-name="P1053">В рамках лабораторного мониторинга за возбудителями ОРВИ в лабораториях «Центра гигиены и эпидемиологии в Свердловской области» и медицинских организаций за неделю обследовано 488 человек: доминирует риновирус. Также выделены сезонные коронавирусы, РС-вирусы, вирусы гриппа и парагриппа, SARS-CoV-2 и другие.</text:p>
      <text:soft-page-break/>
      <text:p text:style-name="P1054">Уровень заболеваемости выше<text:s/>среднеобластного в поселке Уральском, Сухом Логе, Кировграде, Богдановиче, Сысерти.</text:p>
      <text:p text:style-name="P1055">В городе Екатеринбурге за неделю зарегистрировано 11,9 тысячи случаев заболевания ОРВИ, что выше уровня прошлой недели на 9,5%и выше среднего многолетнего уровня на 11,9%.</text:p>
      <text:p text:style-name="P1056"/>
      <text:p text:style-name="P1057">Эпизоотическая обстановка</text:p>
      <text:p text:style-name="P1058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<text:s/>ветеринарно-санитарных мероприятий.</text:p>
      <text:p text:style-name="P1059"><text:span text:style-name="T1060">По состоянию на 9 апреля 2024 года на территории области действовали ограничительные мероприятия (карантин) по лейкозу крупного рогатого скота в 16 эпизоотических очагах, по бешенству животных в 19 эпизоотических очагах,</text:span><text:span text:style-name="T1061"><text:s/>по трихинеллезу диких животных в 3 эпизоотических очагах, по артрит-энцефалиту коз в 2 эпизоотических очагах и по инфекционной анемии лошадей (ИНАН) в 1 эпизоотическом очаге.</text:span></text:p>
      <text:p text:style-name="P1062">Эпизоотическая ситуация в регионе находится на постоянном контроле специалистов<text:s/>Департамент ветеринарии.</text:p>
      <text:p text:style-name="P1063"/>
      <text:p text:style-name="P1064"/>
      <text:list text:style-name="LFO1" text:continue-numbering="true">
        <text:list-item>
          <text:p text:style-name="P1065">Прогноз основных параметров чрезвычайной обстановки</text:p>
        </text:list-item>
      </text:list>
      <text:p text:style-name="P1066">с 15 по 21 апреля 2024 года</text:p>
      <text:p text:style-name="P1067"/>
      <text:p text:style-name="P1068">ЧС природного характера</text:p>
      <text:p text:style-name="P1069">На территории Свердловской области возникновение чрезвычайных ситуаций природного характера не прогнозируется.</text:p>
      <text:p text:style-name="P1070"/>
      <text:p text:style-name="P1071">Метеорологический прогноз</text:p>
      <text:p text:style-name="P1072">Характеристика погодных условий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Дата</text:p>
          </table:table-cell>
          <table:table-cell table:style-name="TableCell1082">
            <text:p text:style-name="P1083">Осадки</text:p>
          </table:table-cell>
          <table:table-cell table:style-name="TableCell1084">
            <text:p text:style-name="P1085">Направление и скорость ветра (м/с)</text:p>
          </table:table-cell>
          <table:table-cell table:style-name="TableCell1086">
            <text:p text:style-name="P1087">Температура воздуха ночью (°С)</text:p>
          </table:table-cell>
          <table:table-cell table:style-name="TableCell1088">
            <text:p text:style-name="P1089">Температура воздуха днем (°С)</text:p>
          </table:table-cell>
        </table:table-row>
        <table:table-row table:style-name="TableRow1090">
          <table:table-cell table:style-name="TableCell1091">
            <text:p text:style-name="P1092">15 апреля</text:p>
          </table:table-cell>
          <table:table-cell table:style-name="TableCell1093">
            <text:p text:style-name="P1094">Местами небольшой дождь</text:p>
          </table:table-cell>
          <table:table-cell table:style-name="TableCell1095">
            <text:p text:style-name="P1096">С 4-9</text:p>
          </table:table-cell>
          <table:table-cell table:style-name="TableCell1097">
            <text:p text:style-name="P1098">-2,+3</text:p>
          </table:table-cell>
          <table:table-cell table:style-name="TableCell1099">
            <text:p text:style-name="P1100">+4,+9</text:p>
          </table:table-cell>
        </table:table-row>
        <table:table-row table:style-name="TableRow1101">
          <table:table-cell table:style-name="TableCell1102">
            <text:p text:style-name="P1103">16 апреля</text:p>
          </table:table-cell>
          <table:table-cell table:style-name="TableCell1104">
            <text:p text:style-name="P1105">Местами небольшой дождь</text:p>
          </table:table-cell>
          <table:table-cell table:style-name="TableCell1106">
            <text:p text:style-name="P1107">Ю<text:s/>3-8</text:p>
          </table:table-cell>
          <table:table-cell table:style-name="TableCell1108">
            <text:p text:style-name="P1109">-2,+3</text:p>
          </table:table-cell>
          <table:table-cell table:style-name="TableCell1110">
            <text:p text:style-name="P1111">+4,+9</text:p>
          </table:table-cell>
        </table:table-row>
        <table:table-row table:style-name="TableRow1112">
          <table:table-cell table:style-name="TableCell1113">
            <text:p text:style-name="P1114">17 апреля</text:p>
          </table:table-cell>
          <table:table-cell table:style-name="TableCell1115">
            <text:p text:style-name="P1116">Местами небольшой дождь</text:p>
          </table:table-cell>
          <table:table-cell table:style-name="TableCell1117">
            <text:p text:style-name="P1118">ЮВ 2-7</text:p>
          </table:table-cell>
          <table:table-cell table:style-name="TableCell1119">
            <text:p text:style-name="P1120">-2,+3</text:p>
          </table:table-cell>
          <table:table-cell table:style-name="TableCell1121">
            <text:p text:style-name="P1122">+4,+9</text:p>
          </table:table-cell>
        </table:table-row>
        <table:table-row table:style-name="TableRow1123">
          <table:table-cell table:style-name="TableCell1124">
            <text:p text:style-name="P1125">18 апреля</text:p>
          </table:table-cell>
          <table:table-cell table:style-name="TableCell1126">
            <text:p text:style-name="P1127">Преимущественно без осадков</text:p>
          </table:table-cell>
          <table:table-cell table:style-name="TableCell1128">
            <text:p text:style-name="P1129">Ю 2-7</text:p>
          </table:table-cell>
          <table:table-cell table:style-name="TableCell1130">
            <text:p text:style-name="P1131">-3,+2</text:p>
          </table:table-cell>
          <table:table-cell table:style-name="TableCell1132">
            <text:p text:style-name="P1133">+4,+9</text:p>
          </table:table-cell>
        </table:table-row>
        <table:table-row table:style-name="TableRow1134">
          <table:table-cell table:style-name="TableCell1135">
            <text:p text:style-name="P1136">19 апреля</text:p>
          </table:table-cell>
          <table:table-cell table:style-name="TableCell1137">
            <text:p text:style-name="P1138">Преимущественно без осадков</text:p>
          </table:table-cell>
          <table:table-cell table:style-name="TableCell1139">
            <text:p text:style-name="P1140">Ю 3-8</text:p>
          </table:table-cell>
          <table:table-cell table:style-name="TableCell1141">
            <text:p text:style-name="P1142">-2,+3</text:p>
          </table:table-cell>
          <table:table-cell table:style-name="TableCell1143">
            <text:p text:style-name="P1144">10-15</text:p>
          </table:table-cell>
        </table:table-row>
        <table:table-row table:style-name="TableRow1145">
          <table:table-cell table:style-name="TableCell1146">
            <text:p text:style-name="P1147">20 апреля</text:p>
          </table:table-cell>
          <table:table-cell table:style-name="TableCell1148">
            <text:p text:style-name="P1149">Преимущественно без осадков</text:p>
          </table:table-cell>
          <table:table-cell table:style-name="TableCell1150">
            <text:p text:style-name="P1151">Ю 3-8</text:p>
          </table:table-cell>
          <table:table-cell table:style-name="TableCell1152">
            <text:p text:style-name="P1153">+2,+7</text:p>
          </table:table-cell>
          <table:table-cell table:style-name="TableCell1154">
            <text:p text:style-name="P1155">11-16</text:p>
          </table:table-cell>
        </table:table-row>
        <table:table-row table:style-name="TableRow1156">
          <table:table-cell table:style-name="TableCell1157">
            <text:p text:style-name="P1158">21 апреля</text:p>
          </table:table-cell>
          <table:table-cell table:style-name="TableCell1159">
            <text:p text:style-name="P1160">Преимущественно без осадков</text:p>
          </table:table-cell>
          <table:table-cell table:style-name="TableCell1161">
            <text:p text:style-name="P1162">Ю 3-8</text:p>
          </table:table-cell>
          <table:table-cell table:style-name="TableCell1163">
            <text:p text:style-name="P1164">+3,+8</text:p>
          </table:table-cell>
          <table:table-cell table:style-name="TableCell1165">
            <text:p text:style-name="P1166">11-16</text:p>
          </table:table-cell>
        </table:table-row>
      </table:table>
      <text:p text:style-name="P1167">ОЯ: – <text:s/>не прогнозируются.</text:p>
      <text:p text:style-name="P1168">НЯ: – не прогнозируются.</text:p>
      <text:p text:style-name="P1169"/>
      <text:p text:style-name="P1170">Паводковая обстановка</text:p>
      <text:p text:style-name="P1171"><text:span text:style-name="T1172">На территории Свердловской области подтопление и затопление жилых домов и объектов инфраструктуры не прогнозируется, ожидается<text:s/></text:span><text:span text:style-name="T1173">повышение уровней воды на реке Ница, у села Городище</text:span><text:span text:style-name="T1174">.</text:span></text:p>
      <text:p text:style-name="P1175">Не исключается вероятность подтопления низководного автомобильного мостового сооружения у села Городище (Байкаловский муниципальный район).</text:p>
      <text:p text:style-name="P1176"/>
      <text:p text:style-name="P1177">Экологической обстановка</text:p>
      <text:soft-page-break/>
      <text:p text:style-name="P1178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179">Эпидемиологическая обстановка</text:p>
      <text:p text:style-name="P1180">Будут продолжаться лечебно-профилактические мероприятия в связи с коронавирусной инфекцией.</text:p>
      <text:p text:style-name="P1181"/>
      <text:p text:style-name="P1182">Эпизоотическая обстановка</text:p>
      <text:p text:style-name="P1183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184">Обстановка по заболеваниям животных в регионе будет оставаться стабильной.</text:p>
      <text:p text:style-name="P1185"/>
      <text:p text:style-name="P1186">ЧС техногенного характера</text:p>
      <text:p text:style-name="P1187"><text:span text:style-name="T1188">Чрезвычайных ситуаций техногенного характера на территории Свердловской области не прогнозируется.</text:span></text:p>
      <text:p text:style-name="P1189"><text:span text:style-name="T1190">На дорогах ожидается количество дорожно-транспортных происшествий на уровне среднемноголетних<text:s/></text:span><text:span text:style-name="T1191">показателей (31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</text:span><text:span text:style-name="T1192">редств и пешеходами правил дорожного движения, прогнозируются аварийные ситуации с гибелью людей.</text:span></text:p>
      <text:p text:style-name="P1193"><text:span text:style-name="T1194">Техногенные чрезвычайные ситуации<text:s/></text:span><text:span text:style-name="T1195">на<text:s/></text:span><text:span text:style-name="T1196">потенциально</text:span><text:span text:style-name="T1197"><text:s/>опасных объектах, пожары (взрывы), обрушения в<text:s/></text:span><text:span text:style-name="T1198">зданиях</text:span><text:span text:style-name="T1199"><text:s/>и сооружениях производственного назначения, а также в</text:span><text:span text:style-name="T1200">ыбросы (угрозы выброса)</text:span><text:span text:style-name="T1201"><text:s/></text:span><text:span text:style-name="T1202">АХОВ</text:span><text:span text:style-name="T1203"><text:s/></text:span><text:span text:style-name="T1204">на территории Свердловской области не прогнозируются.</text:span></text:p>
      <text:p text:style-name="P1205"><text:span text:style-name="T1206">Возможны аварийные ситуации на железнодорожных переездах, а также на железнодорожных путях.</text:span></text:p>
      <text:p text:style-name="P1207"><text:span text:style-name="T1208">Аварий и чрезвычайных ситуаций<text:s/></text:span><text:span text:style-name="T1209">на воздушном транспорте<text:s/></text:span><text:span text:style-name="T1210">не прогнозируется.</text:span></text:p>
      <text:p text:style-name="P1211"><text:span text:style-name="T1212">Техноге</text:span><text:span text:style-name="T1213">нные пожары<text:s/></text:span><text:span text:style-name="T1214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215"><text:span text:style-name="T1216">Исходя из результатов многолетних наблюдений возгорания прогн</text:span><text:span text:style-name="T1217">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<text:s/></text:span><text:span text:style-name="T1218">округе, Артемовском городском округе, Нижнетуринском городском округе.</text:span></text:p>
      <text:p text:style-name="P1219"><text:span text:style-name="T1220">Чрезвычайные ситуации<text:s/></text:span><text:span text:style-name="T1221">на магистральных трубопроводах</text:span><text:span text:style-name="T1222"><text:s/>не прогнозируются.</text:span></text:p>
      <text:p text:style-name="P1223"><text:span text:style-name="T1224">Техногенные чрезвычайные ситуации<text:s/></text:span><text:span text:style-name="T1225">на<text:s/></text:span><text:span text:style-name="T1226">потенциально</text:span><text:span text:style-name="T1227"><text:s/>опасных объектах, пожары (взрывы), обрушения в<text:s/></text:span><text:span text:style-name="T1228">зданиях</text:span><text:span text:style-name="T1229"><text:s/>и сооружениях производственного назначения, а также выбросы (угрозы выброса)</text:span><text:span text:style-name="T1230"><text:s/></text:span><text:span text:style-name="T1231">АХОВ</text:span><text:span text:style-name="T1232"><text:s/></text:span><text:span text:style-name="T1233">на территории Свердловской области не прогнозируются.</text:span></text:p>
      <text:p text:style-name="P1234">На системах жизнеобеспечения чрезвычайные ситуации не<text:s/>прогнозируются.</text:p>
      <text:p text:style-name="P1235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<text:s/>округе Свердловской области.</text:p>
      <text:p text:style-name="P1236">Не исключаются происшествия на водоемах Свердловской области.</text:p>
      <text:p text:style-name="P1237"/>
      <text:p text:style-name="P1238">Рекомендации по снижению рисков возникновения чрезвычайных ситуаций</text:p>
      <text:p text:style-name="P1239">и смягчению их последствий</text:p>
      <text:p text:style-name="P1240">1. Для предупреждения возможных ДТП и аварий:</text:p>
      <text:p text:style-name="P1241"><text:span text:style-name="T1242">1.1.</text:span><text:span text:style-name="T1243"><text:s/>Органам местного с</text:span><text:span text:style-name="T1244">амоуправления муниципальных образований,<text:s/></text:span><text:span text:style-name="T1245">расположенных на территории Свердловской области:</text:span></text:p>
      <text:soft-page-break/>
      <text:p text:style-name="P1246">1.1.1 проводить мониторинг дорожной обстановки на подведомственной территории;</text:p>
      <text:p text:style-name="P1247">1.1.2 информировать предприятия и организации, осуществляющие перевозки пассажиров и<text:s/>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248"><text:span text:style-name="T1249">1.2.<text:s/></text:span><text:span text:style-name="T1250">Органам ГИБДД:</text:span></text:p>
      <text:p text:style-name="P1251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252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253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254">1.2.4 своевременно принимать все исчерпывающие меры по предупреждению аварийных ситуаций в случае<text:s/>задымления дорог, мостов и иных сооружений (ограничивать движение, оповещать водителей, организовывать пути объезда).</text:p>
      <text:p text:style-name="P1255"><text:span text:style-name="T1256">1.3.</text:span><text:span text:style-name="T1257"><text:s/>Руководителям предприятий и организаций</text:span><text:span text:style-name="T1258">, осуществляющим перевозки пассажиров и опасные грузы:</text:span></text:p>
      <text:p text:style-name="P1259">1.3.1 осуществлять регулярный контроль<text:s/>технического состояния транспорта;</text:p>
      <text:p text:style-name="P1260">1.3.2 проводить дополнительный инструктаж водителей;</text:p>
      <text:p text:style-name="P1261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262"><text:span text:style-name="T1263">1.4.<text:s/></text:span><text:span text:style-name="T1264">Д</text:span><text:span text:style-name="T1265">орожно-эксплуатационным организациям<text:s/></text:span><text:span text:style-name="T1266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267">2. На системах жизнеобеспечения:</text:p>
      <text:p text:style-name="P1268"><text:span text:style-name="T1269">2.1<text:s/></text:span><text:span text:style-name="T1270">Органам местного самоуправления муниципальных образова</text:span><text:span text:style-name="T1271">ний,<text:s/></text:span><text:span text:style-name="T1272">расположенных на территории Свердловской области,</text:span><text:span text:style-name="T1273"><text:s/></text:span><text:span text:style-name="T1274">для предотвращения аварийных и чрезвычайных ситуаций:</text:span></text:p>
      <text:p text:style-name="P1275">2.1.1 организовать контроль за ходом запуска котельных, теплотрасс, расположенных на подведомственной территории;</text:p>
      <text:p text:style-name="P1276">2.1.2 осуществлять постоянный контроль за пополнением до установленных норм необходимых<text:s/>запасов материально-технических ресурсов для локализации и ликвидации аварий на объектах систем жизнеобеспечения населения.</text:p>
      <text:p text:style-name="P1277"><text:span text:style-name="T1278">2.2<text:s/></text:span><text:span text:style-name="T1279">Предприятиям, эксплуатирующим оборудование систем жизнеобеспечения населения:</text:span></text:p>
      <text:p text:style-name="P1280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281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282">3. Для предупреждения заболеваемости населения и сельскохозяйственных животных</text:p>
      <text:p text:style-name="P1283">Органам местного самоуправления муниципальных образований, расположенных на территории Свердловской области:</text:p>
      <text:p text:style-name="P1284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285">3.2 для эпидемического благополучия по<text:s/>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soft-page-break/>
      <text:p text:style-name="P1286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287">При установлении заболевания животных и птиц вводить комплекс ограничений, препятствующих распространению болезни.</text:p>
      <text:p text:style-name="P1288">4. Для предупреждения гибели населения на воде</text:p>
      <text:p text:style-name="P1289"><text:span text:style-name="T1290">Центру</text:span><text:span text:style-name="T1291"><text:s/>ГИМС Главного управления МЧС России по Свердловской области продолжать<text:s/></text:span><text:span text:style-name="T1292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293"><text:span text:style-name="T1294">5. В<text:s/></text:span><text:span text:style-name="T1295">жилом секторе</text:span></text:p>
      <text:p text:style-name="P1296"><text:span text:style-name="T1297">Органам Государственного пожарного надзора (ГПН)</text:span><text:span text:style-name="T1298"><text:s/></text:span><text:span text:style-name="T1299">для предотвращения роста</text:span><text:span text:style-name="T1300"><text:s/></text:span><text:span text:style-name="T1301">техногенных пожаров:</text:span></text:p>
      <text:p text:style-name="P1302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303"><text:span text:style-name="T1304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1305">6. В целях подготовки к безаварийному пропуску паводковых вод</text:p>
      <text:p text:style-name="P1306"><text:span text:style-name="T1307">6.1</text:span><text:span text:style-name="T1308"><text:s/>Орган</text:span><text:span text:style-name="T1309">ам исполнительной власти Свердловской области и организациям, ответственным за координацию мероприятий по безаварийному пропуску весеннего половодья и дождевых паводков</text:span><text:span text:style-name="T1310">, организовать выполнение мероприятий, рекомендованных распоряжением Правительства Сверд</text:span><text:span text:style-name="T1311">ловской области от 11.12.2023 № 920-РП «О мерах по подготовке и пропуску весеннего половодья и паводковых вод в 2024 году на территории Свердловской области».</text:span></text:p>
      <text:p text:style-name="P1312">6.2 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 24.08.2023 № 10.</text:p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Обычный30" style:display-name="Обычный30" style:family="paragraph">
      <style:paragraph-properties style:snap-to-layout-grid="fals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4-10T05:40:00Z</dc:date>
    <meta:print-date>2024-04-03T05:44:00Z</meta:print-date>
    <meta:template xlink:href="Normal" xlink:type="simple"/>
    <meta:editing-cycles>1</meta:editing-cycles>
    <meta:editing-duration>PT27360S</meta:editing-duration>
    <meta:document-statistic meta:page-count="10" meta:paragraph-count="47" meta:word-count="3544" meta:character-count="23702" meta:row-count="168" meta:non-whitespace-character-count="20205"/>
  </office:meta>
</office:document-meta>
</file>