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color="#000000"/>
    </style:style>
    <style:style style:name="TableColumn5" style:family="table-column">
      <style:table-column-properties style:column-width="6.4493in" style:use-optimal-column-width="false"/>
    </style:style>
    <style:style style:name="Table4" style:family="table">
      <style:table-properties style:width="6.44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15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5" style:family="table-column">
      <style:table-column-properties style:column-width="6.4736in" style:use-optimal-column-width="false"/>
    </style:style>
    <style:style style:name="Table44" style:family="table">
      <style:table-properties style:width="6.473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72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8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8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/>
    </style:style>
    <style:style style:name="P8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FF0000" fo:font-size="12pt" style:font-size-asian="12pt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Обычный" style:family="paragraph">
      <style:paragraph-properties fo:text-align="justify" fo:margin-bottom="0in" fo:line-height="100%" fo:text-indent="0.3937in"/>
    </style:style>
    <style:style style:name="T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0.5937in" style:use-optimal-column-width="false"/>
    </style:style>
    <style:style style:name="TableColumn95" style:family="table-column">
      <style:table-column-properties style:column-width="0.8798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0854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93" style:family="table">
      <style:table-properties style:width="6.6625in" fo:margin-left="0in" table:align="right"/>
    </style:style>
    <style:style style:name="TableRow106" style:family="table-row">
      <style:table-row-properties style:min-row-height="0.2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5" style:family="table-row">
      <style:table-row-properties style:min-row-height="0.036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keep-with-next="always" fo:text-align="center"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 fo:margin-bottom="0in" fo:line-height="100%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Обычный" style:family="paragraph">
      <style:paragraph-properties fo:keep-with-next="always" fo:text-align="center" fo:margin-bottom="0in" fo:line-height="100%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7" style:family="table-row">
      <style:table-row-properties style:min-row-height="0.412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2" style:family="table-row">
      <style:table-row-properties style:min-row-height="0.592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9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20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TableColumn202" style:family="table-column">
      <style:table-column-properties style:column-width="2.1625in" style:use-optimal-column-width="false"/>
    </style:style>
    <style:style style:name="TableColumn203" style:family="table-column">
      <style:table-column-properties style:column-width="0.984in" style:use-optimal-column-width="false"/>
    </style:style>
    <style:style style:name="TableColumn204" style:family="table-column">
      <style:table-column-properties style:column-width="3.4458in" style:use-optimal-column-width="false"/>
    </style:style>
    <style:style style:name="Table201" style:family="table">
      <style:table-properties style:width="6.5923in" fo:margin-left="0in" table:align="center"/>
    </style:style>
    <style:style style:name="TableRow205" style:family="table-row">
      <style:table-row-properties style:min-row-height="0.253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3" style:family="table-row">
      <style:table-row-properties style:min-row-height="0.135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keep-with-next="always" fo:keep-together="always" fo:text-align="justify" fo:margin-bottom="0in" fo:line-height="100%"/>
    </style:style>
    <style:style style:name="T220" style:parent-style-name="Основнойшрифтабзаца" style:family="text">
      <style:text-properties style:font-name="Liberation Serif" style:font-weight-complex="bold" fo:color="#000000" fo:font-size="10pt" style:font-size-asian="10pt" style:font-size-complex="10pt"/>
    </style:style>
    <style:style style:name="T221" style:parent-style-name="Основнойшрифтабзаца" style:family="text">
      <style:text-properties style:font-name="Liberation Serif" style:font-weight-complex="bold" fo:color="#000000" fo:font-size="10pt" style:font-size-asian="10pt" style:font-size-complex="10pt"/>
    </style:style>
    <style:style style:name="P2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TableColumn225" style:family="table-column">
      <style:table-column-properties style:column-width="1.9652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3.7409in" style:use-optimal-column-width="false"/>
    </style:style>
    <style:style style:name="Table224" style:family="table">
      <style:table-properties style:width="6.5923in" fo:margin-left="0in" table:align="center"/>
    </style:style>
    <style:style style:name="TableRow228" style:family="table-row">
      <style:table-row-properties style:min-row-height="0.253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6" style:family="table-row">
      <style:table-row-properties style:min-row-height="0.13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43" style:family="table-row">
      <style:table-row-properties style:min-row-height="0.1354in" style:use-optimal-row-height="false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49" style:family="table-row">
      <style:table-row-properties style:min-row-height="0.1354in" style:use-optimal-row-height="false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55" style:family="table-row">
      <style:table-row-properties style:min-row-height="0.1354in" style:use-optimal-row-height="false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TableRow261" style:family="table-row">
      <style:table-row-properties style:min-row-height="0.1354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fo:color="#000000" fo:font-size="10pt" style:font-size-asian="10pt" style:font-size-complex="10pt"/>
    </style:style>
    <style:style style:name="P268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Обычный" style:family="paragraph">
      <style:paragraph-properties fo:keep-with-next="always" fo:text-align="center" fo:margin-bottom="0in" fo:line-height="100%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text-align="justify" fo:margin-bottom="0in" fo:line-height="100%" fo:text-indent="0.3937in"/>
    </style:style>
    <style:style style:name="T27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7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7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7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7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7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7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8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8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8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8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Обычный" style:family="paragraph">
      <style:paragraph-properties fo:text-align="center" fo:margin-bottom="0in" fo:line-height="100%" fo:text-indent="0.3937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00%" fo:text-indent="0.4923in"/>
    </style:style>
    <style:style style:name="T28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292" style:family="table-column">
      <style:table-column-properties style:column-width="1.0937in" style:use-optimal-column-width="false"/>
    </style:style>
    <style:style style:name="TableColumn293" style:family="table-column">
      <style:table-column-properties style:column-width="2.1652in" style:use-optimal-column-width="false"/>
    </style:style>
    <style:style style:name="TableColumn294" style:family="table-column">
      <style:table-column-properties style:column-width="2.3625in" style:use-optimal-column-width="false"/>
    </style:style>
    <style:style style:name="TableColumn295" style:family="table-column">
      <style:table-column-properties style:column-width="1.0868in" style:use-optimal-column-width="false"/>
    </style:style>
    <style:style style:name="Table291" style:family="table">
      <style:table-properties style:width="6.7083in" fo:margin-left="0in" table:align="center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8" style:family="table-row">
      <style:table-row-properties style:min-row-height="0.181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7" style:family="table-row">
      <style:table-row-properties style:min-row-height="0.1812in" style:use-optimal-row-height="false"/>
    </style:style>
    <style:style style:name="P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5" style:family="table-row">
      <style:table-row-properties style:min-row-height="0.1812in" style:use-optimal-row-height="false"/>
    </style:style>
    <style:style style:name="P3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2" style:family="table-row">
      <style:table-row-properties style:min-row-height="0.181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1" style:family="table-row">
      <style:table-row-properties style:min-row-height="0.181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1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52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353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2.2756in"/>
    </style:style>
    <style:style style:name="TableColumn357" style:family="table-column">
      <style:table-column-properties style:column-width="0.9479in"/>
    </style:style>
    <style:style style:name="TableColumn358" style:family="table-column">
      <style:table-column-properties style:column-width="1.0111in"/>
    </style:style>
    <style:style style:name="TableColumn359" style:family="table-column">
      <style:table-column-properties style:column-width="1.4034in"/>
    </style:style>
    <style:style style:name="TableColumn360" style:family="table-column">
      <style:table-column-properties style:column-width="1.0368in"/>
    </style:style>
    <style:style style:name="Table355" style:family="table">
      <style:table-properties style:width="6.675in" fo:margin-left="0in" table:align="left"/>
    </style:style>
    <style:style style:name="TableRow361" style:family="table-row">
      <style:table-row-properties style:min-row-height="0.159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72" style:family="table-row">
      <style:table-row-properties style:min-row-height="0.2708in"/>
    </style:style>
    <style:style style:name="P3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3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3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3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3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78" style:family="table-row">
      <style:table-row-properties style:min-row-height="0.149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389" style:family="table-row">
      <style:table-row-properties style:min-row-height="0.149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00" style:family="table-row">
      <style:table-row-properties style:min-row-height="0.159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12" style:family="table-row">
      <style:table-row-properties style:min-row-height="0.2708in"/>
    </style:style>
    <style:style style:name="P4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 fo:hyphenate="true"/>
    </style:style>
    <style:style style:name="P4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419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4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4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4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/>
    </style:style>
    <style:style style:name="P423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424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FF0000" fo:font-size="12pt" style:font-size-asian="12pt" style:font-size-complex="12pt" style:language-asian="en" style:country-asian="US"/>
    </style:style>
    <style:style style:name="P425" style:parent-style-name="Обычный" style:family="paragraph">
      <style:paragraph-properties style:text-autospace="none" fo:text-align="justify" style:vertical-align="auto" fo:margin-bottom="0in" fo:line-height="100%" fo:text-indent="0.3937in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asian="Calibri" style:font-name-complex="Liberation Serif" fo:color="#FF0000" fo:font-size="12pt" style:font-size-asian="12pt" style:font-size-complex="14pt" style:language-asian="en" style:country-asian="US"/>
    </style:style>
    <style:style style:name="P43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32" style:family="table-column">
      <style:table-column-properties style:column-width="2.4722in"/>
    </style:style>
    <style:style style:name="TableColumn433" style:family="table-column">
      <style:table-column-properties style:column-width="1.1527in"/>
    </style:style>
    <style:style style:name="TableColumn434" style:family="table-column">
      <style:table-column-properties style:column-width="0.8611in"/>
    </style:style>
    <style:style style:name="TableColumn435" style:family="table-column">
      <style:table-column-properties style:column-width="1.0416in"/>
    </style:style>
    <style:style style:name="Table431" style:family="table">
      <style:table-properties style:width="5.5277in" fo:margin-left="0in" table:align="center"/>
    </style:style>
    <style:style style:name="TableRow436" style:family="table-row">
      <style:table-row-properties style:min-row-height="0.159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45" style:family="table-row">
      <style:table-row-properties style:min-row-height="0.2708in"/>
    </style:style>
    <style:style style:name="P4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477" style:family="table-row">
      <style:table-row-properties style:min-row-height="0.2708in"/>
    </style:style>
    <style:style style:name="P4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 fo:hyphenate="true"/>
    </style:style>
    <style:style style:name="P4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482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483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84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485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86" style:parent-style-name="Обычный" style:family="paragraph">
      <style:paragraph-properties fo:keep-with-next="always" fo:text-align="justify" fo:margin-bottom="0in" fo:line-height="100%" fo:text-indent="-0.098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487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488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489" style:parent-style-name="Обычный" style:family="paragraph">
      <style:paragraph-properties fo:keep-with-next="always" fo:text-align="center" fo:margin-bottom="0in" fo:line-height="100%"/>
    </style:style>
    <style:style style:name="T4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492" style:parent-style-name="Основнойшрифтабзаца" style:family="text">
      <style:text-properties style:font-name="Liberation Serif" style:font-name-complex="Liberation Serif" fo:color="#000000"/>
    </style:style>
    <style:style style:name="T493" style:parent-style-name="Основнойшрифтабзаца" style:family="text">
      <style:text-properties style:font-name="Liberation Serif" style:font-name-complex="Liberation Serif" fo:color="#000000"/>
    </style:style>
    <style:style style:name="T494" style:parent-style-name="Основнойшрифтабзаца" style:family="text">
      <style:text-properties style:font-name="Liberation Serif" style:font-name-complex="Liberation Serif" fo:color="#000000"/>
    </style:style>
    <style:style style:name="P495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496" style:parent-style-name="Основнойшрифтабзаца" style:family="text">
      <style:text-properties style:font-name="Liberation Serif" style:font-name-complex="Liberation Serif" fo:color="#000000"/>
    </style:style>
    <style:style style:name="P497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498" style:parent-style-name="Обычный" style:family="paragraph">
      <style:paragraph-properties fo:text-align="center" style:vertical-align="auto" fo:margin-bottom="0in" fo:line-height="100%" fo:text-indent="0.4916in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499" style:parent-style-name="Обычный" style:family="paragraph">
      <style:paragraph-properties fo:text-align="justify" style:vertical-align="auto" fo:margin-bottom="0in" fo:line-height="100%" fo:text-indent="0.4916in"/>
    </style:style>
    <style:style style:name="T500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P502" style:parent-style-name="Обычный" style:family="paragraph">
      <style:paragraph-properties fo:text-align="justify" style:vertical-align="auto" fo:margin-bottom="0in" fo:line-height="100%" fo:text-indent="0.4916in"/>
    </style:style>
    <style:style style:name="T503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 style:language-asian="en" style:country-asian="US"/>
    </style:style>
    <style:style style:name="P505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Calibri" fo:color="#FF0000" fo:font-size="12pt" style:font-size-asian="12pt" style:font-size-complex="12pt" style:language-asian="en" style:country-asian="US"/>
    </style:style>
    <style:style style:name="P506" style:parent-style-name="Обычный" style:family="paragraph">
      <style:paragraph-properties fo:text-align="justify" fo:margin-bottom="0in" fo:line-height="100%" fo:text-indent="0.4923in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50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09" style:parent-style-name="Обычный" style:family="paragraph">
      <style:paragraph-properties fo:text-align="justify" fo:margin-bottom="0in" fo:line-height="100%"/>
    </style:style>
    <style:style style:name="T51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1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512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515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00%" fo:text-indent="0.3937in"/>
    </style:style>
    <style:style style:name="T51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fo:color="#000000" fo:font-size="12pt" style:font-size-asian="12pt" style:font-size-complex="12pt" style:language-complex="ru" style:country-complex="RU"/>
    </style:style>
    <style:style style:name="T5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522" style:parent-style-name="Обычный" style:family="paragraph">
      <style:paragraph-properties fo:text-align="justify" fo:margin-bottom="0in" fo:line-height="100%" fo:text-indent="0.3937in"/>
      <style:text-properties style:font-name="Liberation Serif" fo:color="#FF0000" fo:font-size="12pt" style:font-size-asian="12pt" style:font-size-complex="12pt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528" style:family="table-column">
      <style:table-column-properties style:column-width="1.2256in" style:use-optimal-column-width="false"/>
    </style:style>
    <style:style style:name="TableColumn529" style:family="table-column">
      <style:table-column-properties style:column-width="1.2291in" style:use-optimal-column-width="false"/>
    </style:style>
    <style:style style:name="TableColumn530" style:family="table-column">
      <style:table-column-properties style:column-width="1.2291in" style:use-optimal-column-width="false"/>
    </style:style>
    <style:style style:name="TableColumn531" style:family="table-column">
      <style:table-column-properties style:column-width="1.134in" style:use-optimal-column-width="false"/>
    </style:style>
    <style:style style:name="TableColumn532" style:family="table-column">
      <style:table-column-properties style:column-width="1.2284in" style:use-optimal-column-width="false"/>
    </style:style>
    <style:style style:name="TableColumn533" style:family="table-column">
      <style:table-column-properties style:column-width="1.1451in" style:use-optimal-column-width="false"/>
    </style:style>
    <style:style style:name="Table527" style:family="table">
      <style:table-properties style:width="7.1916in" fo:margin-left="0in" table:align="center"/>
    </style:style>
    <style:style style:name="TableRow534" style:family="table-row">
      <style:table-row-properties style:min-row-height="0.206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541" style:family="table-row">
      <style:table-row-properties style:min-row-height="0.2166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560" style:family="table-row">
      <style:table-row-properties style:min-row-height="0.2687in" style:use-optimal-row-height="false"/>
    </style:style>
    <style:style style:name="P56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6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6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6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6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6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567" style:family="table-row">
      <style:table-row-properties style:min-row-height="0.2687in" style:use-optimal-row-height="false"/>
    </style:style>
    <style:style style:name="P56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6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7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7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7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7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574" style:family="table-row">
      <style:table-row-properties style:min-row-height="0.2166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5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88" style:parent-style-name="Обычный" style:family="paragraph">
      <style:paragraph-properties fo:text-align="justify" fo:margin-bottom="0in" fo:line-height="100%" fo:text-indent="0.4923in"/>
    </style:style>
    <style:style style:name="T58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line-height="100%" fo:text-indent="0.4923in"/>
    </style:style>
    <style:style style:name="T59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59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03" style:parent-style-name="Обычный" style:family="paragraph">
      <style:paragraph-properties fo:text-align="justify" fo:margin-bottom="0in" fo:line-height="100%" fo:text-indent="0.4923in"/>
    </style:style>
    <style:style style:name="T60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607" style:parent-style-name="Основнойшрифтабзаца" style:family="text">
      <style:text-properties fo:color="#000000"/>
    </style:style>
    <style:style style:name="T60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10" style:parent-style-name="Обычный" style:master-page-name="MPF1" style:family="paragraph">
      <style:paragraph-properties fo:break-before="page"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612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13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1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1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621" style:family="table-column">
      <style:table-column-properties style:column-width="0.7736in" style:use-optimal-column-width="false"/>
    </style:style>
    <style:style style:name="TableColumn622" style:family="table-column">
      <style:table-column-properties style:column-width="2.275in" style:use-optimal-column-width="false"/>
    </style:style>
    <style:style style:name="TableColumn623" style:family="table-column">
      <style:table-column-properties style:column-width="1.1812in" style:use-optimal-column-width="false"/>
    </style:style>
    <style:style style:name="TableColumn624" style:family="table-column">
      <style:table-column-properties style:column-width="1.2791in" style:use-optimal-column-width="false"/>
    </style:style>
    <style:style style:name="TableColumn625" style:family="table-column">
      <style:table-column-properties style:column-width="1.1708in" style:use-optimal-column-width="false"/>
    </style:style>
    <style:style style:name="Table620" style:family="table">
      <style:table-properties style:width="6.6798in" fo:margin-left="0in" table:align="center"/>
    </style:style>
    <style:style style:name="TableRow626" style:family="table-row">
      <style:table-row-properties style:min-row-height="0.402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letter-spacing="0.0138in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Cell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Cell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P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Cell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SimSun" style:font-name-complex="Liberation Serif" fo:color="#000000" fo:font-size="10pt" style:font-size-asian="10pt" style:font-size-complex="10pt" style:language-asian="en" style:country-asian="US"/>
    </style:style>
    <style:style style:name="TableRow640" style:family="table-row">
      <style:table-row-properties style:min-row-height="0.194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4" style:parent-style-name="Обычный" style:family="paragraph">
      <style:paragraph-properties fo:text-align="center" style:vertical-align="auto" fo:margin-bottom="0in" fo:line-height="100%"/>
    </style:style>
    <style:style style:name="T64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Обычный" style:family="paragraph">
      <style:paragraph-properties fo:text-align="center" fo:line-height="100%"/>
    </style:style>
    <style:style style:name="T64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Обычный" style:family="paragraph">
      <style:paragraph-properties fo:text-align="center" fo:line-height="100%"/>
    </style:style>
    <style:style style:name="T65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Обычный" style:family="paragraph">
      <style:paragraph-properties fo:text-align="center" fo:line-height="100%"/>
    </style:style>
    <style:style style:name="T65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655" style:family="table-row">
      <style:table-row-properties style:min-row-height="0.1638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Обычный" style:family="paragraph">
      <style:paragraph-properties fo:text-align="center" style:vertical-align="auto" fo:margin-bottom="0in" fo:line-height="100%"/>
    </style:style>
    <style:style style:name="T66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Обычный" style:family="paragraph">
      <style:paragraph-properties fo:text-align="center" style:vertical-align="auto" fo:margin-bottom="0in" fo:line-height="100%"/>
    </style:style>
    <style:style style:name="T66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66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66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670" style:family="table-row">
      <style:table-row-properties style:min-row-height="0.1638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Обычный" style:family="paragraph">
      <style:paragraph-properties fo:text-align="center" style:vertical-align="auto" fo:margin-bottom="0in" fo:line-height="100%"/>
    </style:style>
    <style:style style:name="T67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Обычный" style:family="paragraph">
      <style:paragraph-properties fo:text-align="center" style:vertical-align="auto" fo:margin-bottom="0in" fo:line-height="100%"/>
    </style:style>
    <style:style style:name="T67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68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68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685" style:family="table-row">
      <style:table-row-properties style:min-row-height="0.1513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Обычный" style:family="paragraph">
      <style:paragraph-properties fo:text-align="center" style:vertical-align="auto" fo:margin-bottom="0in" fo:line-height="100%"/>
    </style:style>
    <style:style style:name="T69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Обычный" style:family="paragraph">
      <style:paragraph-properties fo:text-align="center" style:vertical-align="auto" fo:margin-bottom="0in" fo:line-height="100%"/>
    </style:style>
    <style:style style:name="T69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69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69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700" style:family="table-row">
      <style:table-row-properties style:min-row-height="0.1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Обычный" style:family="paragraph">
      <style:paragraph-properties fo:text-align="center" style:vertical-align="auto" fo:margin-bottom="0in" fo:line-height="100%"/>
    </style:style>
    <style:style style:name="T70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Обычный" style:family="paragraph">
      <style:paragraph-properties fo:text-align="center" style:vertical-align="auto" fo:margin-bottom="0in" fo:line-height="100%"/>
    </style:style>
    <style:style style:name="T70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71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</style:style>
    <style:style style:name="T71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715" style:family="table-row">
      <style:table-row-properties style:min-row-height="0.182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Обычный" style:family="paragraph">
      <style:paragraph-properties fo:text-align="center" fo:line-height="100%"/>
    </style:style>
    <style:style style:name="T72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Обычный" style:family="paragraph">
      <style:paragraph-properties fo:text-align="center" style:vertical-align="auto" fo:margin-bottom="0in" fo:line-height="100%"/>
    </style:style>
    <style:style style:name="T72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7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Обычный" style:family="paragraph">
      <style:paragraph-properties fo:text-align="center" fo:line-height="100%">
        <style:tab-stops>
          <style:tab-stop style:type="left" style:position="0.5215in"/>
          <style:tab-stop style:type="center" style:position="0.6694in"/>
        </style:tab-stops>
      </style:paragraph-properties>
    </style:style>
    <style:style style:name="T72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Row730" style:family="table-row">
      <style:table-row-properties style:min-row-height="0.059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Обычный" style:family="paragraph">
      <style:paragraph-properties fo:text-align="center" style:vertical-align="auto" fo:margin-bottom="0in" fo:line-height="100%"/>
    </style:style>
    <style:style style:name="T73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Обычный" style:family="paragraph">
      <style:paragraph-properties fo:text-align="center" style:vertical-align="auto" fo:margin-bottom="0in" fo:line-height="100%"/>
    </style:style>
    <style:style style:name="T73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Обычный" style:family="paragraph">
      <style:paragraph-properties fo:text-align="center" fo:line-height="100%"/>
    </style:style>
    <style:style style:name="T74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74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74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74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747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fo:hyphenate="true"/>
    </style:style>
    <style:style style:name="P748" style:parent-style-name="Обычный" style:family="paragraph">
      <style:paragraph-properties fo:text-align="center" fo:margin-bottom="0in" fo:line-height="100%" fo:text-indent="0.4923in"/>
      <style:text-properties fo:hyphenate="true"/>
    </style:style>
    <style:style style:name="T74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51" style:parent-style-name="Обычный" style:family="paragraph">
      <style:paragraph-properties fo:widows="0" fo:orphans="0" fo:text-align="justify" fo:margin-bottom="0in" fo:line-height="100%" fo:text-indent="0.4923in"/>
    </style:style>
    <style:style style:name="T75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75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7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text-indent="0.4923in"/>
    </style:style>
    <style:style style:name="T76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line-height="100%" fo:text-indent="0.4923in"/>
    </style:style>
    <style:style style:name="T76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6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Обычный" style:family="paragraph">
      <style:paragraph-properties fo:text-align="justify" fo:margin-bottom="0in" fo:line-height="100%" fo:text-indent="0.4923in"/>
    </style:style>
    <style:style style:name="T7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74" style:parent-style-name="Обычный" style:family="paragraph">
      <style:paragraph-properties fo:text-align="justify" fo:margin-bottom="0in" fo:line-height="100%" fo:text-indent="0.4923in"/>
    </style:style>
    <style:style style:name="T7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78" style:parent-style-name="Обычный" style:family="paragraph">
      <style:paragraph-properties fo:text-align="justify" fo:margin-bottom="0in" fo:line-height="100%" fo:text-indent="0.4923in"/>
    </style:style>
    <style:style style:name="T7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4923in"/>
    </style:style>
    <style:style style:name="T7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 fo:text-indent="0.4923in"/>
    </style:style>
    <style:style style:name="T7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 fo:text-indent="0.4923in"/>
    </style:style>
    <style:style style:name="T79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0" style:parent-style-name="Обычный" style:family="paragraph">
      <style:paragraph-properties fo:text-align="justify" fo:margin-bottom="0in" fo:line-height="100%" fo:text-indent="0.4923in"/>
    </style:style>
    <style:style style:name="T8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 fo:text-indent="0.4923in"/>
    </style:style>
    <style:style style:name="T8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8" style:parent-style-name="Обычный" style:family="paragraph">
      <style:paragraph-properties fo:text-align="justify" fo:margin-bottom="0in" fo:line-height="100%" fo:text-indent="0.4923in"/>
    </style:style>
    <style:style style:name="T8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1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20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24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5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6" style:parent-style-name="Основнойтекстсотступом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8" style:parent-style-name="Обычный" style:family="paragraph">
      <style:paragraph-properties fo:text-align="justify" fo:margin-bottom="0in" fo:line-height="100%" fo:text-indent="0.4923in"/>
    </style:style>
    <style:style style:name="T8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4923in"/>
    </style:style>
    <style:style style:name="T8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84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 fo:text-indent="0.4923in"/>
    </style:style>
    <style:style style:name="T8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8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5" style:parent-style-name="Обычный" style:family="paragraph">
      <style:paragraph-properties fo:text-align="justify" fo:margin-bottom="0in" fo:text-indent="0.4923in"/>
    </style:style>
    <style:style style:name="T85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text-indent="0.4923in"/>
    </style:style>
    <style:style style:name="T86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86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5" style:parent-style-name="Обычный" style:family="paragraph">
      <style:paragraph-properties fo:text-align="justify" fo:margin-bottom="0in" fo:line-height="100%" fo:text-indent="0.4923in"/>
    </style:style>
    <style:style style:name="T8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text-indent="0.3937in"/>
    </style:style>
    <style:style style:name="T8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2" style:parent-style-name="Обычный" style:family="paragraph">
      <style:paragraph-properties fo:text-align="justify" fo:margin-bottom="0in" fo:line-height="100%" fo:text-indent="0.4923in"/>
    </style:style>
    <style:style style:name="T88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8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8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 fo:text-indent="0.4923in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Государственное казенное учреждение Свердловской области</text:span></text:p>
            <text:p text:style-name="P10">«Территориальный центр мониторинга и реагирования на чрезвычайные ситуации</text:p>
            <text:p text:style-name="P11"><text:span text:style-name="T12">в Свердловской области»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КРАТКОСРОЧНЫЙ ПРОГНОЗ</text:p>
      <text:p text:style-name="P28">основных параметров чрезвычайной обстановки</text:p>
      <text:p text:style-name="P29">на территории Свердловской области</text:p>
      <text:p text:style-name="P30"><text:span text:style-name="T31">с<text:s/></text:span><text:span text:style-name="T32">23</text:span><text:span text:style-name="T33"><text:s/>по 2</text:span><text:span text:style-name="T34">9</text:span><text:span text:style-name="T35"><text:s/>октября 2023 года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разработан по информации<text:s/></text:span><text:span text:style-name="T50">ФГБУ «Уральское УГМС»,<text:s/></text:span><text:span text:style-name="T51">Управления Федеральной службы по надзору в сфере защиты прав<text:s/></text:span><text:span text:style-name="T52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53">истерство природных ресурсов и экологии Свердловской области,<text:s/></text:span><text:span text:style-name="T54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г. Екатеринбург</text:p>
      <text:p text:style-name="P70">2023 г.</text:p>
      <text:p text:style-name="P71"/>
      <text:soft-page-break/>
      <text:list text:style-name="LFO1">
        <text:list-item text:start-value="1">
          <text:p text:style-name="P72">Мониторинг<text:s/>безопасности окружающей природной среды и техногенной сферы за период с 11 по 17 октября 2023 года</text:p>
        </text:list-item>
      </text:list>
      <text:p text:style-name="P73"/>
      <text:p text:style-name="P74">С начала 2023 года зарегистрировано 3 чрезвычайные ситуации:</text:p>
      <text:p text:style-name="P75">- природного характера, вследствие возникновения лесных пожаров 5 мая 2023 года;</text:p>
      <text:p text:style-name="P76">- техногенного<text:s/>характера, разгерметизация емкости с обедненным гексафторидом урана в цехе акционерного общества «Уральский электрохимический комбинат» в Новоуральском городском округе;</text:p>
      <text:p text:style-name="P77">- природного характера, вследствие возникновения лесных пожаров 13 июля 2023 года.</text:p>
      <text:p text:style-name="P78">За<text:s/>аналогичный период 2022 года зарегистрировано 3 чрезвычайные ситуации:</text:p>
      <text:p text:style-name="P79">– взрыв в здании производственного назначения в Режевском городском округе (погиб 1 человек);</text:p>
      <text:p text:style-name="P80">– заболевание африканской чумой свиней на территории городских округов Карпинск и Краснотурьинск;</text:p>
      <text:p text:style-name="P81">– обрушение горной породы в шахте «Северопесчанская» городского округа Краснотурьинск (погиб 1 чел.).</text:p>
      <text:p text:style-name="P82"/>
      <text:p text:style-name="P83">Обзор природных явлений</text:p>
      <text:p text:style-name="P84">Метеорологическая обстановка</text:p>
      <text:p text:style-name="P85"><text:span text:style-name="T86">На территории Свердловской области наблюдалась облачная погода с прояснениями, прошли местам</text:span><text:span text:style-name="T87">и прошел дождь, в отдельных районах со снегом. Ветер переменный направлений 1-14 м/с, с</text:span><text:span text:style-name="T88"> </text:span><text:span text:style-name="T89">порывами до 18 м/с.</text:span></text:p>
      <text:p text:style-name="P90"/>
      <text:p text:style-name="P91"><text:span text:style-name="T92">Температура воздуха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Время суток</text:p>
            </table:table-cell>
            <table:table-cell table:style-name="TableCell109" table:number-columns-spanned="7">
              <text:p text:style-name="P110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">
              <text:p text:style-name="P112"/>
            </table:table-cell>
            <table:table-cell table:style-name="TableCell113" table:number-columns-spanned="3">
              <text:p text:style-name="P114"/>
            </table:table-cell>
            <table:covered-table-cell/>
            <table:covered-table-cell/>
          </table:table-row>
          <table:table-row table:style-name="TableRow115">
            <table:table-cell table:style-name="TableCell116">
              <text:p text:style-name="P117"/>
            </table:table-cell>
            <table:table-cell table:style-name="TableCell118">
              <text:p text:style-name="P119"><text:span text:style-name="T120">11.10.23</text:span></text:p>
            </table:table-cell>
            <table:table-cell table:style-name="TableCell121">
              <text:p text:style-name="P122"><text:span text:style-name="T123">12.10.23</text:span></text:p>
            </table:table-cell>
            <table:table-cell table:style-name="TableCell124">
              <text:p text:style-name="P125"><text:span text:style-name="T126">13.10.23</text:span></text:p>
            </table:table-cell>
            <table:table-cell table:style-name="TableCell127">
              <text:p text:style-name="P128"><text:span text:style-name="T129">14.10.23</text:span></text:p>
            </table:table-cell>
            <table:table-cell table:style-name="TableCell130">
              <text:p text:style-name="P131"><text:span text:style-name="T132">15.10.23</text:span></text:p>
            </table:table-cell>
            <table:table-cell table:style-name="TableCell133">
              <text:p text:style-name="P134"><text:span text:style-name="T135">16.10.23</text:span></text:p>
            </table:table-cell>
            <table:table-cell table:style-name="TableCell136">
              <text:p text:style-name="P137"><text:span text:style-name="T138">17.10.23</text:span>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День</text:p>
            </table:table-cell>
            <table:table-cell table:style-name="TableCell150">
              <text:p text:style-name="P151">+3°, +10°</text:p>
            </table:table-cell>
            <table:table-cell table:style-name="TableCell152">
              <text:p text:style-name="P153">+3°, +8°</text:p>
            </table:table-cell>
            <table:table-cell table:style-name="TableCell154">
              <text:p text:style-name="P155">+3°, +9°,<text:s/>на севере до +1°</text:p>
            </table:table-cell>
            <table:table-cell table:style-name="TableCell156">
              <text:p text:style-name="P157">+4°, +10°</text:p>
            </table:table-cell>
            <table:table-cell table:style-name="TableCell158">
              <text:p text:style-name="P159">+6°, +11°, местами на севере до +5°</text:p>
            </table:table-cell>
            <table:table-cell table:style-name="TableCell160">
              <text:p text:style-name="P161">+8°, +13°, местами на крайнем севере до +5°</text:p>
            </table:table-cell>
            <table:table-cell table:style-name="TableCell162">
              <text:p text:style-name="P163">+14°, +18°, местами на севере до  +11°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Ночь</text:p>
            </table:table-cell>
            <table:table-cell table:style-name="TableCell175">
              <text:p text:style-name="P176">+1°, +4°, местами на севере до -4°</text:p>
            </table:table-cell>
            <table:table-cell table:style-name="TableCell177">
              <text:p text:style-name="P178">-2°, +3°</text:p>
            </table:table-cell>
            <table:table-cell table:style-name="TableCell179">
              <text:p text:style-name="P180">-1°, +2°</text:p>
            </table:table-cell>
            <table:table-cell table:style-name="TableCell181">
              <text:p text:style-name="P182">+1°, +6°</text:p>
            </table:table-cell>
            <table:table-cell table:style-name="TableCell183">
              <text:p text:style-name="P184">-2°, +3°</text:p>
            </table:table-cell>
            <table:table-cell table:style-name="TableCell185">
              <text:p text:style-name="P186">+5°, +11°</text:p>
            </table:table-cell>
            <table:table-cell table:style-name="TableCell187">
              <text:p text:style-name="P188">+3°, +8°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</table:table-header-rows>
      </table:table>
      <text:p text:style-name="P197">Были<text:s/>отправлены следующие экстренные предупреждения:</text:p>
      <text:p text:style-name="P198">об ожидаемых 10-12 октября местами в Свердловской области чрезвычайной пожарной опасности (5 класс горимости леса по региональной шкале).</text:p>
      <text:p text:style-name="P199"/>
      <text:p text:style-name="P200">В анализируемый период было зарегистрировано следующее опасное<text:s/>метеорологическое явление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Наименование явления</text:p>
            </table:table-cell>
            <table:table-cell table:style-name="TableCell208">
              <text:p text:style-name="P209">Дата</text:p>
            </table:table-cell>
            <table:table-cell table:style-name="TableCell210">
              <text:p text:style-name="P211">Наименование муниципального образования</text:p>
              <text:p text:style-name="P212">(характеристика явления)</text:p>
            </table:table-cell>
          </table:table-row>
        </table:table-header-rows>
        <table:table-row table:style-name="TableRow213">
          <table:table-cell table:style-name="TableCell214">
            <text:p text:style-name="P215">Чрезвычайная пожарная опасность (5 класс горимости леса по региональной шкале)</text:p>
          </table:table-cell>
          <table:table-cell table:style-name="TableCell216">
            <text:p text:style-name="P217">11,12 октября</text:p>
          </table:table-cell>
          <table:table-cell table:style-name="TableCell218">
            <text:p text:style-name="P219"><text:span text:style-name="T220">ГО «город Ирбит», Ирбитское МО, Байкаловский</text:span><text:span text:style-name="T221"> МР</text:span></text:p>
          </table:table-cell>
        </table:table-row>
      </table:table>
      <text:p text:style-name="P222"/>
      <text:p text:style-name="P223">Также были зарегистрированы следующие неблагоприятные метеорологические явления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Наименование явления</text:p>
            </table:table-cell>
            <table:table-cell table:style-name="TableCell231">
              <text:p text:style-name="P232">Дата</text:p>
            </table:table-cell>
            <table:table-cell table:style-name="TableCell233">
              <text:p text:style-name="P234">Наименование муниципального образования</text:p>
              <text:p text:style-name="P235">(характеристика явления)</text:p>
            </table:table-cell>
          </table:table-row>
        </table:table-header-rows>
        <table:table-row table:style-name="TableRow236">
          <table:table-cell table:style-name="TableCell237" table:number-rows-spanned="4">
            <text:p text:style-name="P238">Сильный ветер</text:p>
          </table:table-cell>
          <table:table-cell table:style-name="TableCell239">
            <text:p text:style-name="P240">12 октября</text:p>
          </table:table-cell>
          <table:table-cell table:style-name="TableCell241">
            <text:p text:style-name="P242">ГО Карпинск (15 м/с)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, 14 октября</text:p>
          </table:table-cell>
          <table:table-cell table:style-name="TableCell247">
            <text:p text:style-name="P248">Качканарский<text:s/>ГО (16 м/с), Невьянский ГО, ГО Ревда, Сысертский ГО (15 м/с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 октября</text:p>
          </table:table-cell>
          <table:table-cell table:style-name="TableCell253">
            <text:p text:style-name="P254">Камышловский ГО, Камышловский МР, Невьянский ГО, Таборинский МР (15 м/с)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6, 17 октября</text:p>
          </table:table-cell>
          <table:table-cell table:style-name="TableCell259">
            <text:p text:style-name="P260">Невьянский ГО (18 м/с)</text:p>
          </table:table-cell>
        </table:table-row>
        <table:table-row table:style-name="TableRow261">
          <table:table-cell table:style-name="TableCell262">
            <text:p text:style-name="P263">Сильный дождь</text:p>
          </table:table-cell>
          <table:table-cell table:style-name="TableCell264">
            <text:p text:style-name="P265">13 октября</text:p>
          </table:table-cell>
          <table:table-cell table:style-name="TableCell266">
            <text:p text:style-name="P267">Шалинский ГО (17 мм/12ч)</text:p>
          </table:table-cell>
        </table:table-row>
      </table:table>
      <text:p text:style-name="P268"/>
      <text:p text:style-name="P269"><text:span text:style-name="T270">Лесопожарная<text:s/></text:span><text:span text:style-name="T271">обстановка</text:span></text:p>
      <text:p text:style-name="P272"><text:span text:style-name="T273">С 11 по 17 октября зарегистрирован 1 природный пожаров на площади 4,4 га.<text:s/></text:span></text:p>
      <text:p text:style-name="P274">По состоянию на 17 октября 2023 года на территории Свердловской области природных пожаров не зарегистрировано.<text:s/></text:p>
      <text:p text:style-name="P275">Площадь переходящих пожаров не увеличилась.<text:s/></text:p>
      <text:p text:style-name="P276">Действующих<text:s/>пожаров нет.</text:p>
      <text:p text:style-name="P277">Всего с начала 2023 года на территории области возникло 1127 природных пожаров на площади 357 492,96 га, из них:</text:p>
      <text:p text:style-name="P278">на землях лесного фонда – 1031 пожар на площади 350 029,04 га;</text:p>
      <text:p text:style-name="P279">на землях населенных пунктов – 51 пожар на площади 181,36 га;<text:s/></text:p>
      <text:p text:style-name="P280">на землях обороны и безопасности – 15 пожаров на площади 7016,12 га;</text:p>
      <text:p text:style-name="P281">на землях иных категорий – 22 пожара на площади 57,99 га;<text:s/></text:p>
      <text:p text:style-name="P282">на землях особо охраняемых природных территорий – 8 пожаров на площади 208,45 га.</text:p>
      <text:p text:style-name="P283">В том числе в день обнаружения было потушено 374<text:s/>природных пожара в первые сутки было потушено 535 природных пожаров, эффективность тушения составила 47,5%.</text:p>
      <text:p text:style-name="P284">За аналогичный период 2022 года на территории области зарегистрировано 707 природных пожаров на площади 14 405,28 га.</text:p>
      <text:p text:style-name="P285"/>
      <text:p text:style-name="P286">Экологическая обстановка</text:p>
      <text:p text:style-name="P287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288"><text:span text:style-name="T289">В местах расположения автоматических станций контроля за загрязнением атмосферного воздуха в анализируемый пер</text:span><text:span text:style-name="T290">иод было зарегистрировано превышение предельно допустимых концентраций (далее – ПДК) загрязняющих веществ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Дата</text:p>
          </table:table-cell>
          <table:table-cell table:style-name="TableCell299">
            <text:p text:style-name="P300">Наименование</text:p>
            <text:p text:style-name="P301">населенного пункта</text:p>
          </table:table-cell>
          <table:table-cell table:style-name="TableCell302">
            <text:p text:style-name="P303">Название загрязняющего</text:p>
            <text:p text:style-name="P304">вещества</text:p>
          </table:table-cell>
          <table:table-cell table:style-name="TableCell305">
            <text:p text:style-name="P306">Концентрация</text:p>
            <text:p text:style-name="P307">в долях ПДК</text:p>
          </table:table-cell>
        </table:table-row>
        <table:table-row table:style-name="TableRow308">
          <table:table-cell table:style-name="TableCell309" table:number-rows-spanned="3">
            <text:p text:style-name="P310">11 октября</text:p>
          </table:table-cell>
          <table:table-cell table:style-name="TableCell311">
            <text:p text:style-name="P312">Нижний Тагил</text:p>
          </table:table-cell>
          <table:table-cell table:style-name="TableCell313">
            <text:p text:style-name="P314">углерод</text:p>
          </table:table-cell>
          <table:table-cell table:style-name="TableCell315">
            <text:p text:style-name="P316">1,5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Краснотурьинск</text:p>
          </table:table-cell>
          <table:table-cell table:style-name="TableCell321" table:number-rows-spanned="2">
            <text:p text:style-name="P322">взвешенные вещества</text:p>
          </table:table-cell>
          <table:table-cell table:style-name="TableCell323">
            <text:p text:style-name="P324">1,1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Каменск-Уральский</text:p>
          </table:table-cell>
          <table:covered-table-cell>
            <text:p text:style-name="P329"/>
          </table:covered-table-cell>
          <table:table-cell table:style-name="TableCell330">
            <text:p text:style-name="P331">1,2</text:p>
          </table:table-cell>
        </table:table-row>
        <table:table-row table:style-name="TableRow332">
          <table:table-cell table:style-name="TableCell333">
            <text:p text:style-name="P334">12 октября</text:p>
          </table:table-cell>
          <table:table-cell table:style-name="TableCell335" table:number-rows-spanned="2">
            <text:p text:style-name="P336">Краснотурьинск</text:p>
          </table:table-cell>
          <table:table-cell table:style-name="TableCell337">
            <text:p text:style-name="P338">фторид водорода</text:p>
          </table:table-cell>
          <table:table-cell table:style-name="TableCell339">
            <text:p text:style-name="P340">1,1</text:p>
          </table:table-cell>
        </table:table-row>
        <table:table-row table:style-name="TableRow341">
          <table:table-cell table:style-name="TableCell342">
            <text:p text:style-name="P343">14 октября</text:p>
          </table:table-cell>
          <table:covered-table-cell>
            <text:p text:style-name="P344"/>
          </table:covered-table-cell>
          <table:table-cell table:style-name="TableCell345">
            <text:p text:style-name="P346">твердые фториды</text:p>
          </table:table-cell>
          <table:table-cell table:style-name="TableCell347">
            <text:p text:style-name="P348">1,3</text:p>
          </table:table-cell>
        </table:table-row>
      </table:table>
      <text:p text:style-name="P349"/>
      <text:p text:style-name="P350">Обзор техногенной обстановки</text:p>
      <text:p text:style-name="P351">На территории Свердловской области с 11 по 17 октября 2023 года по оперативным данным было<text:s/>зарегистрировано:</text:p>
      <text:p text:style-name="P352"/>
      <text:p text:style-name="P353"><text:span text:style-name="T354">Техногенные пожары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Период (год)</text:p>
          </table:table-cell>
          <table:table-cell table:style-name="TableCell364" table:number-rows-spanned="2">
            <text:p text:style-name="P365">Кол-во пожаров</text:p>
          </table:table-cell>
          <table:table-cell table:style-name="TableCell366" table:number-rows-spanned="2">
            <text:p text:style-name="P367">Кол-во погибших</text:p>
          </table:table-cell>
          <table:table-cell table:style-name="TableCell368" table:number-rows-spanned="2">
            <text:p text:style-name="P369">Кол-во травмированных</text:p>
          </table:table-cell>
          <table:table-cell table:style-name="TableCell370" table:number-rows-spanned="2">
            <text:p text:style-name="P371">Кол-во спасенных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С 11 по 17 октября 2023 года</text:p>
          </table:table-cell>
          <table:table-cell table:style-name="TableCell381">
            <text:p text:style-name="P382">100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33</text:p>
          </table:table-cell>
        </table:table-row>
        <table:table-row table:style-name="TableRow389">
          <table:table-cell table:style-name="TableCell390">
            <text:p text:style-name="P391">С 11 по 17 октября 2022 года</text:p>
          </table:table-cell>
          <table:table-cell table:style-name="TableCell392">
            <text:p text:style-name="P393">146</text:p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40</text:p>
          </table:table-cell>
        </table:table-row>
        <table:table-row table:style-name="TableRow400">
          <table:table-cell table:style-name="TableCell401" table:number-rows-spanned="2">
            <text:p text:style-name="P402">Динамика изменения</text:p>
          </table:table-cell>
          <table:table-cell table:style-name="TableCell403" table:number-rows-spanned="2">
            <text:p text:style-name="P404">-31,51%</text:p>
          </table:table-cell>
          <table:table-cell table:style-name="TableCell405" table:number-rows-spanned="2">
            <text:p text:style-name="P406">Стабильно</text:p>
          </table:table-cell>
          <table:table-cell table:style-name="TableCell407" table:number-rows-spanned="2">
            <text:p text:style-name="P408">Увеличение<text:s/></text:p>
            <text:p text:style-name="P409">в 2,5 раз(а)</text:p>
          </table:table-cell>
          <table:table-cell table:style-name="TableCell410" table:number-rows-spanned="2">
            <text:p text:style-name="P411">-17,5%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</table:table>
      <text:p text:style-name="P418">Городской округ Верхотурский</text:p>
      <text:p text:style-name="P419">12 октября произошел пожар на площади 24 кв.м в частном жилом доме на улице Дидковского, 85. В ходе тушения пожара были обнаружены тела 2-х погибших.</text:p>
      <text:p text:style-name="P420"/>
      <text:p text:style-name="P421"/>
      <text:soft-page-break/>
      <text:p text:style-name="P422">Муниципальное образование «город<text:s/>Екатеринбург»</text:p>
      <text:p text:style-name="P423">13 в ходе тушения пожара на 2-м этаже 2-х этажного неэксплуатируемого дома (барак) по улице Самолетная, 4, на площади 80 кв.м, были обнаружены тела 3-х погибших (взрослые).</text:p>
      <text:p text:style-name="P424"/>
      <text:p text:style-name="P425"><text:span text:style-name="T426">На территории Свердловской области за период с 11 по 17 октября заре</text:span><text:span text:style-name="T427">гистрировано 1 возгорание сухой травы на площади 0,08 га.</text:span></text:p>
      <text:p text:style-name="P428">С начала пожароопасного периода 2023 года (15 апреля) зарегистрировано 1211 возгораний сухой травы на площади 1749,207 га, из них 10 крупных возгораний на площади 4611 га: Каменский городской округ<text:s/>(30 и 15 га), Каменск-Уральский городской округ (20 га), городской округ Красноуфимск (250 га), городской округ Верхняя Пышма (138 га), Камышловский муниципальный район (20 га), муниципальное образование «город Екатеринбург» (45, 25, 29 и 24 га) и городской округ Сухой Лог (15 га).</text:p>
      <text:p text:style-name="P429"/>
      <text:p text:style-name="P430">Дорожно-транспортные происшествия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Период</text:p>
          </table:table-cell>
          <table:table-cell table:style-name="TableCell439" table:number-rows-spanned="2">
            <text:p text:style-name="P440">Кол-во ДТП</text:p>
          </table:table-cell>
          <table:table-cell table:style-name="TableCell441" table:number-rows-spanned="2">
            <text:p text:style-name="P442">Погибло, чел.</text:p>
          </table:table-cell>
          <table:table-cell table:style-name="TableCell443" table:number-rows-spanned="2">
            <text:p text:style-name="P444">Пострадало, чел.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С 11 по 17 октября 2023 года</text:p>
          </table:table-cell>
          <table:table-cell table:style-name="TableCell453">
            <text:p text:style-name="P454">50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61</text:p>
          </table:table-cell>
        </table:table-row>
        <table:table-row table:style-name="TableRow459">
          <table:table-cell table:style-name="TableCell460">
            <text:p text:style-name="P461">С 11 по 17 октября 2022 года</text:p>
          </table:table-cell>
          <table:table-cell table:style-name="TableCell462">
            <text:p text:style-name="P463">48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55</text:p>
          </table:table-cell>
        </table:table-row>
        <table:table-row table:style-name="TableRow468">
          <table:table-cell table:style-name="TableCell469" table:number-rows-spanned="2">
            <text:p text:style-name="P470">Динамика изменения</text:p>
          </table:table-cell>
          <table:table-cell table:style-name="TableCell471" table:number-rows-spanned="2">
            <text:p text:style-name="P472">+4,17%</text:p>
          </table:table-cell>
          <table:table-cell table:style-name="TableCell473" table:number-rows-spanned="2">
            <text:p text:style-name="P474">Увеличение в 2,5 раз(а)</text:p>
          </table:table-cell>
          <table:table-cell table:style-name="TableCell475" table:number-rows-spanned="2">
            <text:p text:style-name="P476">+10,91%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</table:table>
      <text:p text:style-name="P482">Тавдинский городской округ</text:p>
      <text:p text:style-name="P483">15 октября на перекрестке улиц Кирова-Комсомольская, водитель легкового автомобиля совершил наезд на ребенка. Пострадавшая в тяжелом состоянии госпитализирована.</text:p>
      <text:p text:style-name="P484">Городской округ «город Ирбит»</text:p>
      <text:p text:style-name="P485">15 октября на перекрестке улиц А. Матросова –Молодой Гвардии водитель легкового автомобиля, на нерегулируемом пешеходном переходе, совершил наезд на ребенка (2011 года рождения).</text:p>
      <text:p text:style-name="P486">Муниципальное образование «город Екатеринбург»</text:p>
      <text:p text:style-name="P487">17 октября водитель легковой автомашины не справился с управлением<text:s/>и выехал на трамвайную остановку «Лукиных» на улице Машиностроителей, 79. В результате происшествия пострадало 3 человека, в том числе погибло 2 человека и 1 госпитализирован.</text:p>
      <text:p text:style-name="P488"/>
      <text:p text:style-name="P489"><text:span text:style-name="T490">Обстановка на системах жизнеобеспечения</text:span></text:p>
      <text:p text:style-name="P491"><text:span text:style-name="T492">С 11 по 17 октября 2023 года на<text:s/></text:span><text:span text:style-name="T493">территории Свердловской области на системах жилищно-коммунального хозяйства зарегистрировано 44 нарушения, из них на системе энергоснабжения - 17 нарушений, на системе водоснабжения - 12 нарушений, на системе теплоснабжения – 9 нарушений, на системе теплос</text:span><text:span text:style-name="T494">набжения и водоснабжения – 5 нарушений и на системе теплоснабжения и энергоснабжения – 1 нарушение.</text:span></text:p>
      <text:p text:style-name="P495"><text:span text:style-name="T496">За аналогичный период 2022 года на системах жизнеобеспечения было зарегистрировано 28 нарушений.</text:span></text:p>
      <text:p text:style-name="P497"/>
      <text:p text:style-name="P498">Происшествия на водных объектах</text:p>
      <text:p text:style-name="P499"><text:span text:style-name="T500">С 11 по 17 октября на водн</text:span><text:span text:style-name="T501">ых объектах Свердловской области Центром государственной инспекции по маломерным судам Главного управления МЧС России по Свердловской области (ГИМС) гибелей на воде не зарегистрировано.</text:span></text:p>
      <text:p text:style-name="P502"><text:span text:style-name="T503">За аналогичный период 2022 года на водоемах области погибло 45 человек</text:span><text:span text:style-name="T504">, в том числе 8 детей.</text:span></text:p>
      <text:p text:style-name="P505"/>
      <text:p text:style-name="P506"><text:span text:style-name="T507">Террористические акты, диверсии в городах и районах области<text:s/></text:span><text:span text:style-name="T508">не зарегистрированы.</text:span></text:p>
      <text:p text:style-name="P509"><text:span text:style-name="T510">За период с 11 по 17 октября 2023 года поступили следующие сообщения:<text:s/></text:span></text:p>
      <text:p text:style-name="P511"/>
      <text:p text:style-name="P512">9 сообщений об угрозе взрыва, подготовке террористических актов (минировании<text:s/>объектов) в населенных пунктах: город Екатеринбург (5 сообщения), Каменск-Уральский<text:s/><text:soft-page-break/>городской округ (1 сообщение), Малышевский городской округ (1 сообщение), городской округ Первоуральск (2 сообщения).</text:p>
      <text:p text:style-name="P513">В ходе проведенных проверок взрывных устройств обнаружено не было.</text:p>
      <text:p text:style-name="P514"/>
      <text:p text:style-name="P515">Прочее:</text:p>
      <text:p text:style-name="P516">Муниципальное образование Алапаевское</text:p>
      <text:p text:style-name="P517"><text:span text:style-name="T518">12 октября произошло столкновение пассажирского поезда «Березовка - Ельничная – Синячиха (№ 9, № 10)» с дрезиной</text:span><text:span text:style-name="T519"><text:s/>в районе поселка Ельничная. Пострадал 1 человек на дрезине</text:span><text:span text:style-name="T520">. Задержки в движении<text:s/></text:span><text:span text:style-name="T521">поезда нет, железнодорожное полотно не повреждено.<text:s/></text:span></text:p>
      <text:p text:style-name="P522"/>
      <text:p text:style-name="P523">Обстановка по биологической опасности</text:p>
      <text:p text:style-name="P524">Эпидемиологическая обстановка</text:p>
      <text:p text:style-name="P525">В Свердловской области продолжаются профилактические мероприятия в отношении новой коронавирусной инфекции (COVID-19).</text:p>
      <text:p text:style-name="P526">Указом<text:s/>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Количество заболевших COVID-19</text:p>
          </table:table-cell>
          <table:covered-table-cell/>
          <table:table-cell table:style-name="TableCell537" table:number-columns-spanned="2">
            <text:p text:style-name="P538">Количество выписанных <text:s/>(выздоровевших)</text:p>
          </table:table-cell>
          <table:covered-table-cell/>
          <table:table-cell table:style-name="TableCell539" table:number-columns-spanned="2">
            <text:p text:style-name="P540">Количество скончавшихся от COVID-19</text:p>
          </table:table-cell>
          <table:covered-table-cell/>
        </table:table-row>
        <table:table-row table:style-name="TableRow541">
          <table:table-cell table:style-name="TableCell542" table:number-rows-spanned="3">
            <text:p text:style-name="P543">С 11 по 17 октября 2023 года</text:p>
          </table:table-cell>
          <table:table-cell table:style-name="TableCell544" table:number-rows-spanned="3">
            <text:p text:style-name="P545">С нарастающим итогом,<text:s/></text:p>
            <text:p text:style-name="P546">по состоянию<text:s/></text:p>
            <text:p text:style-name="P547">на 17 октября 2023 года</text:p>
          </table:table-cell>
          <table:table-cell table:style-name="TableCell548" table:number-rows-spanned="3">
            <text:p text:style-name="P549">С 11 по 17 октября 2023 года</text:p>
          </table:table-cell>
          <table:table-cell table:style-name="TableCell550" table:number-rows-spanned="3">
            <text:p text:style-name="P551">С нарастающим итогом,</text:p>
            <text:p text:style-name="P552"><text:s/>по состоянию</text:p>
            <text:p text:style-name="P553"><text:s/>на 17 октября 2023 года</text:p>
          </table:table-cell>
          <table:table-cell table:style-name="TableCell554" table:number-rows-spanned="3">
            <text:p text:style-name="P555">С 11 по 17 октября 2023 года</text:p>
          </table:table-cell>
          <table:table-cell table:style-name="TableCell556" table:number-rows-spanned="3">
            <text:p text:style-name="P557">С<text:s/>нарастающим итогом,<text:s/></text:p>
            <text:p text:style-name="P558">по состоянию<text:s/></text:p>
            <text:p text:style-name="P559">на 17 октября 2023 года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330</text:p>
          </table:table-cell>
          <table:table-cell table:style-name="TableCell577">
            <text:p text:style-name="P578">59 4734</text:p>
          </table:table-cell>
          <table:table-cell table:style-name="TableCell579">
            <text:p text:style-name="P580">332</text:p>
          </table:table-cell>
          <table:table-cell table:style-name="TableCell581">
            <text:p text:style-name="P582">582 850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10 976</text:p>
          </table:table-cell>
        </table:table-row>
      </table:table>
      <text:p text:style-name="P587"/>
      <text:p text:style-name="P588"><text:span text:style-name="T589">Специалистами Управления Роспотребнадзора по Свердловской области осуществляется мониторинг за новыми штаммами коронавируса. Материал для<text:s/></text:span><text:span text:style-name="T590">определения вариантов вируса отбирается у заболевших COVID-19 прибывших из-за рубежа, в клинически тяжелых случаях, а также у лиц, имеющих устойчивость к лечению.</text:span></text:p>
      <text:p text:style-name="P591"/>
      <text:p text:style-name="P592"><text:span text:style-name="T593"> Свердловской области за неделю с 9 по 15 октября 2023 года зарегистрировано 29 833 случая<text:s/></text:span><text:span text:style-name="T594">ОРВИ, что выше уровня прошлой недели на 8,1%, но ниже среднего многолетнего уровня на 4%. В структуре заболеваемости 56% составляют дети.</text:span></text:p>
      <text:p text:style-name="P595">В рамках лабораторного мониторинга за циркуляцией возбудителей респираторных инфекций в лабораториях «Центра гигиены и<text:s/>эпидемиологии в Свердловской области» и медицинских организаций за неделю обследовано 412 человек: доминирует риновирус.</text:p>
      <text:p text:style-name="P596">Заболеваемость выше среднеобластного показателя в 1,5 раза и более регистрируется в Богдановиче и Екатеринбурге.</text:p>
      <text:p text:style-name="P597">В городе Екатеринбурге за календарную неделю зарегистрировано 17 089 случаев заболевания ОРВИ, что выше уровня прошлой недели на 24,9%, выше среднего многолетнего уровня на 11,5%.</text:p>
      <text:p text:style-name="P598">К 15 октября 2023 года проведено 1 131 000 прививок против гриппа, охват населения -  27,1%. Кампания по вакцинопрофилактике продолжается.</text:p>
      <text:p text:style-name="P599">В соответствии с Постановлением Главного государственного санитарного врача по Свердловской области «О проведении профилактических прививок против гриппа в Свердловской области в преэпидемический сезон 2023-2024г.г.» определена приоритетная задача в обеспечении охвата 65% населения профилактическими прививками против гриппа.</text:p>
      <text:p text:style-name="P600"/>
      <text:p text:style-name="P601">Эпизоотическая обстановка</text:p>
      <text:p text:style-name="P602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soft-page-break/>
      <text:p text:style-name="P603"><text:span text:style-name="T604">По состоянию на 17 октября 2023 года на территории области действовали ограничитель</text:span><text:span text:style-name="T605">ные мероприятия (карантин) по лейкозу крупного рогатого скота в 15 эпизоотических очагах, по бешенству животных в 7 эпизоотических очагах, по трихинеллезу диких животных в 6 эпизоотических очагах, по бруцеллезу в 3 эпизоотических очагах, по артрит-энцефали</text:span><text:span text:style-name="T606">ту коз в 2 эпизоотических очагах, по</text:span><text:span text:style-name="T607"> </text:span><text:span text:style-name="T608">инфекционной анемии лошадей в 1 эпизоотическом очаге, по случной болезни лошадей (трипаносомозу) в 1 эпизоотическом очаге.</text:span></text:p>
      <text:p text:style-name="P609">Эпизоотическая ситуация в регионе находится на постоянном контроле специалистов Департамент ветеринарии.</text:p>
      <text:p text:style-name="P610"/>
      <text:list text:style-name="LFO1" text:continue-numbering="true">
        <text:list-item>
          <text:p text:style-name="P612">Прогноз основных параметров чрезвычайной обстановки</text:p>
        </text:list-item>
      </text:list>
      <text:p text:style-name="P613">с 23 по 29 октября 2023 года</text:p>
      <text:p text:style-name="P614"/>
      <text:p text:style-name="P615">ЧС природного характера</text:p>
      <text:p text:style-name="P616">На территории Свердловской области возникновение чрезвычайных ситуаций природного характера не прогнозируется.</text:p>
      <text:p text:style-name="P617"/>
      <text:p text:style-name="P618">Метеорологический прогноз</text:p>
      <text:p text:style-name="P619">Характеристика погодных условий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Дата</text:p>
          </table:table-cell>
          <table:table-cell table:style-name="TableCell629">
            <text:p text:style-name="P630">Осадки</text:p>
          </table:table-cell>
          <table:table-cell table:style-name="TableCell631">
            <text:p text:style-name="P632">Направление<text:s/></text:p>
            <text:p text:style-name="P633">и скорость ветра, м/с</text:p>
          </table:table-cell>
          <table:table-cell table:style-name="TableCell634">
            <text:p text:style-name="P635">Температура</text:p>
            <text:p text:style-name="P636"><text:s/>ночью, °С</text:p>
          </table:table-cell>
          <table:table-cell table:style-name="TableCell637">
            <text:p text:style-name="P638">Температура<text:s/></text:p>
            <text:p text:style-name="P639">днем, °С</text:p>
          </table:table-cell>
        </table:table-row>
        <table:table-row table:style-name="TableRow640">
          <table:table-cell table:style-name="TableCell641">
            <text:p text:style-name="P642">23.10.2023</text:p>
          </table:table-cell>
          <table:table-cell table:style-name="TableCell643">
            <text:p text:style-name="P644"><text:span text:style-name="T645">Местами небольшие осадки, ночью преимущественно в виде мокрого снега и дождя, днем в виде дождя</text:span></text:p>
          </table:table-cell>
          <table:table-cell table:style-name="TableCell646">
            <text:p text:style-name="P647"><text:span text:style-name="T648">СЗ 5-10</text:span></text:p>
          </table:table-cell>
          <table:table-cell table:style-name="TableCell649">
            <text:p text:style-name="P650"><text:span text:style-name="T651">-3,+2</text:span></text:p>
          </table:table-cell>
          <table:table-cell table:style-name="TableCell652">
            <text:p text:style-name="P653"><text:span text:style-name="T654">0,+5</text:span></text:p>
          </table:table-cell>
        </table:table-row>
        <table:table-row table:style-name="TableRow655">
          <table:table-cell table:style-name="TableCell656">
            <text:p text:style-name="P657">24.10.2023</text:p>
          </table:table-cell>
          <table:table-cell table:style-name="TableCell658">
            <text:p text:style-name="P659"><text:span text:style-name="T660">Местами небольшие осадки, ночью преимущественно в виде мокрого снега и дождя, днем в виде дождя</text:span></text:p>
          </table:table-cell>
          <table:table-cell table:style-name="TableCell661">
            <text:p text:style-name="P662"><text:span text:style-name="T663">СЗ 5-10</text:span></text:p>
          </table:table-cell>
          <table:table-cell table:style-name="TableCell664">
            <text:p text:style-name="P665"><text:span text:style-name="T666">-3,+2</text:span></text:p>
          </table:table-cell>
          <table:table-cell table:style-name="TableCell667">
            <text:p text:style-name="P668"><text:span text:style-name="T669">0,+5</text:span></text:p>
          </table:table-cell>
        </table:table-row>
        <table:table-row table:style-name="TableRow670">
          <table:table-cell table:style-name="TableCell671">
            <text:p text:style-name="P672">25.10.2023</text:p>
          </table:table-cell>
          <table:table-cell table:style-name="TableCell673">
            <text:p text:style-name="P674"><text:span text:style-name="T675">Местами небольшие осадки</text:span></text:p>
          </table:table-cell>
          <table:table-cell table:style-name="TableCell676">
            <text:p text:style-name="P677"><text:span text:style-name="T678">СЗ 5-10</text:span></text:p>
          </table:table-cell>
          <table:table-cell table:style-name="TableCell679">
            <text:p text:style-name="P680"><text:span text:style-name="T681">-3,+2</text:span></text:p>
          </table:table-cell>
          <table:table-cell table:style-name="TableCell682">
            <text:p text:style-name="P683"><text:span text:style-name="T684">+1,+6</text:span></text:p>
          </table:table-cell>
        </table:table-row>
        <table:table-row table:style-name="TableRow685">
          <table:table-cell table:style-name="TableCell686">
            <text:p text:style-name="P687">26.10.2023</text:p>
          </table:table-cell>
          <table:table-cell table:style-name="TableCell688">
            <text:p text:style-name="P689"><text:span text:style-name="T690">Преимущественно без осадков</text:span></text:p>
          </table:table-cell>
          <table:table-cell table:style-name="TableCell691">
            <text:p text:style-name="P692"><text:span text:style-name="T693">СЗ 4-9</text:span></text:p>
          </table:table-cell>
          <table:table-cell table:style-name="TableCell694">
            <text:p text:style-name="P695"><text:span text:style-name="T696">-3,+2</text:span></text:p>
          </table:table-cell>
          <table:table-cell table:style-name="TableCell697">
            <text:p text:style-name="P698"><text:span text:style-name="T699">+1,+6</text:span></text:p>
          </table:table-cell>
        </table:table-row>
        <table:table-row table:style-name="TableRow700">
          <table:table-cell table:style-name="TableCell701">
            <text:p text:style-name="P702">27.10.2023</text:p>
          </table:table-cell>
          <table:table-cell table:style-name="TableCell703">
            <text:p text:style-name="P704"><text:span text:style-name="T705">Преимущественно без осадков</text:span></text:p>
          </table:table-cell>
          <table:table-cell table:style-name="TableCell706">
            <text:p text:style-name="P707"><text:span text:style-name="T708">СЗ 4-9</text:span></text:p>
          </table:table-cell>
          <table:table-cell table:style-name="TableCell709">
            <text:p text:style-name="P710"><text:span text:style-name="T711">-3,+2</text:span></text:p>
          </table:table-cell>
          <table:table-cell table:style-name="TableCell712">
            <text:p text:style-name="P713"><text:span text:style-name="T714">+1,+6</text:span></text:p>
          </table:table-cell>
        </table:table-row>
        <table:table-row table:style-name="TableRow715">
          <table:table-cell table:style-name="TableCell716">
            <text:p text:style-name="P717">28.10.2023</text:p>
          </table:table-cell>
          <table:table-cell table:style-name="TableCell718">
            <text:p text:style-name="P719"><text:span text:style-name="T720">Местами небольшие осадки</text:span></text:p>
          </table:table-cell>
          <table:table-cell table:style-name="TableCell721">
            <text:p text:style-name="P722"><text:span text:style-name="T723">З 6-11</text:span></text:p>
          </table:table-cell>
          <table:table-cell table:style-name="TableCell724">
            <text:p text:style-name="P725"><text:span text:style-name="T726">-3,+2</text:span></text:p>
          </table:table-cell>
          <table:table-cell table:style-name="TableCell727">
            <text:p text:style-name="P728"><text:span text:style-name="T729">+1,+6</text:span></text:p>
          </table:table-cell>
        </table:table-row>
        <table:table-row table:style-name="TableRow730">
          <table:table-cell table:style-name="TableCell731">
            <text:p text:style-name="P732">29.10.2023</text:p>
          </table:table-cell>
          <table:table-cell table:style-name="TableCell733">
            <text:p text:style-name="P734"><text:span text:style-name="T735">Местами небольшие осадки</text:span></text:p>
          </table:table-cell>
          <table:table-cell table:style-name="TableCell736">
            <text:p text:style-name="P737"><text:span text:style-name="T738">ЮЗ 5-10</text:span></text:p>
          </table:table-cell>
          <table:table-cell table:style-name="TableCell739">
            <text:p text:style-name="P740"><text:span text:style-name="T741">-3,+2</text:span></text:p>
          </table:table-cell>
          <table:table-cell table:style-name="TableCell742">
            <text:p text:style-name="P743"><text:span text:style-name="T744">+2,+7</text:span></text:p>
          </table:table-cell>
        </table:table-row>
      </table:table>
      <text:p text:style-name="P745">ОЯ: – не ожидается;</text:p>
      <text:p text:style-name="P746">НЯ: – не ожидается.</text:p>
      <text:p text:style-name="P747"/>
      <text:p text:style-name="P748"><text:span text:style-name="T749">Лесопожарная обстановка</text:span></text:p>
      <text:p text:style-name="P750">На территории Свердловской<text:s/>области в период с 23 по 29 октября 2023 года преимущественно прогнозируются 1 класс пожарной опасности.</text:p>
      <text:p text:style-name="P751"><text:span text:style-name="T752">Ожидается завершение пожароопасного сезона.</text:span></text:p>
      <text:p text:style-name="P753"/>
      <text:p text:style-name="P754">Экологической обстановка</text:p>
      <text:p text:style-name="P755">На территории Свердловской области не прогнозируется высокого и экстремально<text:s/>высокого уровня загрязнения атмосферного воздуха.</text:p>
      <text:p text:style-name="P756">Не исключаются неблагоприятные метеорологические условия (далее – НМУ) для рассеивания вредных примесей в атмосферном воздухе.</text:p>
      <text:p text:style-name="P757"/>
      <text:p text:style-name="P758">Эпидемиологическая обстановка</text:p>
      <text:p text:style-name="P759">Будут продолжаться лечебно-профилактические мероприятия в связи с коронавирусной инфекцией.</text:p>
      <text:p text:style-name="P760">В связи с изменением погодных условий, формированием детских коллективов возможно увеличение заболеваемости ОРВИ.</text:p>
      <text:p text:style-name="P761"><text:span text:style-name="T762">В связи с неудовлетворительным санитарно-техническим состоянием распределительных сетей вследствие</text:span><text:span text:style-name="T763"><text:s/>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микроорганизмами, на территории Свердловской области возмож</text:span><text:span text:style-name="T764">ен рост заболеваемости среди населения и в детских организованных коллективах ОКИ вирусной этиологии, гепатитом А.</text:span></text:p>
      <text:p text:style-name="P765">Эпизоотическая обстановка</text:p>
      <text:p text:style-name="P766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767"><text:span text:style-name="T768">Обстановка по заболеваниям животных в регионе будет оставаться стабильной.</text:span></text:p>
      <text:p text:style-name="P769"/>
      <text:p text:style-name="P770">ЧС техногенного характера</text:p>
      <text:p text:style-name="P771"><text:span text:style-name="T772">Чрезвычайных ситуаций техногенного<text:s/></text:span><text:span text:style-name="T773">характера на территории Свердловской области не прогнозируется.</text:span></text:p>
      <text:p text:style-name="P774"><text:span text:style-name="T775">В связи с ожидаемой неустойчивой погодой прогнозируется количество дорожно-транспортных происшествий выше уровня среднемноголетних показателей (48). В зоне повышенного риска ДТП муниципальное<text:s/></text:span><text:span text:style-name="T776">образование «город Екатеринбург», Нижнесергинский муниципальный район, городской округ Первоуральск, Горноуральский городской округ, Серовский городской округ. В начале недели не исключается ухудшение автодорожной обстановки.</text:span></text:p>
      <text:p text:style-name="P777">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p>
      <text:p text:style-name="P778"><text:span text:style-name="T779">Техногенные чрезвычайные ситуации<text:s/></text:span><text:span text:style-name="T780">на<text:s/></text:span><text:span text:style-name="T781">потенциально</text:span><text:span text:style-name="T782"><text:s/>опасных объектах, пожары (взрывы), обрушения в<text:s/></text:span><text:span text:style-name="T783">зданиях</text:span><text:span text:style-name="T784"><text:s/>и сооружениях производственного наз</text:span><text:span text:style-name="T785">начения, а также выбросы (угрозы выброса)</text:span><text:span text:style-name="T786"><text:s/></text:span><text:span text:style-name="T787">АХОВ</text:span><text:span text:style-name="T788"><text:s/></text:span><text:span text:style-name="T789">на территории Свердловской области не прогнозируются.</text:span></text:p>
      <text:p text:style-name="P790"><text:span text:style-name="T791">Возможны аварийные ситуации на железнодорожных переездах, а также на железнодорожных путях.</text:span></text:p>
      <text:p text:style-name="P792"><text:span text:style-name="T793">Аварий и чрезвычайных ситуаций<text:s/></text:span><text:span text:style-name="T794">на воздушном транспорте<text:s/></text:span><text:span text:style-name="T795">не прогн</text:span><text:span text:style-name="T796">озируется.</text:span></text:p>
      <text:p text:style-name="P797"><text:span text:style-name="T798">Техногенные пожары<text:s/></text:span><text:span text:style-name="T799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800"><text:span text:style-name="T801">Увеличения количества техногенных пожаров н</text:span><text:span text:style-name="T802">е ожидается. 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</text:span><text:span text:style-name="T803">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804"><text:span text:style-name="T805">Чрезвычайные ситуации<text:s/></text:span><text:span text:style-name="T806">на магистральных трубопроводах</text:span><text:span text:style-name="T807"><text:s/>не прогнозируются.</text:span></text:p>
      <text:p text:style-name="P808"><text:span text:style-name="T809">Техногенные чрезвычайные ситуации<text:s/></text:span><text:span text:style-name="T810">на<text:s/></text:span><text:span text:style-name="T811">по</text:span><text:span text:style-name="T812">тенциально</text:span><text:span text:style-name="T813"><text:s/>опасных объектах, пожары (взрывы), обрушения в<text:s/></text:span><text:span text:style-name="T814">зданиях</text:span><text:span text:style-name="T815"><text:s/>и сооружениях производственного назначения, а также выбросы (угрозы выброса)</text:span><text:span text:style-name="T816"><text:s/></text:span><text:span text:style-name="T817">АХОВ</text:span><text:span text:style-name="T818"><text:s/></text:span><text:span text:style-name="T819">на территории Свердловской области не прогнозируются.</text:span></text:p>
      <text:p text:style-name="P820">На системах жизнеобеспечения чрезвычайные ситуации не<text:s/>прогнозируются.</text:p>
      <text:p text:style-name="P821">По причине сильного износа технологического оборудования и ветхости сетей возможно возникновение аварийных ситуаций, по многолетним наблюдениям, на водопроводных сетях в 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, Камышловском городском<text:s/>округе Свердловской области.<text:s/></text:p>
      <text:p text:style-name="P822">Не исключаются единичные случаи потерявшихся в лесных массивах (группа риска – пожилые люди и дети).</text:p>
      <text:p text:style-name="P823">Происшествия на водных объектах области не прогнозируются.</text:p>
      <text:p text:style-name="P824"/>
      <text:p text:style-name="P825">Рекомендации по снижению рисков возникновения чрезвычайных ситуаций<text:s/></text:p>
      <text:p text:style-name="P826">и смягчению их последствий</text:p>
      <text:p text:style-name="P827">1. Для предупреждения возможных ДТП и аварий:</text:p>
      <text:p text:style-name="P828"><text:span text:style-name="T829">1.1.</text:span><text:span text:style-name="T830"><text:s/>Органам местного самоуправления муниципальных образований,<text:s/></text:span><text:span text:style-name="T831">расположенных на территории Свердловской области:</text:span></text:p>
      <text:p text:style-name="P832">1.1.1 проводить мониторинг дорожной обстановки на<text:s/>подведомственной территории;</text:p>
      <text:p text:style-name="P833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soft-page-break/>
      <text:p text:style-name="P834"><text:span text:style-name="T835">1.2.<text:s/></text:span><text:span text:style-name="T836">Органам ГИБДД:</text:span></text:p>
      <text:p text:style-name="P837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838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839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840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841"><text:span text:style-name="T842">1.3.</text:span><text:span text:style-name="T843"><text:s/>Руководителям предп</text:span><text:span text:style-name="T844">риятий и организаций</text:span><text:span text:style-name="T845">, осуществляющим перевозки пассажиров и опасные грузы:</text:span></text:p>
      <text:p text:style-name="P846">1.3.1 осуществлять регулярный контроль технического состояния транспорта;</text:p>
      <text:p text:style-name="P847">1.3.2 проводить дополнительный инструктаж водителей;</text:p>
      <text:p text:style-name="P848">1.3.3 предусмотреть повышенные меры безопасности при<text:s/>перевозке опасных грузов: нефтепродуктов, горючих и ядовитых газов, взрывчатых и опасных химических веществ.</text:p>
      <text:p text:style-name="P849"><text:span text:style-name="T850">1.4.<text:s/></text:span><text:span text:style-name="T851">Дорожно-эксплуатационным организациям<text:s/></text:span><text:span text:style-name="T852">своевременно и в полном объеме производить необходимые работы для поддержания удовлетворительного состоя</text:span><text:span text:style-name="T853">ния дорожного покрытия.</text:span></text:p>
      <text:p text:style-name="P854">2. На системах жизнеобеспечения:</text:p>
      <text:p text:style-name="P855"><text:span text:style-name="T856">2.1<text:s/></text:span><text:span text:style-name="T857">Органам местного самоуправления муниципальных образований,<text:s/></text:span><text:span text:style-name="T858">расположенных на территории Свердловской области,</text:span><text:span text:style-name="T859"><text:s/></text:span><text:span text:style-name="T860">для предотвращения аварийных и чрезвычайных ситуаций:<text:s/></text:span></text:p>
      <text:p text:style-name="P861">2.1.1 организовать контроль за<text:s/>ходом запуска котельных, теплотрасс, расположенных на подведомственной территории;</text:p>
      <text:p text:style-name="P862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863"><text:span text:style-name="T864">2.2<text:s/></text:span><text:span text:style-name="T865">Предприятиям, эксплуатирующим оборудование систем жизнеобеспечения населения:</text:span></text:p>
      <text:p text:style-name="P866">2.2.1 обратить особое внимание на создание нештатных аварийно-спасательных формирований, способных оперативно реагировать на аварийные<text:s/>ситуации при включении теплоснабжения в жилые дома и административные здания;</text:p>
      <text:p text:style-name="P867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 осенне-зимнем периоде.</text:p>
      <text:p text:style-name="P868">3. Для предупреждения заболеваемости населения и сельскохозяйственных животных</text:p>
      <text:p text:style-name="P869">Органам местного самоуправления муниципальных образований, расположенных на территории Свердловской области:</text:p>
      <text:p text:style-name="P870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871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872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soft-page-break/>
      <text:p text:style-name="P873">При установлении заболевания животных и птиц вводить комплекс ограничений, препятствующих распространению болезни.</text:p>
      <text:p text:style-name="P874">4. Для предупреждения гибели населения на воде</text:p>
      <text:p text:style-name="P875"><text:span text:style-name="T876">Центру</text:span><text:span text:style-name="T877"><text:s/>ГИМС Главного управления МЧС России<text:s/></text:span><text:span text:style-name="T878">по Свердловской области продолжать<text:s/></text:span><text:span text:style-name="T879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880"><text:span text:style-name="T881">5. В жилом секторе</text:span></text:p>
      <text:p text:style-name="P882"><text:span text:style-name="T883">Органам Государственного пожарного надзора (ГПН)</text:span><text:span text:style-name="T884"><text:s/></text:span><text:span text:style-name="T885">для предотвращения роста</text:span><text:span text:style-name="T886"><text:s/></text:span><text:span text:style-name="T887">техно</text:span><text:span text:style-name="T888">генных пожаров:</text:span></text:p>
      <text:p text:style-name="P889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890"><text:span text:style-name="T891">5.2 продолжать разъяснительную работу в средствах м</text:span><text:span text:style-name="T892">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11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611"><text:page-number text:fixed="false">10</text:page-number></text:p>
        <text:p text:style-name="Нижнийколонтитул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СКЦ-АРМ4-Специалист отдела анализа и прогнозирования обстановки</dc:creator>
    <meta:creation-date>2022-12-12T10:48:00Z</meta:creation-date>
    <dc:date>2023-10-18T05:57:00Z</dc:date>
    <meta:print-date>2023-10-16T09:08:00Z</meta:print-date>
    <meta:template xlink:href="Normal" xlink:type="simple"/>
    <meta:editing-cycles>167</meta:editing-cycles>
    <meta:editing-duration>PT2280180S</meta:editing-duration>
    <meta:document-statistic meta:page-count="10" meta:paragraph-count="44" meta:word-count="3307" meta:character-count="22116" meta:row-count="157" meta:non-whitespace-character-count="18853"/>
  </office:meta>
</office:document-meta>
</file>