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1.57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F0">
      <style:table-properties style:width="3.3472in" fo:margin-left="0in" table:align="righ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Обычный" style:family="paragraph">
      <style:paragraph-properties fo:break-before="page" style:punctuation-wrap="simple" style:text-autospace="none" fo:margin-right="-0.0194in"/>
    </style:style>
    <style:style style:name="T12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style:punctuation-wrap="simple" style:text-autospace="none" fo:margin-right="-0.0194in"/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0" style:parent-style-name="Обычный" style:family="paragraph">
      <style:paragraph-properties style:punctuation-wrap="simple" style:text-autospace="none" fo:margin-right="-0.0194in"/>
    </style:style>
    <style:style style:name="T21" style:parent-style-name="Основнойшрифтабзаца" style:family="text">
      <style:text-properties style:font-name="Liberation Serif" style:font-name-asian="Times New Roman" fo:color="#FFFFFF" fo:font-size="14pt" style:font-size-asian="14pt" style:font-size-complex="12pt" fo:language="en" fo:country="US" style:language-asian="ru" style:country-asian="RU"/>
    </style:style>
    <style:style style:name="TableCell22" style:family="table-cell">
      <style:table-cell-properties fo:border="none" style:writing-mode="lr-tb" style:vertical-align="bottom" fo:padding-top="0in" fo:padding-left="0.0784in" fo:padding-bottom="0in" fo:padding-right="0.075in"/>
    </style:style>
    <style:style style:name="P23" style:parent-style-name="Обычный" style:family="paragraph">
      <style:paragraph-properties style:punctuation-wrap="simple" style:text-autospace="none" fo:text-align="center" fo:margin-right="-0.0194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" style:parent-style-name="Обычный" style:family="paragraph">
      <style:paragraph-properties style:punctuation-wrap="simple" style:text-autospace="none" fo:margin-right="-0.0194in"/>
    </style:style>
    <style:style style:name="T26" style:parent-style-name="Основнойшрифтабзаца" style:family="text">
      <style:text-properties style:font-name="Liberation Serif" style:font-name-asian="Times New Roman" fo:color="#FFFFFF" fo:font-size="14pt" style:font-size-asian="14pt" style:font-size-complex="12pt" fo:language="en" fo:country="US" style:language-asian="ru" style:country-asian="RU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1.179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1833in" style:use-optimal-column-width="false"/>
    </style:style>
    <style:style style:name="TableColumn43" style:family="table-column">
      <style:table-column-properties style:column-width="1.675in" style:use-optimal-column-width="false"/>
    </style:style>
    <style:style style:name="TableColumn44" style:family="table-column">
      <style:table-column-properties style:column-width="1.377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37" style:family="table">
      <style:table-properties style:width="11.3208in" style:rel-width="107.76%" fo:margin-left="-0.397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78" style:parent-style-name="Обычный" style:family="paragraph">
      <style:text-properties fo:font-size="1pt" style:font-size-asian="1pt" style:font-size-complex="1pt"/>
    </style:style>
    <style:style style:name="TableColumn80" style:family="table-column">
      <style:table-column-properties style:column-width="1.179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1833in" style:use-optimal-column-width="false"/>
    </style:style>
    <style:style style:name="TableColumn85" style:family="table-column">
      <style:table-column-properties style:column-width="1.675in" style:use-optimal-column-width="false"/>
    </style:style>
    <style:style style:name="TableColumn86" style:family="table-column">
      <style:table-column-properties style:column-width="1.377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79" style:family="table">
      <style:table-properties style:width="11.3208in" style:rel-width="107.76%" fo:margin-left="-0.397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2" style:parent-style-name="Обычный" style:family="paragraph">
      <style:paragraph-properties fo:text-align="center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16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65" style:parent-style-name="Обычный" style:family="paragraph">
      <style:paragraph-properties fo:text-align="center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16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16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17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17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17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17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17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17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17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17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17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3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254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255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58" style:parent-style-name="Обычный" style:family="paragraph">
      <style:paragraph-properties fo:text-align="center"/>
    </style:style>
    <style:style style:name="T259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260" style:parent-style-name="Обычный" style:family="paragraph">
      <style:paragraph-properties fo:text-align="center"/>
    </style:style>
    <style:style style:name="P261" style:parent-style-name="Обычный" style:family="paragraph">
      <style:paragraph-properties fo:text-align="center"/>
    </style:style>
    <style:style style:name="T26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263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264" style:parent-style-name="Обычный" style:family="paragraph">
      <style:paragraph-properties fo:text-align="center"/>
    </style:style>
    <style:style style:name="P265" style:parent-style-name="Обычный" style:family="paragraph">
      <style:paragraph-properties fo:text-align="center"/>
    </style:style>
    <style:style style:name="T266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267" style:parent-style-name="Обычный" style:family="paragraph">
      <style:paragraph-properties fo:text-align="center"/>
    </style:style>
    <style:style style:name="P268" style:parent-style-name="Обычный" style:family="paragraph">
      <style:paragraph-properties fo:text-align="center"/>
    </style:style>
    <style:style style:name="T269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270" style:parent-style-name="Обычный" style:family="paragraph">
      <style:paragraph-properties fo:text-align="center"/>
    </style:style>
    <style:style style:name="P271" style:parent-style-name="Обычный" style:family="paragraph">
      <style:paragraph-properties fo:text-align="center"/>
    </style:style>
    <style:style style:name="T27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Приложение</text:span><text:span text:style-name="T13"><text:s/>№ 1</text:span><text:span text:style-name="T14"><text:s/>к письм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от<text:s/></text:span></text:p>
          </table:table-cell>
          <table:table-cell table:style-name="TableCell19">
            <text:p text:style-name="P20"><text:span text:style-name="T21">%REG_DATE%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%REG_NUM%</text:span></text:p>
          </table:table-cell>
        </table:table-row>
      </table:table>
      <text:p text:style-name="P27"/>
      <text:p text:style-name="P28"><text:span text:style-name="T29">Информация о работе в Свердловской области ресурсных центров поддержки социально ориентированных<text:s/></text:span><text:span text:style-name="T30"><text:line-break/></text:span><text:span text:style-name="T31">некоммерческих организаций<text:s/></text:span><text:span text:style-name="T32">(по<text:s/></text:span><text:span text:style-name="T33">данным отраслевых исполнительных органов госу</text:span><text:span text:style-name="T34">дарственной власти Свердловской </text:span><text:span text:style-name="T35">области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Муниципальное образование, расположенное на территории Свердловской области,<text:s/></text:p>
              <text:p text:style-name="P50"><text:span text:style-name="T51">в котором создан ресурсный центр поддержки СОНКО (далее- ресурсный центр)</text:span></text:p>
            </table:table-cell>
            <table:table-cell table:style-name="TableCell52">
              <text:p text:style-name="P53">Наименование ресурсного центра</text:p>
            </table:table-cell>
            <table:table-cell table:style-name="TableCell54">
              <text:p text:style-name="P55"><text:span text:style-name="T56">Форма создания ресурсного центра (некоммерческая организация, общественная организация, учреждение или иная)</text:span></text:p>
            </table:table-cell>
            <table:table-cell table:style-name="TableCell57">
              <text:p text:style-name="P58">Дата создания ресурсного центра</text:p>
            </table:table-cell>
            <table:table-cell table:style-name="TableCell59">
              <text:p text:style-name="P60">Основание предоставления / использования имущества для размещения ресурсного центра (пользование или<text:s/>владение<text:s/></text:p>
              <text:p text:style-name="P61">с указанием собственника имущества)</text:p>
              <text:p text:style-name="P62"/>
            </table:table-cell>
            <table:table-cell table:style-name="TableCell63">
              <text:p text:style-name="P64">Сумма предоставленной ресурсному центру государственной (муниципальной) поддержки<text:s/></text:p>
              <text:p text:style-name="P65">за 2020 и 2021 годы</text:p>
              <text:p text:style-name="P66">(в разрезе лет, рублей)</text:p>
            </table:table-cell>
            <table:table-cell table:style-name="TableCell67">
              <text:p text:style-name="P68">Основные направления работы ресурсного центра</text:p>
            </table:table-cell>
            <table:table-cell table:style-name="TableCell69">
              <text:p text:style-name="P70">Основные результаты работы<text:s/></text:p>
              <text:p text:style-name="P71"><text:span text:style-name="T72">за 2020<text:s/></text:span><text:span text:style-name="T73">и 2021 годы<text:s/></text:span><text:span text:style-name="T74"><text:line-break/></text:span><text:span text:style-name="T75">(в разрезе лет)</text:span></text:p>
            </table:table-cell>
            <table:table-cell table:style-name="TableCell76">
              <text:p text:style-name="P77">Контактные данные ресурсного центра (ФИО руководителя, номер телефона, адрес электронной почты, адрес официального сайта (страницы) в сети Интернет)</text:p>
            </table:table-cell>
          </table:table-row>
        </table:table-header-rows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1</text:p>
            </table:table-cell>
            <table:table-cell table:style-name="TableCell92">
              <text:p text:style-name="P93">2</text:p>
            </table:table-cell>
            <table:table-cell table:style-name="TableCell94">
              <text:p text:style-name="P95">3</text:p>
            </table:table-cell>
            <table:table-cell table:style-name="TableCell96">
              <text:p text:style-name="P97">4</text:p>
            </table:table-cell>
            <table:table-cell table:style-name="TableCell98">
              <text:p text:style-name="P99">5</text:p>
            </table:table-cell>
            <table:table-cell table:style-name="TableCell100">
              <text:p text:style-name="P101">6</text:p>
            </table:table-cell>
            <table:table-cell table:style-name="TableCell102">
              <text:p text:style-name="P103">7</text:p>
            </table:table-cell>
            <table:table-cell table:style-name="TableCell104">
              <text:p text:style-name="P105">8</text:p>
            </table:table-cell>
            <table:table-cell table:style-name="TableCell106">
              <text:p text:style-name="P107">9</text:p>
            </table:table-cell>
          </table:table-row>
        </table:table-header-rows>
        <table:table-row table:style-name="TableRow108">
          <table:table-cell table:style-name="TableCell109">
            <text:p text:style-name="P110">Муниципальное образование «город Екатеринбург»</text:p>
          </table:table-cell>
          <table:table-cell table:style-name="TableCell111">
            <text:p text:style-name="P112">Ресурсный<text:s/>центр СОНКО Свердловской области</text:p>
          </table:table-cell>
          <table:table-cell table:style-name="TableCell113">
            <text:p text:style-name="P114">Автономная некоммерческая организация «Уральский центр гражданских инициатив<text:s/><text:line-break/>и социального партнерства»</text:p>
          </table:table-cell>
          <table:table-cell table:style-name="TableCell115">
            <text:p text:style-name="P116">2016 год</text:p>
          </table:table-cell>
          <table:table-cell table:style-name="TableCell117">
            <text:p text:style-name="P118">Коммерческая аренда<text:s/></text:p>
          </table:table-cell>
          <table:table-cell table:style-name="TableCell119">
            <text:p text:style-name="P120">В 2020 году предоставлена субсидия из областного бюджета Министерства здравоохранения<text:s/>Свердловской области на направление «информационная и консультационная поддержка социально ориентированных некоммерческих организаций» на сумму 90,0 тыс. рублей</text:p>
          </table:table-cell>
          <table:table-cell table:style-name="TableCell121">
            <text:p text:style-name="P122">Социальное проектирование, администрирование, информационная<text:s/></text:p>
            <text:p text:style-name="P123">и консультационная поддержка НКО.</text:p>
          </table:table-cell>
          <table:table-cell table:style-name="TableCell124">
            <text:p text:style-name="P125">За 2020 год проведено<text:s/></text:p>
            <text:p text:style-name="P126">346 индивидуальных консультаций,<text:s/><text:line-break/>5 вебинаров на тему: «Порядок включения СОНКО в реестр ИОПУ. Имущественная поддержка.</text:p>
          </table:table-cell>
          <table:table-cell table:style-name="TableCell127">
            <text:p text:style-name="P128">Новожилов Алексей<text:s/><text:line-break/>Борисович, +79086316986</text:p>
            <text:p text:style-name="P129">ural.soc@mail.ru</text:p>
            <text:p text:style-name="P130">uralsocial.com/ресурсный-центр-сонко-свердловской-о/</text:p>
          </table:table-cell>
        </table:table-row>
        <table:table-row table:style-name="TableRow131">
          <table:table-cell table:style-name="TableCell132">
            <text:p text:style-name="P133">Муниципальное образование «город Екатеринбург»</text:p>
          </table:table-cell>
          <table:table-cell table:style-name="TableCell134">
            <text:p text:style-name="P135">Ресурсный центр по поддержке добровольчества в сфере культуры безопасности<text:s/></text:p>
            <text:p text:style-name="P136">и ликвидации последствий стихийных бедствий<text:s/><text:soft-page-break/>Свердловской области</text:p>
          </table:table-cell>
          <table:table-cell table:style-name="TableCell137">
            <text:p text:style-name="P138">Автономная некоммерческая организация «Ресурсный центр<text:s/></text:p>
            <text:p text:style-name="P139">по<text:s/>поддержке добровольчества в сфере культуры безопасности<text:s/></text:p>
            <text:soft-page-break/>
            <text:p text:style-name="P140">и ликвидации последствий стихийных бедствий Свердловской области»</text:p>
          </table:table-cell>
          <table:table-cell table:style-name="TableCell141">
            <text:p text:style-name="P142">2019 год</text:p>
          </table:table-cell>
          <table:table-cell table:style-name="TableCell143">
            <text:p text:style-name="P144">Безвозмездное пользование</text:p>
          </table:table-cell>
          <table:table-cell table:style-name="TableCell145">
            <text:p text:style-name="P146">В 2019 году предоставлена субсидия из областного бюджета Министерства здравоохранения Свердловской<text:s/>области<text:s/></text:p>
            <text:p text:style-name="P147">на реализацию мероприятий по созданию сети ресурсных центров<text:s/></text:p>
            <text:p text:style-name="P148">по поддержке добровольчества на сумму<text:s/></text:p>
            <text:p text:style-name="P149">11 316,9 тыс. руб.</text:p>
          </table:table-cell>
          <table:table-cell table:style-name="TableCell150">
            <text:p text:style-name="P151">Создание ресурсных центров по поддержке добровольчества,</text:p>
            <text:p text:style-name="P152">информационное сопровождение деятельности ресурсных центров<text:s/></text:p>
            <text:p text:style-name="P153">по поддержке добровольчества, обеспечение<text:s/><text:soft-page-break/>деятельности АНО «Ресурсный центр»</text:p>
          </table:table-cell>
          <table:table-cell table:style-name="TableCell154">
            <text:p text:style-name="P155">За счет предоставленных средств осуществлён косметический ремонт помещений, приобретено<text:s/></text:p>
            <text:p text:style-name="P156">3 единицы автомобильной техники, 1 снегоболотоход,<text:s/></text:p>
            <text:p text:style-name="P157">2 комплекта гидравлического аварийно-спасательного инструмента, воздушно –<text:s/><text:soft-page-break/>дыхательные аппараты, бензоинструмент, пневмокаркасный модуль, радиостанции,<text:s/></text:p>
            <text:p text:style-name="P158">2 единицы плавательного средства, тренажеры оказания первой помощи.</text:p>
          </table:table-cell>
          <table:table-cell table:style-name="TableCell159">
            <text:p text:style-name="P160">Тлеубаев Ильяс<text:s/><text:line-break/>Жумагалиевич,</text:p>
            <text:p text:style-name="P161">8 (922) 110-37-40</text:p>
            <text:p text:style-name="P162"><text:a xlink:href="https://vk.com/centrpsr" office:target-frame-name="_top" xlink:show="replace"><text:span text:style-name="T163">https://vk.com/centrpsr</text:span></text:a><text:span text:style-name="T164">,</text:span></text:p>
            <text:p text:style-name="P165"><text:a xlink:href="https://www.facebook.com/pg/-Ресурсный-центр-добровольчества-Свердловской-области-102996084581316/posts" office:target-frame-name="_top" xlink:show="replace"><text:span text:style-name="T166">https</text:span><text:span text:style-name="T167">://</text:span><text:span text:style-name="T168">www</text:span><text:span text:style-name="T169">.</text:span><text:span text:style-name="T170">facebook</text:span><text:span text:style-name="T171">.</text:span><text:span text:style-name="T172">com</text:span><text:span text:style-name="T173">/</text:span><text:span text:style-name="T174">pg</text:span><text:span text:style-name="T175">/-Ресурсный-центр-добровольчества-Свердловской-области-</text:span><text:soft-page-break/><text:span text:style-name="T176">102996084581316/</text:span><text:span text:style-name="T177">posts</text:span></text:a><text:span text:style-name="T178"><text:s/></text:span></text:p>
          </table:table-cell>
        </table:table-row>
        <text:soft-page-break/>
        <table:table-row table:style-name="TableRow179">
          <table:table-cell table:style-name="TableCell180">
            <text:p text:style-name="P181">Муниципальное образование «город Екатеринбург»</text:p>
          </table:table-cell>
          <table:table-cell table:style-name="TableCell182">
            <text:p text:style-name="P183">Ассоциация социально ориентирован-ных некоммерческих</text:p>
            <text:p text:style-name="P184">организаций Свердловской области</text:p>
          </table:table-cell>
          <table:table-cell table:style-name="TableCell185">
            <text:p text:style-name="P186">некоммерческая организация</text:p>
          </table:table-cell>
          <table:table-cell table:style-name="TableCell187">
            <text:p text:style-name="P188">2015 год</text:p>
          </table:table-cell>
          <table:table-cell table:style-name="TableCell189">
            <text:p text:style-name="P190">Договор безвозмездного пользования помещением<text:s/></text:p>
            <text:p text:style-name="P191">от 15.04.2019г., собственник<text:s/>Никифоров А.И.</text:p>
          </table:table-cell>
          <table:table-cell table:style-name="TableCell192">
            <text:p text:style-name="P193">Реализация социального проекта в сфере социальной защиты населения «Мы вместе» по направлению «Содействие и участие<text:s/></text:p>
            <text:p text:style-name="P194">в социальной, трудовой, культурно-досуговой реабилитации, оздоровлении, профилактике здоровья, создании условий для<text:s/>достижения материальной независимости и интеграции в общество, улучшении морально-психологического состояния граждан из числа ветеранов и пенсионеров, детей погибших (умерших) участников Великой Отечественной войны, бывших несовершеннолетних узников концлагерей, жертв политических репрессий, граждан, пострадавших<text:s/></text:p>
            <text:p text:style-name="P195">от радиационного воздействия, и членов их семей».</text:p>
            <text:p text:style-name="P196"/>
            <text:p text:style-name="P197">Срок реализации проекта:<text:s/><text:line-break/>с 01.01.2021 по 31.03.2021</text:p>
          </table:table-cell>
          <table:table-cell table:style-name="TableCell198">
            <text:p text:style-name="P199">1. Деятельность в области содействия благотворительности и добровольчеству.<text:line-break/>2. Административно-хозяйственная, вспомогательная деятельность<text:s/></text:p>
            <text:p text:style-name="P200">по обеспечению функционирований организаций, деятельность<text:s/></text:p>
            <text:p text:style-name="P201">по предоставлению прочих вспомогательных услуг для общественной деятельности<text:s/></text:p>
            <text:p text:style-name="P202">и бизнеса.<text:s/></text:p>
            <text:p text:style-name="P203">3. Разработка<text:s/></text:p>
            <text:p text:style-name="P204">и реализация социально-значимых проектов, в<text:s/>том числе с использованием<text:s/></text:p>
            <text:p text:style-name="P205">и за счет средств грантов, субсидий, благотворительной помощи, пожертвований, приносящей доход деятельности.</text:p>
            <text:p text:style-name="P206">4. Разработка<text:s/></text:p>
            <text:p text:style-name="P207">и внедрение информационных технологий, создание и использование баз данных<text:s/></text:p>
            <text:soft-page-break/>
            <text:p text:style-name="P208">и информационных ресурсов для содействия деятельности социально ориентированных некоммерческих организаций, в том числе развитие информационных систем в сфере социального обслуживания.</text:p>
            <text:p text:style-name="P209">5. Оказание юридической помощи на безвозмездной основе или<text:s/></text:p>
            <text:p text:style-name="P210">на льготной основе гражданам<text:s/></text:p>
            <text:p text:style-name="P211">и некоммерческим организациям, правовое просвещение населения, деятельность<text:s/></text:p>
            <text:p text:style-name="P212">по защите прав<text:s/></text:p>
            <text:p text:style-name="P213">и свобод человека<text:s/></text:p>
            <text:p text:style-name="P214">и гражданина.</text:p>
            <text:p text:style-name="P215">6. Содействие поставщикам социальных услуг<text:s/></text:p>
            <text:p text:style-name="P216">в ведении учета<text:s/></text:p>
            <text:p text:style-name="P217">и отчетности в сфере социального обслуживания.</text:p>
            <text:p text:style-name="P218">7. Разработка<text:s/></text:p>
            <text:p text:style-name="P219">и апробация<text:s/>методик и технологий в сфере социального обслуживания;</text:p>
            <text:p text:style-name="P220">8. Проведение мероприятий<text:s/></text:p>
            <text:p text:style-name="P221">и реализация проектов, направленных<text:s/></text:p>
            <text:soft-page-break/>
            <text:p text:style-name="P222">на повышение качества<text:s/></text:p>
            <text:p text:style-name="P223">и расширение перечня социальных услуг.</text:p>
            <text:p text:style-name="P224">9. Независимая оценка качества оказания услуг организациями социального<text:s/>обслуживания.</text:p>
            <text:p text:style-name="P225">10. Содействие информационной открытости некоммерческих организаций, в том числе поставщиков социальных услуг.</text:p>
          </table:table-cell>
          <table:table-cell table:style-name="TableCell226">
            <text:p text:style-name="P227">Ассоциация оказывает содействие в развитии деятельности социально ориентированных организаций, содействует в консолидации их ресурсов для осуществления совместных проектов<text:s/></text:p>
            <text:p text:style-name="P228">и программ.<text:s/></text:p>
            <text:p text:style-name="P229">Оказывает помощь негосударственным организациям на всех этапах от консультирования<text:s/></text:p>
            <text:p text:style-name="P230">и подготовки<text:s/><text:line-break/>к регистрации юридического лица<text:s/></text:p>
            <text:p text:style-name="P231">до предоставления услуг по аутсорсингу кадрового, бухгалтерского, юридического, методического сопровождения социального обслуживания.<text:s/></text:p>
            <text:p text:style-name="P232">В 2020 году Ассоциация осуществляла свою деятельность в отношении 5 автономных некоммерческих организаций социального обслуживания населения. С апреля 2021 года<text:s/></text:p>
            <text:p text:style-name="P233">и по настоящее время – в отношении<text:s/></text:p>
            <text:p text:style-name="P234">7 автономных некоммерческих<text:s/><text:soft-page-break/>организаций социального обслуживания населения.</text:p>
            <text:p text:style-name="P235">В рамках введенных Указом Губернатора Свердловской области<text:s/></text:p>
            <text:p text:style-name="P236">от 18.03.2020 № 100‑УГ</text:p>
            <text:p text:style-name="P237">«О введении на территории Свердловской области режима повышенной готовности<text:s/></text:p>
            <text:p text:style-name="P238">и принятии дополнительных мер<text:s/></text:p>
            <text:p text:style-name="P239">по защите населения<text:s/></text:p>
            <text:p text:style-name="P240">от новой коронавирусной инфекции (2019-nCoV)» ограничительных мероприятий совместно<text:s/></text:p>
            <text:p text:style-name="P241">с Министерством социальной политики Свердловской области реализованы 13 благотворительных проектов (нуждающимся гражданам доставлено<text:s/>более 55 200 продуктовых наборов, 112 000 суточных рационов питания, для двух домов- интернатов приобретены средства защиты, включая рециркуляторы<text:s/></text:p>
            <text:p text:style-name="P242">и бесконтактные термометры, для надомных социальных служб приобретено<text:s/></text:p>
            <text:p text:style-name="P243">и выдано<text:s/></text:p>
            <text:p text:style-name="P244">1000 комплектов защитных костюмов).</text:p>
          </table:table-cell>
          <table:table-cell table:style-name="TableCell245">
            <text:p text:style-name="P246">Глазкова Светлана Михайловна,</text:p>
            <text:p text:style-name="P247">8(343)227-11-07,</text:p>
            <text:p text:style-name="P248"><text:span text:style-name="T249">e-mail:<text:s/></text:span><text:a xlink:href="mailto:info@office-nko.ru" office:target-frame-name="_top" xlink:show="replace"><text:span text:style-name="T250">info@office-nko.ru</text:span></text:a></text:p>
            <text:p text:style-name="P251"><text:span text:style-name="T252">Сайт:<text:s/></text:span><text:a xlink:href="http://office-nko.ru/" office:target-frame-name="_top" xlink:show="replace"><text:span text:style-name="T253">http://off</text:span><text:bookmark-start text:name="_Hlt84492035"/><text:bookmark-start text:name="_Hlt84492036"/><text:span text:style-name="T254">i</text:span><text:bookmark-end text:name="_Hlt84492035"/><text:bookmark-end text:name="_Hlt84492036"/><text:span text:style-name="T255">ce-nko.ru/</text:span></text:a></text:p>
            <text:p text:style-name="P256"/>
            <text:p text:style-name="P257">Страницы в социальных сетях: <text:s/></text:p>
            <text:p text:style-name="P258"><text:a xlink:href="https://vk.com/officenko" office:target-frame-name="_top" xlink:show="replace"><text:span text:style-name="T259">https://vk.com/officenko</text:span></text:a></text:p>
            <text:p text:style-name="P260"><text:a xlink:href="https://www.facebook.com/groups/625725430894225/" office:target-frame-name="_top" xlink:show="replace"/></text:p>
            <text:p text:style-name="P261"><text:a xlink:href="https://www.facebook.com/groups/625725430894225/" office:target-frame-name="_top" xlink:show="replace"><text:span text:style-name="T262">https://www.facebook.com/groups/62572543089422</text:span></text:a><text:a xlink:href="https://www.facebook.com/groups/625725430894225/" office:target-frame-name="_top" xlink:show="replace"><text:span text:style-name="T263">5/</text:span></text:a></text:p>
            <text:p text:style-name="P264"><text:a xlink:href="https://ok.ru/group/66368164069409" office:target-frame-name="_top" xlink:show="replace"/></text:p>
            <text:p text:style-name="P265"><text:a xlink:href="https://ok.ru/group/66368164069409" office:target-frame-name="_top" xlink:show="replace"><text:span text:style-name="T266">https://ok.ru/group/66368164069409</text:span></text:a></text:p>
            <text:p text:style-name="P267"><text:a xlink:href="https://www.youtube.com/channel/UC7IpQ2j3AxcM0u-UaUKSDMQ" office:target-frame-name="_top" xlink:show="replace"/></text:p>
            <text:p text:style-name="P268"><text:a xlink:href="https://www.youtube.com/channel/UC7IpQ2j3AxcM0u-UaUKSDMQ" office:target-frame-name="_top" xlink:show="replace"><text:span text:style-name="T269">https://www.youtube.com/channel/UC7IpQ2j3AxcM0u-UaUKSDMQ</text:span></text:a></text:p>
            <text:p text:style-name="P270"><text:a xlink:href="https://instagram.com/officenko?utm_medium=copy_link" office:target-frame-name="_top" xlink:show="replace"/></text:p>
            <text:p text:style-name="P271"><text:a xlink:href="https://instagram.com/officenko?utm_medium=copy_link" office:target-frame-name="_top" xlink:show="replace"><text:span text:style-name="T272">https://instagram.com/officenko?utm_medium=copy_link</text:span></text:a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mbria" style:font-name-complex="Calibri" fo:font-size="11pt" style:font-size-asian="11pt" style:font-size-complex="11pt" style:language-asian="en" style:country-asian="US" fo:hyphenate="true"/>
    </style:style>
    <style:style style:name="Обычный1" style:display-name="Обычный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size="14pt" style:font-size-asian="14pt"/>
    </style:style>
    <style:style style:name="P11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  <text:p text:style-name="P11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</meta:initial-creator>
    <dc:creator>Нечкина Наталья Николаевна</dc:creator>
    <meta:creation-date>2021-10-12T05:12:00Z</meta:creation-date>
    <dc:date>2022-03-31T09:32:00Z</dc:date>
    <meta:print-date>2022-03-31T09:32:00Z</meta:print-date>
    <meta:template xlink:href="Бланк%20письма1" xlink:type="simple"/>
    <meta:editing-cycles>12</meta:editing-cycles>
    <meta:editing-duration>PT2580S</meta:editing-duration>
    <meta:document-statistic meta:page-count="4" meta:paragraph-count="16" meta:word-count="1254" meta:character-count="8387" meta:row-count="59" meta:non-whitespace-character-count="7149"/>
  </office:meta>
</office:document-meta>
</file>