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1.57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1" style:family="table" style:master-page-name="MPF0">
      <style:table-properties style:width="3.3472in" fo:margin-left="0in" table:align="righ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Обычный" style:family="paragraph">
      <style:paragraph-properties fo:break-before="page" style:punctuation-wrap="simple" style:text-autospace="none" fo:margin-right="-0.0194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Обычный" style:family="paragraph">
      <style:paragraph-properties style:punctuation-wrap="simple" style:text-autospace="none" fo:margin-right="-0.0194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23" style:parent-style-name="Обычный" style:family="paragraph">
      <style:paragraph-properties style:punctuation-wrap="simple" style:text-autospace="none" fo:margin-right="-0.0194in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14pt" style:font-size-asian="14pt" fo:language="en" fo:country="US"/>
    </style:style>
    <style:style style:name="TableCell25" style:family="table-cell">
      <style:table-cell-properties fo:border="none" style:writing-mode="lr-tb" style:vertical-align="bottom" fo:padding-top="0in" fo:padding-left="0.0784in" fo:padding-bottom="0in" fo:padding-right="0.075in"/>
    </style:style>
    <style:style style:name="P26" style:parent-style-name="Обычный" style:family="paragraph">
      <style:paragraph-properties style:punctuation-wrap="simple" style:text-autospace="none" fo:text-align="center" fo:margin-right="-0.0194in"/>
      <style:text-properties style:font-name="Liberation Serif" style:font-name-complex="Liberation Serif" fo:font-size="14pt" style:font-size-asian="14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" style:parent-style-name="Обычный" style:family="paragraph">
      <style:paragraph-properties style:punctuation-wrap="simple" style:text-autospace="none" fo:margin-right="-0.0194in"/>
    </style:style>
    <style:style style:name="T29" style:parent-style-name="Основнойшрифтабзаца" style:family="text">
      <style:text-properties style:font-name="Liberation Serif" style:font-name-complex="Liberation Serif" fo:color="#FFFFFF" fo:font-size="14pt" style:font-size-asian="14pt" fo:language="en" fo:country="US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45" style:family="table-column">
      <style:table-column-properties style:column-width="0.3638in" style:use-optimal-column-width="false"/>
    </style:style>
    <style:style style:name="TableColumn46" style:family="table-column">
      <style:table-column-properties style:column-width="1.2979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7868in" style:use-optimal-column-width="false"/>
    </style:style>
    <style:style style:name="TableColumn50" style:family="table-column">
      <style:table-column-properties style:column-width="0.9833in" style:use-optimal-column-width="false"/>
    </style:style>
    <style:style style:name="TableColumn51" style:family="table-column">
      <style:table-column-properties style:column-width="0.8881in" style:use-optimal-column-width="false"/>
    </style:style>
    <style:style style:name="TableColumn52" style:family="table-column">
      <style:table-column-properties style:column-width="1.8638in" style:use-optimal-column-width="false"/>
    </style:style>
    <style:style style:name="TableColumn53" style:family="table-column">
      <style:table-column-properties style:column-width="1.475in" style:use-optimal-column-width="false"/>
    </style:style>
    <style:style style:name="TableColumn54" style:family="table-column">
      <style:table-column-properties style:column-width="1.2062in" style:use-optimal-column-width="false"/>
    </style:style>
    <style:style style:name="Table44" style:family="table">
      <style:table-properties style:width="10.834in" fo:margin-left="-0.299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61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67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74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89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91" style:parent-style-name="Обычный" style:family="paragraph">
      <style:text-properties fo:font-size="1pt" style:font-size-asian="1pt" style:font-size-complex="1pt"/>
    </style:style>
    <style:style style:name="TableColumn93" style:family="table-column">
      <style:table-column-properties style:column-width="0.3638in" style:use-optimal-column-width="false"/>
    </style:style>
    <style:style style:name="TableColumn94" style:family="table-column">
      <style:table-column-properties style:column-width="1.2979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7868in" style:use-optimal-column-width="false"/>
    </style:style>
    <style:style style:name="TableColumn98" style:family="table-column">
      <style:table-column-properties style:column-width="0.9833in" style:use-optimal-column-width="false"/>
    </style:style>
    <style:style style:name="TableColumn99" style:family="table-column">
      <style:table-column-properties style:column-width="0.8805in" style:use-optimal-column-width="false"/>
    </style:style>
    <style:style style:name="TableColumn100" style:family="table-column">
      <style:table-column-properties style:column-width="0.0076in" style:use-optimal-column-width="false"/>
    </style:style>
    <style:style style:name="TableColumn101" style:family="table-column">
      <style:table-column-properties style:column-width="1.8638in" style:use-optimal-column-width="false"/>
    </style:style>
    <style:style style:name="TableColumn102" style:family="table-column">
      <style:table-column-properties style:column-width="1.475in" style:use-optimal-column-width="false"/>
    </style:style>
    <style:style style:name="TableColumn103" style:family="table-column">
      <style:table-column-properties style:column-width="1.2062in" style:use-optimal-column-width="false"/>
    </style:style>
    <style:style style:name="Table92" style:family="table">
      <style:table-properties style:width="10.834in" fo:margin-left="-0.299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Row125" style:family="table-row">
      <style:table-row-properties style:min-row-height="1.092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5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7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7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8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8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Textbody" style:family="paragraph">
      <style:text-properties style:font-name="Liberation Serif" style:font-name-complex="Liberation Serif" fo:font-size="9pt" style:font-size-asian="9pt" style:font-size-complex="9pt"/>
    </style:style>
    <style:style style:name="P218" style:parent-style-name="Textbody" style:family="paragraph">
      <style:paragraph-properties fo:margin-bottom="0.1965in"/>
      <style:text-properties style:font-name="Liberation Serif" style:font-name-complex="Liberation Serif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23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237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238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45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P246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line-height="95%"/>
      <style:text-properties style:font-name="Liberation Serif" style:font-name-complex="Liberation Serif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52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Textbody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55" style:parent-style-name="Textbody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56" style:parent-style-name="Textbody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61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64" style:parent-style-name="Обычный" style:family="paragraph">
      <style:paragraph-properties fo:line-height="95%"/>
    </style:style>
    <style:style style:name="T26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66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69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70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75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76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77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78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79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80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81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82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83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86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87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88" style:parent-style-name="Обычный" style:family="paragraph">
      <style:paragraph-properties fo:line-height="95%"/>
    </style:style>
    <style:style style:name="T28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0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29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92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line-height="95%"/>
      <style:text-properties style:font-name="Liberation Serif" style:font-name-complex="Liberation Serif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Textbody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10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11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12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15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16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17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18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19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20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21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22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23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24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327" style:parent-style-name="Обычный" style:family="paragraph">
      <style:paragraph-properties fo:line-height="95%"/>
    </style:style>
    <style:style style:name="T328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29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30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31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32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33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34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35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336" style:parent-style-name="Обычный" style:family="paragraph">
      <style:paragraph-properties fo:line-height="95%"/>
    </style:style>
    <style:style style:name="T337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338" style:parent-style-name="Обычный" style:family="paragraph">
      <style:paragraph-properties fo:line-height="95%"/>
    </style:style>
    <style:style style:name="T339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8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8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8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8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8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8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87" style:parent-style-name="Заголовок1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3">Приложение<text:s/></text:span><text:span text:style-name="T14">№</text:span><text:span text:style-name="T15"><text:s/></text:span><text:span text:style-name="T16">2<text:s/></text:span><text:span text:style-name="T17">к письм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от<text:s/></text:span></text:p>
          </table:table-cell>
          <table:table-cell table:style-name="TableCell22">
            <text:p text:style-name="P23"><text:span text:style-name="T24">%REG_DATE%</text:span></text:p>
          </table:table-cell>
          <table:table-cell table:style-name="TableCell25">
            <text:p text:style-name="P26">№</text:p>
          </table:table-cell>
          <table:table-cell table:style-name="TableCell27">
            <text:p text:style-name="P28"><text:span text:style-name="T29">%REG_NUM%</text:span></text:p>
          </table:table-cell>
        </table:table-row>
      </table:table>
      <text:p text:style-name="P30"/>
      <text:p text:style-name="P31"/>
      <text:p text:style-name="P32"><text:span text:style-name="T33">Информация о работе в Свердловской области ресурсных центров поддержки социально ориентированных<text:s/></text:span><text:span text:style-name="T34"><text:line-break/>некоммерческих организаций<text:s/></text:span><text:span text:style-name="T35">(по данным органов местного самоуправления<text:s/></text:span><text:span text:style-name="T36">муниципальны</text:span><text:span text:style-name="T37">й</text:span><text:span text:style-name="T38"><text:s/>образовани</text:span><text:span text:style-name="T39">й,<text:s/></text:span><text:span text:style-name="T40">р</text:span><text:span text:style-name="T41">асположенных на территории Свердловской области</text:span><text:span text:style-name="T42">)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№ п/п</text:p>
          </table:table-cell>
          <table:table-cell table:style-name="TableCell58">
            <text:p text:style-name="P59"><text:span text:style-name="T60">Муниципальное образование, расположенное на территории Свердловской области, в котором создан ресурсный центр поддержки социально ориентированных некоммерческих организаций<text:s/></text:span><text:span text:style-name="T61">(далее- ресурсный центр)</text:span></text:p>
          </table:table-cell>
          <table:table-cell table:style-name="TableCell62">
            <text:p text:style-name="P63">Наименование ресурсного центра</text:p>
          </table:table-cell>
          <table:table-cell table:style-name="TableCell64">
            <text:p text:style-name="P65"><text:span text:style-name="T66">Форма создания ресурсного центра<text:s/></text:span><text:span text:style-name="T67">(некоммер-ческая организация, обществен-ная организация, учреждение или иная)</text:span></text:p>
          </table:table-cell>
          <table:table-cell table:style-name="TableCell68">
            <text:p text:style-name="P69">Дата создания ресурсного центра</text:p>
          </table:table-cell>
          <table:table-cell table:style-name="TableCell70">
            <text:p text:style-name="P71"><text:span text:style-name="T72">Основание предостав-ления /использо-вания имущества для размеще-ния ресурсного<text:s/></text:span><text:span text:style-name="T73">центра<text:s/></text:span><text:span text:style-name="T74">(пользование или владение с указанием собствен-ника имуществ)</text:span></text:p>
          </table:table-cell>
          <table:table-cell table:style-name="TableCell75">
            <text:p text:style-name="P76">Сумма предоставленной ресур-сному центру государственной (муниципальной) под-держки за 2020<text:s/></text:p>
            <text:p text:style-name="P77">и 2021 годы</text:p>
            <text:p text:style-name="P78">(в разрезе лет, рублей)</text:p>
          </table:table-cell>
          <table:table-cell table:style-name="TableCell79">
            <text:p text:style-name="P80">Основные направления работы ресурсного центра</text:p>
          </table:table-cell>
          <table:table-cell table:style-name="TableCell81">
            <text:p text:style-name="P82">Основные<text:s/>результаты работы<text:s/></text:p>
            <text:p text:style-name="P83">за 2020<text:s/></text:p>
            <text:p text:style-name="P84">и 2021 годы<text:s/></text:p>
            <text:p text:style-name="P85">(в разрезе лет)</text:p>
          </table:table-cell>
          <table:table-cell table:style-name="TableCell86">
            <text:p text:style-name="P87"><text:span text:style-name="T88">Контактные данные ресурсного центра<text:s/></text:span><text:span text:style-name="T89">(ФИО руководителя, номер телефона, адрес электронной почты, адрес официального сайта (страницы)<text:s/></text:span></text:p>
            <text:p text:style-name="P90">в сети Интернет)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1</text:p>
            </table:table-cell>
            <table:table-cell table:style-name="TableCell107">
              <text:p text:style-name="P108">2</text:p>
            </table:table-cell>
            <table:table-cell table:style-name="TableCell109">
              <text:p text:style-name="P110">3</text:p>
            </table:table-cell>
            <table:table-cell table:style-name="TableCell111">
              <text:p text:style-name="P112">4</text:p>
            </table:table-cell>
            <table:table-cell table:style-name="TableCell113">
              <text:p text:style-name="P114">5</text:p>
            </table:table-cell>
            <table:table-cell table:style-name="TableCell115">
              <text:p text:style-name="P116">6</text:p>
            </table:table-cell>
            <table:table-cell table:style-name="TableCell117" table:number-columns-spanned="2">
              <text:p text:style-name="P118">7</text:p>
            </table:table-cell>
            <table:covered-table-cell/>
            <table:table-cell table:style-name="TableCell119">
              <text:p text:style-name="P120">8</text:p>
            </table:table-cell>
            <table:table-cell table:style-name="TableCell121">
              <text:p text:style-name="P122">9</text:p>
            </table:table-cell>
            <table:table-cell table:style-name="TableCell123">
              <text:p text:style-name="P124">10</text:p>
            </table:table-cell>
          </table:table-row>
        </table:table-header-rows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Муниципальное<text:s/>образование «город Екатеринбург»</text:p>
          </table:table-cell>
          <table:table-cell table:style-name="TableCell130">
            <text:p text:style-name="P131">Региональная общественная молодежная организация «Свердловская Областная Организация Российского Союза Молодежи»</text:p>
          </table:table-cell>
          <table:table-cell table:style-name="TableCell132">
            <text:p text:style-name="P133">Некоммер-ческая организация</text:p>
          </table:table-cell>
          <table:table-cell table:style-name="TableCell134">
            <text:p text:style-name="P135">30.01.2003</text:p>
          </table:table-cell>
          <table:table-cell table:style-name="TableCell136">
            <text:p text:style-name="P137">–</text:p>
          </table:table-cell>
          <table:table-cell table:style-name="TableCell138" table:number-columns-spanned="2">
            <text:p text:style-name="P139">В 2020 году: 100 000,0 руб.</text:p>
          </table:table-cell>
          <table:covered-table-cell/>
          <table:table-cell table:style-name="TableCell140">
            <text:p text:style-name="P141">Взаимодействие с государственными<text:s/>органами, органами местного самоуправления, коммерческим и некоммерческим организациями в социальной и правовой поддержке молодежи.<text:line-break/>Обучение руководителей СО НКО совместно с Общественной палатой СО на предмет создания СО НКО, ведение бухгалтерской отчетности<text:s/></text:p>
          </table:table-cell>
          <table:table-cell table:style-name="TableCell142">
            <text:p text:style-name="P143">Оказание содействия руководителям СОНКО в рамках консульти-рования и проведения семинаров для руководителей</text:p>
          </table:table-cell>
          <table:table-cell table:style-name="TableCell144">
            <text:p text:style-name="P145">Зверева</text:p>
            <text:p text:style-name="P146">Елена</text:p>
            <text:p text:style-name="P147">Владимировна,</text:p>
            <text:p text:style-name="P148">385-80-75,</text:p>
            <text:p text:style-name="P149">371-33-21,</text:p>
            <text:p text:style-name="P150">rsm_ural@mail.ru,</text:p>
            <text:p text:style-name="Обычный"><text:a xlink:href="http://рсмурал.рф" office:target-frame-name="_top" xlink:show="replace"><text:span text:style-name="T151">http://рсмурал.рф</text:span></text:a><text:span text:style-name="T152">,</text:span></text:p>
            <text:p text:style-name="P153">https://vk.com/rrc_nko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Муниципальное образование «город Екатеринбург»</text:p>
          </table:table-cell>
          <table:table-cell table:style-name="TableCell159">
            <text:p text:style-name="P160">Автономная некоммерческая организация Информационный центр развития социальных<text:s/><text:soft-page-break/>инициатив УралДобро</text:p>
          </table:table-cell>
          <table:table-cell table:style-name="TableCell161">
            <text:p text:style-name="P162">Некоммер-ческая организация</text:p>
          </table:table-cell>
          <table:table-cell table:style-name="TableCell163">
            <text:p text:style-name="P164">22.04.20219</text:p>
          </table:table-cell>
          <table:table-cell table:style-name="TableCell165">
            <text:p text:style-name="P166">–</text:p>
          </table:table-cell>
          <table:table-cell table:style-name="TableCell167" table:number-columns-spanned="2">
            <text:p text:style-name="P168">В 2020 году: 100 000,<text:line-break/>00 руб.</text:p>
          </table:table-cell>
          <table:covered-table-cell/>
          <table:table-cell table:style-name="TableCell169">
            <text:p text:style-name="P170">Оказывают просветительскую,<text:s/>консультативную и иные виды помощи СО НКО</text:p>
          </table:table-cell>
          <table:table-cell table:style-name="TableCell171">
            <text:p text:style-name="P172">Оказание содействия руководителям СОНКО в освещении мероприя-тий</text:p>
          </table:table-cell>
          <table:table-cell table:style-name="TableCell173">
            <text:p text:style-name="P174">Смирнова</text:p>
            <text:p text:style-name="P175">Яна</text:p>
            <text:p text:style-name="P176">Геннадьевна,</text:p>
            <text:p text:style-name="P177">+79122837425,</text:p>
            <text:p text:style-name="Обычный"><text:a xlink:href="mailto:uraldobro@yandex.ru" office:target-frame-name="_top" xlink:show="replace"><text:span text:style-name="T178">uraldobro@yandex.ru</text:span></text:a><text:span text:style-name="T179">,</text:span></text:p>
            <text:p text:style-name="Обычный"><text:a xlink:href="https://uraldobro.ru/novosti/" office:target-frame-name="_top" xlink:show="replace"><text:span text:style-name="T180">https://uraldobro.ru/novosti/</text:span></text:a><text:span text:style-name="T181">,</text:span></text:p>
            <text:p text:style-name="P182">https://vk.com/uraldobro</text:p>
          </table:table-cell>
        </table:table-row>
        <text:soft-page-break/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Городской округ Заречный</text:p>
          </table:table-cell>
          <table:table-cell table:style-name="TableCell188">
            <text:p text:style-name="P189">Отдел социальных проектов МКУ ГО Заречный «Административное управление»<text:s/></text:p>
          </table:table-cell>
          <table:table-cell table:style-name="TableCell190">
            <text:p text:style-name="P191">Отдел<text:s/></text:p>
          </table:table-cell>
          <table:table-cell table:style-name="TableCell192">
            <text:p text:style-name="P193">Февраль 2020 года</text:p>
          </table:table-cell>
          <table:table-cell table:style-name="TableCell194">
            <text:p text:style-name="P195">-</text:p>
          </table:table-cell>
          <table:table-cell table:style-name="TableCell196" table:number-columns-spanned="2">
            <text:p text:style-name="P197">-</text:p>
          </table:table-cell>
          <table:covered-table-cell/>
          <table:table-cell table:style-name="TableCell198">
            <text:p text:style-name="P199">Информационная, консультационная, образовательная, организационная<text:s/></text:p>
          </table:table-cell>
          <table:table-cell table:style-name="TableCell200">
            <text:p text:style-name="P201">2020 год –<text:s/><text:line-break/>57 НКО,</text:p>
            <text:p text:style-name="P202">2021 год –<text:s/><text:line-break/>53 НКО.</text:p>
            <text:p text:style-name="P203">2020 год – организовано и проведено<text:s/></text:p>
            <text:p text:style-name="P204">11 мероприятий. 2021 год – организовано<text:s/></text:p>
            <text:p text:style-name="P205">и проведено<text:s/></text:p>
            <text:p text:style-name="P206">17 мероприятий.</text:p>
            <text:p text:style-name="P207">Проведено консультаций в 2020 году для 18 –ти организаций, в 2021 году для 22 –х организаций.</text:p>
            <text:p text:style-name="P208">Организовано<text:s/>встреч с представителями налоговых органов и администрацией ГО Заречный в 2020 году – 1, в 2020 году – 3.</text:p>
          </table:table-cell>
          <table:table-cell table:style-name="TableCell209">
            <text:p text:style-name="P210">Вахрушева Людмила Владимировна, начальник отдела, тел: 8 343 77 71893, vahrusheval@gorod-zarechny.ru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Городской округ «Город Лесной»</text:p>
          </table:table-cell>
          <table:table-cell table:style-name="TableCell216">
            <text:p text:style-name="P217">Автономная<text:s/>некоммерческая организация «Центр правовой и социальной поддержки населения</text:p>
            <text:p text:style-name="P218">городского округа «Город Лесной»</text:p>
          </table:table-cell>
          <table:table-cell table:style-name="TableCell219">
            <text:p text:style-name="P220">некоммерческая организация</text:p>
          </table:table-cell>
          <table:table-cell table:style-name="TableCell221">
            <text:p text:style-name="P222">13.11.2010</text:p>
          </table:table-cell>
          <table:table-cell table:style-name="TableCell223">
            <text:p text:style-name="P224">Аренда,</text:p>
            <text:p text:style-name="P225">постановление администрации городского округа «Город Лесной» № 507 от 21.12.2016</text:p>
            <text:p text:style-name="P226">http://www.gorodlesnoy.ru/files/tmp/2021/%D0%9F%D0%B5%D1%80%D0%B5%D1%87%D0%B5%D0%BD%D1%8C%20%D0%BC%D1%83%D0%BD%D0%B8%D1%86%D0%B8%D0%BF<text:soft-page-break/>%D0%B0%D0%BB%D1%8C%D0%BD%D0%BE%D0%B3%D0%BE%20%D0%B8%D0%BC%D1%83%D1%89%D0%B5%D1%81%D1%82%D0%B2%D0%B0%20%D0%BD%D0%B0%2001.04.2021.xls</text:p>
          </table:table-cell>
          <table:table-cell table:style-name="TableCell227">
            <text:p text:style-name="P228">2020 г. -<text:s/>4212000 руб.,</text:p>
            <text:p text:style-name="P229">2021 г. - 4200000 руб.</text:p>
          </table:table-cell>
          <table:table-cell table:style-name="TableCell230" table:number-columns-spanned="2">
            <text:p text:style-name="P231">Реализация муниципальной программы</text:p>
            <text:p text:style-name="P232">«Социальная поддержка населения городского округа «Город Лесной» на 2019-2024 годы», в рамках которой исполняются мероприятия:</text:p>
            <text:p text:style-name="Обычный"><text:span text:style-name="T233">1)<text:s/></text:span><text:span text:style-name="T234">Оказание поддержки городским общественным организациям</text:span><text:span text:style-name="T235"><text:s/>и объединениям, некоммерческим организациям социальной направленности.</text:span></text:p>
            <text:p text:style-name="Обычный"><text:span text:style-name="T236">2) Предоставление социально ориентированными некоммерческими организациями социальных услуг в области социальной поддержки и защиты граждан, консультативных, информационных, правовых<text:s/></text:span><text:soft-page-break/><text:span text:style-name="T237">у</text:span><text:span text:style-name="T238">слуг в сфере предоставления жилищно- коммунальных услуг</text:span></text:p>
          </table:table-cell>
          <table:covered-table-cell/>
          <table:table-cell table:style-name="TableCell239">
            <text:p text:style-name="P240">2020 г. - 4212000 руб.,</text:p>
            <text:p text:style-name="P241">9 мес.2021 г. - 2682828 руб.</text:p>
          </table:table-cell>
          <table:table-cell table:style-name="TableCell242">
            <text:p text:style-name="P243">Директор Машукова Наталья Александровна,</text:p>
            <text:p text:style-name="P244">тел. 8(34342)</text:p>
            <text:p text:style-name="P245">6-23-06,</text:p>
            <text:p text:style-name="P246">e-mail: cp2014@bk.ru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город<text:s/></text:p>
            <text:p text:style-name="P252">Нижний Тагил</text:p>
          </table:table-cell>
          <table:table-cell table:style-name="TableCell253">
            <text:p text:style-name="P254">Нижнетагильская местная общественная<text:s/>организация<text:s/></text:p>
            <text:p text:style-name="P255">«Центр общественных инициатив»</text:p>
            <text:p text:style-name="P256"/>
          </table:table-cell>
          <table:table-cell table:style-name="TableCell257">
            <text:p text:style-name="P258">Некоммерческая организация</text:p>
          </table:table-cell>
          <table:table-cell table:style-name="TableCell259">
            <text:p text:style-name="P260">2009 год/</text:p>
            <text:p text:style-name="P261">2019 год</text:p>
          </table:table-cell>
          <table:table-cell table:style-name="TableCell262">
            <text:p text:style-name="P263">Договор безвозмездного пользования<text:s/></text:p>
            <text:p text:style-name="P264"><text:span text:style-name="T265">№ 311 от 01.04.2010г.</text:span></text:p>
            <text:p text:style-name="P266"/>
          </table:table-cell>
          <table:table-cell table:style-name="TableCell267">
            <text:p text:style-name="P268">2020 год – 0,00 рублей;</text:p>
            <text:p text:style-name="P269"/>
            <text:p text:style-name="P270">2021 года – 0,00 рублей</text:p>
          </table:table-cell>
          <table:table-cell table:style-name="TableCell271" table:number-columns-spanned="2">
            <text:p text:style-name="P272">- Оказание информационной, консультационной, методической, организационной, технической, экспертно-аналитической поддержки социально ориентированным некоммерческим организациям, а также инициативным группам граждан, осуществляющим подготовку к созданию СО НКО;<text:line-break/>- Привлечение внебюджетных ресурсов в некоммерческий<text:s/>сектор;<text:line-break/>- Содействие обеспечению доступа СО НКО, осуществляющих деятельность в социальной сфере, к бюджетным средствам;<text:line-break/>- Содействие организации внутреннего взаимодействия, повышению прозрачности и подотчетности, самоорганизации в некоммерческом секторе экономики;<text:line-break/>- Развитие взаимодействия между социально ориентированными некоммерческими организациями и органами власти, местного<text:s/><text:soft-page-break/>самоуправления, бизнесом;<text:line-break/>- Проведение исследований состояния СО НКО и выполнение иных аналитических работ по изучению, прогнозированию, мониторингу и оценке мероприятий, проектов и программ по содействию и поддержке СО НКО;<text:line-break/>- Продвижение СО НКО в средствах массовой информации.</text:p>
          </table:table-cell>
          <table:covered-table-cell/>
          <table:table-cell table:style-name="TableCell273">
            <text:p text:style-name="P274">Проведено консультаций:<text:s/></text:p>
            <text:p text:style-name="P275">2020 год – 56;</text:p>
            <text:p text:style-name="P276">за 9 месяцев 2021 года – 72</text:p>
            <text:p text:style-name="P277">Проведено семинаров, вебинаров, конференций:</text:p>
            <text:p text:style-name="P278">2020 год – 9</text:p>
            <text:p text:style-name="P279">за 9 месяцев 2021 года – 14;<text:s/></text:p>
            <text:p text:style-name="P280">Оказание бесплатной юридической помощи:</text:p>
            <text:p text:style-name="P281">2020 год – 18 организаций;</text:p>
            <text:p text:style-name="P282">за 9 месяцев 2021 года – 23 организации.</text:p>
            <text:p text:style-name="P283"/>
          </table:table-cell>
          <table:table-cell table:style-name="TableCell284">
            <text:p text:style-name="P285">Камешкова<text:s/></text:p>
            <text:p text:style-name="P286">Татьяна Александровна,<text:s/></text:p>
            <text:p text:style-name="P287">т.с.: 8-922-204-16-21,<text:s/></text:p>
            <text:p text:style-name="P288"><text:span text:style-name="T289">электронная почта:<text:s/></text:span><text:a xlink:href="mailto:avtoraya@mail.ru" office:target-frame-name="_top" xlink:show="replace"><text:span text:style-name="T290">avtoraya@mail.ru</text:span></text:a><text:span text:style-name="T291">,</text:span></text:p>
            <text:p text:style-name="P292">ссылка на страницу в социальной сети «ВКонтакте» -https://vk.com/mrcntagil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Новоуральский городской округ</text:p>
          </table:table-cell>
          <table:table-cell table:style-name="TableCell298">
            <text:p text:style-name="P299">Ресурсный центр поддержки общественных инициатив «проДвижение»</text:p>
          </table:table-cell>
          <table:table-cell table:style-name="TableCell300">
            <text:p text:style-name="P301">Отдел МБУК «Публичная<text:s/>библиотека» НГО (далее - МБУК «ПБ» НГО)</text:p>
          </table:table-cell>
          <table:table-cell table:style-name="TableCell302">
            <text:p text:style-name="P303">18.02.2019</text:p>
          </table:table-cell>
          <table:table-cell table:style-name="TableCell304">
            <text:p text:style-name="P305">Имущество МБУК «ПБ» НГО</text:p>
          </table:table-cell>
          <table:table-cell table:style-name="TableCell306">
            <text:p text:style-name="P307">0,00 р.</text:p>
          </table:table-cell>
          <table:table-cell table:style-name="TableCell308" table:number-columns-spanned="2">
            <text:p text:style-name="P309">- информирование населения, в т.ч. НКО о грантовых конкурсах;</text:p>
            <text:p text:style-name="P310">- консультирование по вопросам социального проектирования</text:p>
            <text:p text:style-name="P311">- обучение населения (в т.ч. НКО) социальному<text:s/>проектированию</text:p>
            <text:p text:style-name="P312"/>
          </table:table-cell>
          <table:covered-table-cell/>
          <table:table-cell table:style-name="TableCell313">
            <text:p text:style-name="P314">2020 г. :</text:p>
            <text:p text:style-name="P315">- Проведено 72 консультации по социальному проектированию.</text:p>
            <text:p text:style-name="P316">- Запущена программа «Школа социального проектирования»</text:p>
            <text:p text:style-name="P317">- При помощи РЦ получен грант АНО «Новоуральск – территория культуры» от Фонда президентских грантов на финансирование проекта «Город со цвЯточком» - 459 077 р.</text:p>
            <text:p text:style-name="P318">- Проект РЦ «Перезагрузка» признан Общественной палатой РФ - Лучшим социальным проектом 2020 в рамках конкурса «Мой проект-моей стране»</text:p>
            <text:p text:style-name="P319">- при помощи РЦ получен грант МБУ ДО «Детская художественная школа» на реализацию проекта «По следам Уральской росписи» - 179 000р.</text:p>
            <text:p text:style-name="P320">2021 г. :</text:p>
            <text:p text:style-name="P321">- проведено 75 консультаций по<text:s/><text:soft-page-break/>социальному проектирования и деятельности НКО, в том числе и по созданию НКО;</text:p>
            <text:p text:style-name="P322">- на территории НГО зарегистрирована 1 новая НКО и 1 в стадии регистрации</text:p>
            <text:p text:style-name="P323">- при<text:s/>поддержке РЦ получен грант от АО «ТВЭЛ» МБУК «ПБ» НГО, МБУК «НИКМ» НГО, движение «Наш Новоуральск», в т.ч. и на личный проект РЦ «Ярмарка гражданских инициатив», который планируется реализовать в ноябре 2021г.;</text:p>
            <text:p text:style-name="P324">- получен грант от АО «УЭХК» МБУК «ПБ» библиотека и движение «Наш Новоуральск»</text:p>
          </table:table-cell>
          <table:table-cell table:style-name="TableCell325">
            <text:p text:style-name="P326">Пылаева Елизавета Владимировна, 834370-9-03-67</text:p>
            <text:p text:style-name="P327"><text:a xlink:href="mailto:Resursnyy.tsentrngo@mail.ru" office:target-frame-name="_top" xlink:show="replace"><text:span text:style-name="T328">Resursnyy</text:span></text:a><text:a xlink:href="mailto:Resursnyy.tsentrngo@mail.ru" office:target-frame-name="_top" xlink:show="replace"><text:span text:style-name="T329">.</text:span></text:a><text:a xlink:href="mailto:Resursnyy.tsentrngo@mail.ru" office:target-frame-name="_top" xlink:show="replace"><text:span text:style-name="T330">tsentrng</text:span><text:span text:style-name="T331">o</text:span></text:a><text:a xlink:href="mailto:Resursnyy.tsentrngo@mail.ru" office:target-frame-name="_top" xlink:show="replace"><text:span text:style-name="T332">@</text:span></text:a><text:a xlink:href="mailto:Resursnyy.tsentrngo@mail.ru" office:target-frame-name="_top" xlink:show="replace"><text:span text:style-name="T333">mail</text:span></text:a><text:a xlink:href="mailto:Resursnyy.tsentrngo@mail.ru" office:target-frame-name="_top" xlink:show="replace"><text:span text:style-name="T334">.</text:span></text:a><text:a xlink:href="mailto:Resursnyy.tsentrngo@mail.ru" office:target-frame-name="_top" xlink:show="replace"><text:span text:style-name="T335">ru</text:span></text:a></text:p>
            <text:p text:style-name="P336"><text:a xlink:href="https://vk.com/rc_ngo" office:target-frame-name="_top" xlink:show="replace"><text:span text:style-name="T337">https://vk.com/rc_ngo</text:span></text:a></text:p>
            <text:p text:style-name="P338"><text:a xlink:href="https://www.facebook.com/groups/843463232673497" office:target-frame-name="_top" xlink:show="replace"><text:span text:style-name="T339">https://www.facebook.com/groups/843463232673497</text:span></text:a></text:p>
          </table:table-cell>
        </table:table-row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>Городской округ Ревда</text:p>
          </table:table-cell>
          <table:table-cell table:style-name="TableCell345">
            <text:p text:style-name="P346">Свердловская областная благотворительная <text:s/>общественная организация «Остров доброй надежды»</text:p>
          </table:table-cell>
          <table:table-cell table:style-name="TableCell347">
            <text:p text:style-name="P348">Общественная организация</text:p>
          </table:table-cell>
          <table:table-cell table:style-name="TableCell349">
            <text:p text:style-name="P350">01.11.2019</text:p>
          </table:table-cell>
          <table:table-cell table:style-name="TableCell351">
            <text:p text:style-name="P352">Нежилое помещение, общей площадью 289,9 кв.м.</text:p>
            <text:p text:style-name="P353">Постановление администрации ГО Ревда «О передаче в без-возмездное пользование объекта недви-жимого имущес-тва, находящего-ся в собствен-ности городского округа Ревда» № 2249<text:s/>от 14.07.2014.</text:p>
          </table:table-cell>
          <table:table-cell table:style-name="TableCell354">
            <text:p text:style-name="P355">2020 год:</text:p>
            <text:p text:style-name="P356">395 130 руб. (субсидия из средств местного бюджета)</text:p>
            <text:p text:style-name="P357">2021 год:</text:p>
            <text:p text:style-name="P358">161 333,40 руб. (субсидия из средств местного бюджета)</text:p>
            <text:p text:style-name="P359"/>
          </table:table-cell>
          <table:table-cell table:style-name="TableCell360" table:number-columns-spanned="2">
            <text:p text:style-name="P361">Для представителей НКО. Проведение консультаций и информи-рования по проведению благотворительных акций и<text:s/>мероприя-тий</text:p>
          </table:table-cell>
          <table:covered-table-cell/>
          <table:table-cell table:style-name="TableCell362">
            <text:p text:style-name="P363">2020 год:</text:p>
            <text:p text:style-name="P364">Проведено: -консульта-ций – 138,</text:p>
            <text:p text:style-name="P365">-благотво-рительных акций – 17,</text:p>
            <text:p text:style-name="P366">-встреч с представи-тялями власти – 4</text:p>
            <text:p text:style-name="P367">Количество благополу-чателей – 281.</text:p>
            <text:p text:style-name="P368">Прошли обучение – 8</text:p>
            <text:p text:style-name="P369">2021 год:</text:p>
            <text:p text:style-name="P370">Проведено: -консульта-ций – 67,</text:p>
            <text:p text:style-name="P371">-благотво-рительных акций – 17,</text:p>
            <text:p text:style-name="P372">-встреч с представи-тялями власти – 4</text:p>
            <text:p text:style-name="P373">Количество благополу-чателей – 638.</text:p>
            <text:p text:style-name="P374">Прошли обучение - 6</text:p>
          </table:table-cell>
          <table:table-cell table:style-name="TableCell375">
            <text:p text:style-name="P376">Фесечко Валентина Николаевна,</text:p>
            <text:p text:style-name="P377">8-922-129-9704,</text:p>
            <text:p text:style-name="P378"><text:span text:style-name="T379">odn</text:span><text:span text:style-name="T380">_</text:span><text:span text:style-name="T381">revda</text:span><text:span text:style-name="T382">@</text:span><text:span text:style-name="T383">mail</text:span><text:span text:style-name="T384">.</text:span><text:span text:style-name="T385">ru</text:span></text:p>
            <text:p text:style-name="P386">https://vk.com/odn62328640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0pt" style:font-size-asian="10pt" style:font-size-complex="10pt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Нормальный" style:display-name="Нормальный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Заголовок1" style:display-name="Заголовок1" style:family="paragraph">
      <style:paragraph-properties fo:widows="0" fo:orphans="0" style:text-autospace="none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Liberation Serif" style:font-name-complex="Liberation Serif" fo:font-size="14pt" style:font-size-asian="14pt" fo:hyphenate="false"/>
    </style:style>
    <style:style style:name="Textbody" style:display-name="Text body" style:family="paragraph" style:parent-style-name="Обычный">
      <style:text-properties style:font-name="Calibri" style:font-name-asian="Calibri" style:font-name-complex="Calibri" fo:font-size="14pt" style:font-size-asian="14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361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1" style:parent-style-name="Нижнийколонтитул" style:family="paragraph">
      <style:paragraph-properties fo:text-align="center"/>
    </style:style>
    <style:style style:name="P1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<text:span text:style-name="T10"><text:page-number text:fixed="false">5</text:page-number></text:span></text:p>
        <text:p text:style-name="Верхнийколонтитул"/>
      </style:header>
      <style:footer>
        <text:p text:style-name="P11"/>
        <text:p text:style-name="Нижнийколонтитул"/>
      </style:footer>
    </style:master-page>
    <style:master-page style:next-style-name="MP0" style:name="MPF0" style:page-layout-name="PL0">
      <style:header>
        <text:p text:style-name="P1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к Распоряжению</dc:title>
    <dc:subject/>
    <meta:initial-creator>Shishmarina</meta:initial-creator>
    <dc:creator>Нечкина Наталья Николаевна</dc:creator>
    <meta:creation-date>2021-10-13T10:08:00Z</meta:creation-date>
    <dc:date>2022-03-31T09:32:00Z</dc:date>
    <meta:print-date>2022-03-31T09:31:00Z</meta:print-date>
    <meta:template xlink:href="Normal" xlink:type="simple"/>
    <meta:editing-cycles>8</meta:editing-cycles>
    <meta:editing-duration>PT2700S</meta:editing-duration>
    <meta:document-statistic meta:page-count="5" meta:paragraph-count="18" meta:word-count="1392" meta:character-count="9309" meta:row-count="66" meta:non-whitespace-character-count="7935"/>
  </office:meta>
</office:document-meta>
</file>