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62in" style:use-optimal-column-width="false"/>
    </style:style>
    <style:style style:name="TableColumn3" style:family="table-column">
      <style:table-column-properties style:column-width="5.7875in" style:use-optimal-column-width="false"/>
    </style:style>
    <style:style style:name="Table1" style:family="table" style:master-page-name="MPF0">
      <style:table-properties style:width="6.6937in" fo:margin-left="0.17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71" style:family="table-row">
      <style:table-row-properties style:min-row-height="0.41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6pt" style:font-size-asian="16pt" style:font-size-complex="16pt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омер строки</text:p>
          </table:table-cell>
          <table:table-cell table:style-name="TableCell9">
            <text:p text:style-name="P10">Наименование документа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I</text:span><text:span text:style-name="T15">. Правовые акты</text:span>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Приказ «Об утверждении структуры и состава эвакуационной комиссии организации»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Положение об эвакуационной комиссии<text:s/>организации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II</text:span><text:span text:style-name="T30">.</text:span><text:span text:style-name="T31"> </text:span><text:span text:style-name="T32">Планирующие документы по эвакуационным мероприятиям</text:span></text:p>
          </table:table-cell>
          <table:covered-table-cell/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Выписка из плана эвакуационных мероприятий в муниципальном образовании, территория которого отнесена к группе по гражданской обороне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Выписка из плана<text:s/>проведения<text:s/>эвакуации населения<text:s/>муниципального образования из зон возможных чрезвычайных ситуаций природного и техногенного характера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Взаимосогласованный план по осуществлению эвакуационных мероприятий и их обеспечению между организацией и безопасным районом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III</text:span><text:span text:style-name="T52">. Рабочие документы<text:s/></text:span><text:span text:style-name="T53">эвакуационной комиссии</text:span></text:p>
          </table:table-cell>
          <table:covered-table-cell/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План основных мероприятий эвакуационной комиссии организации в области гражданской обороны, предупреждения и ликвидации чрезвычайных ситуаций, обеспечения пожарной безопасности и<text:s/>безопасности людей на водных объектах на текущий год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<text:span text:style-name="T64">Протоколы заседаний эвакуационной комиссии организации</text:span></text:p>
          </table:table-cell>
        </table:table-row>
        <table:table-row table:style-name="TableRow65">
          <table:table-cell table:style-name="TableCell66">
            <text:p text:style-name="P67">8.</text:p>
          </table:table-cell>
          <table:table-cell table:style-name="TableCell68">
            <text:p text:style-name="P69"><text:span text:style-name="T70">Функциональные обязанности членов эвакуационной комиссии организации</text:span>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><text:span text:style-name="T76">Схема оповещения членов эвакуационной комиссии организации в рабочее время в нерабочее время</text:span></text:p>
          </table:table-cell>
        </table:table-row>
        <table:table-row table:style-name="TableRow77">
          <table:table-cell table:style-name="TableCell78">
            <text:p text:style-name="P79">10.</text:p>
          </table:table-cell>
          <table:table-cell table:style-name="TableCell80">
            <text:p text:style-name="P81">Схема управления и<text:s/>организации взаимодействия эвакуационными мероприятиями</text:p>
          </table:table-cell>
        </table:table-row>
        <table:table-row table:style-name="TableRow82">
          <table:table-cell table:style-name="TableCell83">
            <text:p text:style-name="P84">11.</text:p>
          </table:table-cell>
          <table:table-cell table:style-name="TableCell85">
            <text:p text:style-name="P86"><text:span text:style-name="T87">Схема размещения эвакуационной комиссии организации</text:span></text:p>
          </table:table-cell>
        </table:table-row>
        <table:table-row table:style-name="TableRow88">
          <table:table-cell table:style-name="TableCell89">
            <text:p text:style-name="P90">12.</text:p>
          </table:table-cell>
          <table:table-cell table:style-name="TableCell91">
            <text:p text:style-name="P92">Список телефонов с взаимодействующими безопасными районами</text:p>
          </table:table-cell>
        </table:table-row>
        <table:table-row table:style-name="TableRow93">
          <table:table-cell table:style-name="TableCell94">
            <text:p text:style-name="P95">13.</text:p>
          </table:table-cell>
          <table:table-cell table:style-name="TableCell96">
            <text:p text:style-name="P97"><text:span text:style-name="T98">Программа обучения членов эвакуационной комиссии<text:s/></text:span><text:span text:style-name="T99">организации</text:span></text:p>
          </table:table-cell>
        </table:table-row>
        <table:table-row table:style-name="TableRow100">
          <table:table-cell table:style-name="TableCell101">
            <text:p text:style-name="P102">14.</text:p>
          </table:table-cell>
          <table:table-cell table:style-name="TableCell103">
            <text:p text:style-name="P104"><text:span text:style-name="T105">Расписание занятий эвакуационной комиссии организации</text:span></text:p>
          </table:table-cell>
        </table:table-row>
        <table:table-row table:style-name="TableRow106">
          <table:table-cell table:style-name="TableCell107">
            <text:p text:style-name="P108">15.</text:p>
          </table:table-cell>
          <table:table-cell table:style-name="TableCell109">
            <text:p text:style-name="P110"><text:span text:style-name="T111">Методические разработки, лекционный материал для обучения членов эвакуационной комиссии организации</text:span></text:p>
          </table:table-cell>
        </table:table-row>
        <table:table-row table:style-name="TableRow112">
          <table:table-cell table:style-name="TableCell113">
            <text:p text:style-name="P114">16.</text:p>
          </table:table-cell>
          <table:table-cell table:style-name="TableCell115">
            <text:p text:style-name="P116"><text:span text:style-name="T117">Журнал учета проведения занятий с членами эвакуационной комиссии организации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ex1st" style:display-name="tex1s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7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угрова Татьяна Викторовна</meta:initial-creator>
    <dc:creator>Бугрова Татьяна Викторовна</dc:creator>
    <meta:creation-date>2020-07-02T07:04:00Z</meta:creation-date>
    <dc:date>2022-01-24T04:11:00Z</dc:date>
    <meta:print-date>2021-02-03T03:36:00Z</meta:print-date>
    <meta:template xlink:href="Normal" xlink:type="simple"/>
    <meta:editing-cycles>12</meta:editing-cycles>
    <meta:editing-duration>PT3000S</meta:editing-duration>
    <meta:document-statistic meta:page-count="1" meta:paragraph-count="3" meta:word-count="252" meta:character-count="1690" meta:row-count="12" meta:non-whitespace-character-count="1441"/>
  </office:meta>
</office:document-meta>
</file>