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23in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БЕШЕНСТВО</text:span><text:span text:style-name="T3"><text:s/>– инфекционное заболевание, вызываемое вирусом. Вирус бешенства вызывает специфический энцефалит (воспаление головного мозга) у животных и человека.</text:span><text:span text:style-name="T4"><text:s text:c="4"/></text:span></text:p>
      <text:p text:style-name="P5"><text:span text:style-name="T6">Домашние животные (собаки, кошки и другие) заражаются от укуса больного дикого животного (чаще всего) или попадания слюны заражённого животного на повреждённый участок кожи. Вирус некоторое время находится в месте внедрения, затем проникает в спинной и головной мозг и<text:s/></text:span><text:span text:style-name="T7">вызывает тяжёлые<text:s/></text:span><text:span text:style-name="T8">необратимые</text:span><text:span text:style-name="T9"><text:s/>нарушения.</text:span></text:p>
      <text:p text:style-name="P10">Хорошо известно, что возбудитель бешенства поражает диких и домашних плотоядных, и они представляют опасность для здоровья людей. Сельскохозяйственные животные зачастую заболевают без зарегистрированного контакта с дикими. Более того, у заболевших редко обнаруживают места покусов.</text:p>
      <text:p text:style-name="P11">Реальные возможности для защиты животных и человека в современных условиях действительно существуют. Из мер общественной профилактики необходимо отметить обязательную регистрацию и вакцинацию против бешенства всех домашних животных (собак и кошек). Ветеринарная служба Ирбитского района обеспечивает вакцинацию против бешенства как домашних, так и сельскохозяйственных животных.<text:s/></text:p>
      <text:p text:style-name="P12"><text:span text:style-name="T13">Вакцинация надёжно защищает привитых животных</text:span><text:span text:style-name="T14"><text:s/>и проводится<text:s/></text:span><text:span text:style-name="T15">БЕСПЛАТНО</text:span><text:span text:style-name="T16">.</text:span><text:span text:style-name="T17"><text:s/></text:span></text:p>
      <text:p text:style-name="P18">Уважаемые владельцы животных! Защитите себя и своих домашних питомцев, вакцинируйте их против бешенства – болезни общей для человека и животных. Обращайтесь за иммунизацией против этого опасного заболевания к ветеринарным специалистам. Справки по телефону 6-71-43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Irbit</dc:creator>
    <meta:creation-date>2020-10-15T11:49:00Z</meta:creation-date>
    <dc:date>2020-10-15T11:49:00Z</dc:date>
    <meta:print-date>2020-10-15T11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