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13" style:parent-style-name="Основнойтекст" style:family="paragraph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3.4138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3.1493in" style:use-optimal-column-width="false"/>
    </style:style>
    <style:style style:name="Table14" style:family="table">
      <style:table-properties style:width="7.7395in" fo:margin-left="-0.184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сновнойтекст" style:family="paragraph">
      <style:paragraph-properties fo:text-align="star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2.473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42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47" style:family="table-row">
      <style:table-row-properties style:min-row-height="2.24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56" style:family="table-row">
      <style:table-row-properties style:min-row-height="2.24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сновнойтекст" style:family="paragraph">
      <style:paragraph-properties fo:text-align="start"/>
    </style:style>
    <style:style style:name="T6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сновнойтекст" style:family="paragraph">
      <style:paragraph-properties fo:text-align="star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Обычный" style:family="paragraph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Гиперссылк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ограмма семинара</text:p>
      <text:p text:style-name="P2"><text:span text:style-name="T3">для хозяйствующих субъектов,<text:s/></text:span><text:span text:style-name="T4">реализующих<text:s/></text:span><text:span text:style-name="T5">непродовольственные товары</text:span><text:span text:style-name="T6"><text:s/>(проводится посредством<text:s/></text:span><text:span text:style-name="T7">ZOOM</text:span><text:span text:style-name="T8">)</text:span><text:span text:style-name="T9"><text:s/>по теме «</text:span><text:span text:style-name="T10">Обеспечение защиты прав потребителей при продаже непродовольственных товаров</text:span><text:span text:style-name="T11">»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№ п/п</text:p>
            </table:table-cell>
            <table:table-cell table:style-name="TableCell22">
              <text:p text:style-name="P23">Тема</text:p>
            </table:table-cell>
            <table:table-cell table:style-name="TableCell24">
              <text:p text:style-name="P25">Время</text:p>
            </table:table-cell>
            <table:table-cell table:style-name="TableCell26">
              <text:p text:style-name="P27">Докладчик</text:p>
            </table:table-cell>
          </table:table-row>
        </table:table-header-rows>
        <table:table-row table:style-name="TableRow28">
          <table:table-cell table:style-name="TableCell29" table:number-columns-spanned="4">
            <text:p text:style-name="P30"><text:span text:style-name="T31"><text:s text:c="10"/></text:span><text:span text:style-name="T32">Подключение<text:s/></text:span><text:span text:style-name="T33">участников семинара <text:s/></text:span><text:span text:style-name="T34">9.</text:span><text:span text:style-name="T35">45</text:span><text:span text:style-name="T36">-10.00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list text:style-name="LFO1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>Ситуация на потребительском рынке непродовольственных товаров. Основные требования к реализации непродовольственных товаров.</text:p>
            <text:p text:style-name="P42">Актуальные вопросы, связанные с реализацией непродовольственных товаров. <text:s/>Изменения в нормативно-правовом регулировании сферы продажи непродовольственных товаров.</text:p>
          </table:table-cell>
          <table:table-cell table:style-name="TableCell43">
            <text:p text:style-name="P44">10.00-11.00</text:p>
          </table:table-cell>
          <table:table-cell table:style-name="TableCell45">
            <text:p text:style-name="P46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.Ю.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Обзор обращений потребителей в консультационные пункты для потребителей ФБУЗ «ЦГиЭ в СО» по вопросам продажи непродовольственных товаров. Актуальные вопросы судебной практики.</text:p>
          </table:table-cell>
          <table:table-cell table:style-name="TableCell52">
            <text:p text:style-name="P53">11.00-11.30</text:p>
          </table:table-cell>
          <table:table-cell table:style-name="TableCell54">
            <text:p text:style-name="P55">Начальник <text:s/>отдела экспертиз<text:s/>в сфере защиты<text:s/>прав потребителей ФБУЗ «Центр гигиены и эпидемиологии в Свердловской области» Короленко И.А.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Обсуждение тем выступлений, обмен мнениями</text:span><text:span text:style-name="T62">, ответы на вопросы</text:span><text:span text:style-name="T63"><text:s/></text:span></text:p>
          </table:table-cell>
          <table:table-cell table:style-name="TableCell64">
            <text:p text:style-name="P65">11.30-12.00</text:p>
          </table:table-cell>
          <table:table-cell table:style-name="TableCell66">
            <text:p text:style-name="P67"><text:span text:style-name="T68">Участники семинара</text:span></text:p>
          </table:table-cell>
        </table:table-row>
      </table:table>
      <text:p text:style-name="Обычный"/>
      <text:p text:style-name="P69">Порядок подачи заявки<text:s/>на участие:<text:s/></text:p>
      <text:p text:style-name="Обычный"><text:span text:style-name="T70">Для получения ссылки на подключение<text:s/></text:span><text:span text:style-name="T71">в<text:s/></text:span><text:span text:style-name="T72">ZOOM</text:span><text:span text:style-name="T73"><text:s/>необходимо направить заявку на участие по адресу<text:s/></text:span><text:a xlink:href="mailto:zpp@66.rospotrebnadzor.ru" office:target-frame-name="_top" xlink:show="replace"><text:span text:style-name="T74">zpp@66.rospotrebnadzor.ru</text:span></text:a><text:span text:style-name="T75"><text:s/>в срок<text:s/></text:span><text:span text:style-name="T76">до 1</text:span><text:span text:style-name="T77">6</text:span><text:span text:style-name="T78">.08.202</text:span><text:span text:style-name="T79">1</text:span><text:span text:style-name="T80">.</text:span></text:p>
      <text:p text:style-name="Обычный"><text:span text:style-name="T81">В заявке необходимо указать организацию, город, в котором она располагается, а также <text:s/>Ф.И.О. и должность участн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енко Ирина Александровна</meta:initial-creator>
    <dc:creator>Белозерова Наталья Александровна</dc:creator>
    <meta:creation-date>2021-08-10T04:43:00Z</meta:creation-date>
    <dc:date>2021-08-10T04:43:00Z</dc:date>
    <meta:print-date>2018-08-13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