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6.5958in"/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text-indent="6.5958in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3604in" style:use-optimal-column-width="false"/>
    </style:style>
    <style:style style:name="TableColumn14" style:family="table-column">
      <style:table-column-properties style:column-width="3.4347in" style:use-optimal-column-width="false"/>
    </style:style>
    <style:style style:name="TableColumn15" style:family="table-column">
      <style:table-column-properties style:column-width="2.2368in" style:use-optimal-column-width="false"/>
    </style:style>
    <style:style style:name="TableColumn16" style:family="table-column">
      <style:table-column-properties style:column-width="4.1805in" style:use-optimal-column-width="false"/>
    </style:style>
    <style:style style:name="Table12" style:family="table">
      <style:table-properties style:width="10.2125in" style:rel-width="101%" fo:margin-left="-0.102in" table:align="left"/>
    </style:style>
    <style:style style:name="TableRow17" style:family="table-row">
      <style:table-row-properties style:min-row-height="0.218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0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6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0" style:family="table-row">
      <style:table-row-properties style:min-row-height="0.203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217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1611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161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161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161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1611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161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1611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1611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161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0.044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min-row-height="0.161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161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Приложение № 2 к письму</text:p>
      <text:p text:style-name="P4"><text:span text:style-name="T5">от ______________ № _________________</text:span></text:p>
      <text:p text:style-name="Обычный"/>
      <text:p text:style-name="Обычный"/>
      <text:p text:style-name="P6">ПЕРЕЧЕНЬ</text:p>
      <text:p text:style-name="P7"><text:span text:style-name="T8">мероприятий</text:span><text:span text:style-name="T9"><text:s/></text:span><text:span text:style-name="T10">Свердловского областного фонда поддержки предпринимательства (микрокредитной компании),<text:s/></text:span></text:p>
      <text:p text:style-name="P11">планируемых к проведению в сентябре 2024 года в онлайн-формате</text:p>
      <text:p text:style-name="Обычный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№</text:p>
              <text:p text:style-name="P20">п/п</text:p>
            </table:table-cell>
            <table:table-cell table:style-name="TableCell21">
              <text:p text:style-name="P22">Наименование</text:p>
              <text:p text:style-name="P23">мероприятия</text:p>
            </table:table-cell>
            <table:table-cell table:style-name="TableCell24">
              <text:p text:style-name="P25">Дата проведения</text:p>
              <text:p text:style-name="P26">мероприятия</text:p>
            </table:table-cell>
            <table:table-cell table:style-name="TableCell27">
              <text:p text:style-name="P28">Справочная информация о мероприятии,<text:s/></text:p>
              <text:p text:style-name="P29">ссылка<text:s/>для<text:s/>регистрации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Прямой эфир: «Кредиты на бизнес: брать сейчас или отложить<text:s/>до лучших времен»</text:p>
          </table:table-cell>
          <table:table-cell table:style-name="TableCell35">
            <text:p text:style-name="P36">5 сентября 2024 года</text:p>
          </table:table-cell>
          <table:table-cell table:style-name="TableCell37">
            <text:p text:style-name="Обычный"><text:a xlink:href="https://sofp.ru/events/meropriyatiya/pryamoi-efirkrediti-na-biznes-brat-seichas-ili-otlozhit-do-luchshikh-vremen" office:target-frame-name="_top" xlink:show="replace"><text:span text:style-name="Гиперссылка">https://sofp.ru/events/meropriyatiya/pryamoi-efirkrediti-na-biznes-brat-seichas-ili-ot</text:span><text:span text:style-name="Гиперссылка">lozhit-do-luchshikh-vremen</text:span></text:a><text:s/>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Акселератор «Социальный импульс 2.0»</text:p>
          </table:table-cell>
          <table:table-cell table:style-name="TableCell43">
            <text:p text:style-name="P44">с 9 сентября по 1 ноября 2024 года</text:p>
          </table:table-cell>
          <table:table-cell table:style-name="TableCell45">
            <text:p text:style-name="Обычный"><text:a xlink:href="https://sofp.ru/events/meropriyatiya/akselerator-sotsialnii-impuls-20" office:target-frame-name="_top" xlink:show="replace"><text:span text:style-name="Гиперссылка">https://sofp.ru/events/meropriyatiya/akselerator-sotsialnii-impuls-20</text:span></text:a><text:s/>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Программа «Стартуй уверенно»</text:p>
          </table:table-cell>
          <table:table-cell table:style-name="TableCell51">
            <text:p text:style-name="P52">с 9 сентября по 4 октября 2024 года</text:p>
          </table:table-cell>
          <table:table-cell table:style-name="TableCell53">
            <text:p text:style-name="Обычный"><text:a xlink:href="https://sofp.ru/events/meropriyatiya/programma-startui-uverenno090924" office:target-frame-name="_top" xlink:show="replace"><text:span text:style-name="Гиперссылка">https://sofp.ru/events/meropriyatiya/programma-startui-uverenno090924</text:span></text:a><text:s/>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Тренинг «Ораторское мастерство»</text:p>
          </table:table-cell>
          <table:table-cell table:style-name="TableCell59">
            <text:p text:style-name="P60">9 и 10 сентября 2024 года</text:p>
          </table:table-cell>
          <table:table-cell table:style-name="TableCell61">
            <text:p text:style-name="Обычный"><text:a xlink:href="https://sofp.ru/events/meropriyatiya/trening-oratorskoe-masterstvo090924" office:target-frame-name="_top" xlink:show="replace"><text:span text:style-name="Гиперссылка">https://sofp.ru/events/meropriyatiya/trening-oratorskoe-masterstvo090924</text:span></text:a><text:s/></text:p>
          </table:table-cell>
        </table:table-row>
        <table:table-row table:style-name="TableRow62">
          <table:table-cell table:style-name="TableCell63">
            <text:p text:style-name="P64">6.</text:p>
          </table:table-cell>
          <table:table-cell table:style-name="TableCell65">
            <text:p text:style-name="P66">Семинар «Цифровые сервисы для бизнеса»</text:p>
          </table:table-cell>
          <table:table-cell table:style-name="TableCell67">
            <text:p text:style-name="P68">11 и 12 сентября 2024 года</text:p>
          </table:table-cell>
          <table:table-cell table:style-name="TableCell69">
            <text:p text:style-name="Обычный"><text:a xlink:href="https://sofp.ru/events/meropriyatiya/seminar-tsifrovie-servisi-dlya-biznesa120924" office:target-frame-name="_top" xlink:show="replace"><text:span text:style-name="Гиперссылка">https://sofp.</text:span><text:span text:style-name="Гиперссылка">ru/events/meropriyatiya/seminar-tsifrovie-servisi-dlya-biznesa120924</text:span></text:a><text:s/></text:p>
          </table:table-cell>
        </table:table-row>
        <table:table-row table:style-name="TableRow70">
          <table:table-cell table:style-name="TableCell71">
            <text:p text:style-name="P72">7.</text:p>
          </table:table-cell>
          <table:table-cell table:style-name="TableCell73">
            <text:p text:style-name="P74">Тренинг «Юридические аспекты предпринимательства и система налогообложения»</text:p>
          </table:table-cell>
          <table:table-cell table:style-name="TableCell75">
            <text:p text:style-name="P76">16 сентября 2024 года</text:p>
          </table:table-cell>
          <table:table-cell table:style-name="TableCell77">
            <text:p text:style-name="Обычный"><text:a xlink:href="https://sofp.ru/events/meropriyatiya/trening--yuridicheskie-aspekti-predprinimatelstva-i-sistema-nalogooblozheniya160924" office:target-frame-name="_top" xlink:show="replace"><text:span text:style-name="Гиперссылка">https://sofp.ru/events/meropriyatiya/trening--yuridicheskie-aspekti-predprinimatelstva-i-sistema-nalogooblozheniya160924</text:span></text:a><text:s/></text:p>
          </table:table-cell>
        </table:table-row>
        <table:table-row table:style-name="TableRow78">
          <table:table-cell table:style-name="TableCell79">
            <text:p text:style-name="P80">8.</text:p>
          </table:table-cell>
          <table:table-cell table:style-name="TableCell81">
            <text:p text:style-name="P82">Мастер-класс «Построение маршрута движения для креативного проекта»</text:p>
          </table:table-cell>
          <table:table-cell table:style-name="TableCell83">
            <text:p text:style-name="P84">16 сентября 2024 года</text:p>
          </table:table-cell>
          <table:table-cell table:style-name="TableCell85">
            <text:p text:style-name="Обычный"><text:a xlink:href="https://sofp.ru/events/meropriyatiya/master-klass-postroenie-marshruta-dvizheniya-dlya-kreativnogo-proekta" office:target-frame-name="_top" xlink:show="replace"><text:span text:style-name="Гиперссылка">https://sofp.ru/events/meropriyatiya</text:span><text:span text:style-name="Гиперссылка">/master-klass-postroenie-marshruta-dvizheniya-dlya-kreativnogo-proekta</text:span></text:a><text:s/></text:p>
          </table:table-cell>
        </table:table-row>
        <table:table-row table:style-name="TableRow86">
          <table:table-cell table:style-name="TableCell87">
            <text:p text:style-name="P88">9.</text:p>
          </table:table-cell>
          <table:table-cell table:style-name="TableCell89">
            <text:p text:style-name="P90">Семинар «Цифровой бизнес»</text:p>
          </table:table-cell>
          <table:table-cell table:style-name="TableCell91">
            <text:p text:style-name="P92">с 16 по 18 сентября 2024 года</text:p>
          </table:table-cell>
          <table:table-cell table:style-name="TableCell93">
            <text:p text:style-name="Обычный"><text:a xlink:href="https://sofp.ru/events/meropriyatiya/seminar-tsifrovoi-biznes160924" office:target-frame-name="_top" xlink:show="replace"><text:span text:style-name="Гиперссылка">https://sofp.ru/events/meropriyatiya/se</text:span><text:span text:style-name="Гиперссылка">minar-tsifrovoi-biznes160924</text:span></text:a><text:s/></text:p>
          </table:table-cell>
        </table:table-row>
        <table:table-row table:style-name="TableRow94">
          <table:table-cell table:style-name="TableCell95">
            <text:p text:style-name="P96">10.</text:p>
          </table:table-cell>
          <table:table-cell table:style-name="TableCell97">
            <text:p text:style-name="P98">Онлайн-курс «Контекстная реклама Яндекс, Google»</text:p>
          </table:table-cell>
          <table:table-cell table:style-name="TableCell99">
            <text:p text:style-name="P100">с 16 по 27 сентября 2024 года</text:p>
          </table:table-cell>
          <table:table-cell table:style-name="TableCell101">
            <text:p text:style-name="Обычный"><text:a xlink:href="https://sofp.ru/events/meropriyatiya/onlain-kurs-kontekstnaya-reklama-yandeks-google160924" office:target-frame-name="_top" xlink:show="replace"><text:span text:style-name="Гиперссылка">https://sofp.ru/events/meropriyatiya/onlain-kurs-kontekstnaya-reklama-yandeks-google160924</text:span></text:a><text:s/></text:p>
          </table:table-cell>
        </table:table-row>
        <table:table-row table:style-name="TableRow102">
          <table:table-cell table:style-name="TableCell103">
            <text:p text:style-name="P104">11.</text:p>
          </table:table-cell>
          <table:table-cell table:style-name="TableCell105">
            <text:p text:style-name="P106">Воркшоп «Основы фотографии. Создание продающего контента»</text:p>
          </table:table-cell>
          <table:table-cell table:style-name="TableCell107">
            <text:p text:style-name="P108">18 и 19 сентября 2024 года</text:p>
          </table:table-cell>
          <table:table-cell table:style-name="TableCell109">
            <text:p text:style-name="Обычный"><text:a xlink:href="https://sofp.ru/events/meropriyatiya/vorkshop-osnovi-fotografii-sozdanie-prodayushchego-kontenta" office:target-frame-name="_top" xlink:show="replace"><text:span text:style-name="Гиперссылка">https://sofp.ru/events/meropriyatiya/vorkshop-osnovi-fotografii-sozdanie-prodayushchego-kontenta</text:span></text:a><text:s/></text:p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>Прямой эфир «Юридические риски блогеров: кейсы и рекомендации»</text:p>
          </table:table-cell>
          <table:table-cell table:style-name="TableCell115">
            <text:p text:style-name="P116">18 сентября 2024 года</text:p>
          </table:table-cell>
          <table:table-cell table:style-name="TableCell117">
            <text:p text:style-name="Обычный"><text:a xlink:href="https://sofp.ru/events/meropriyatiya/pryamoi-efir-yuridicheskie-riski-blogerov-keisi-i-rekomendatsii" office:target-frame-name="_top" xlink:show="replace"><text:span text:style-name="Гиперссылка">https://sofp.ru/events/meropriyatiya/pryamoi-efir-yuridicheskie-riski-blogerov-keisi-i-rekomendatsii</text:span></text:a><text:s/></text:p>
          </table:table-cell>
        </table:table-row>
        <text:soft-page-break/>
        <table:table-row table:style-name="TableRow118">
          <table:table-cell table:style-name="TableCell119">
            <text:p text:style-name="P120">13.</text:p>
          </table:table-cell>
          <table:table-cell table:style-name="TableCell121">
            <text:p text:style-name="P122">Воркшоп «Создание инфографики для маркетплейсов»</text:p>
          </table:table-cell>
          <table:table-cell table:style-name="TableCell123">
            <text:p text:style-name="P124">19 и 20<text:s/>сентября 2024 года</text:p>
          </table:table-cell>
          <table:table-cell table:style-name="TableCell125">
            <text:p text:style-name="Обычный"><text:a xlink:href="https://sofp.ru/events/meropriyatiya/vorkshop-sozdanie-infografiki-dlya-marketpleisov" office:target-frame-name="_top" xlink:show="replace"><text:span text:style-name="Гиперссылка">https://sofp.ru/events/meropriyatiya/vorkshop-sozdanie-infografiki-dlya-marketpleisov</text:span></text:a><text:s/></text:p>
          </table:table-cell>
        </table:table-row>
        <table:table-row table:style-name="TableRow126">
          <table:table-cell table:style-name="TableCell127">
            <text:p text:style-name="P128">14.</text:p>
          </table:table-cell>
          <table:table-cell table:style-name="TableCell129">
            <text:p text:style-name="P130">Комплексная услуга по образовательной программе «Нейромаркетинг»</text:p>
          </table:table-cell>
          <table:table-cell table:style-name="TableCell131">
            <text:p text:style-name="P132">с 24 по 27 сентября 2024 года</text:p>
          </table:table-cell>
          <table:table-cell table:style-name="TableCell133">
            <text:p text:style-name="Обычный"><text:a xlink:href="https://sofp.ru/events/meropriyatiya/kompleksnaya-usluga-po-obrazovatelnoi-programme-neiromarketing" office:target-frame-name="_top" xlink:show="replace"><text:span text:style-name="Гиперссылка">https://sofp.ru/events/meropriyatiya/kompleksnaya-usluga-po-obrazovatelnoi-programme-n</text:span><text:span text:style-name="Гиперссылка">eiromarketing</text:span></text:a><text:s/></text:p>
          </table:table-cell>
        </table:table-row>
        <table:table-row table:style-name="TableRow134">
          <table:table-cell table:style-name="TableCell135">
            <text:p text:style-name="P136">15.</text:p>
          </table:table-cell>
          <table:table-cell table:style-name="TableCell137">
            <text:p text:style-name="P138">Воркшоп «Ораторское мастерство»</text:p>
            <text:p text:style-name="P139"/>
          </table:table-cell>
          <table:table-cell table:style-name="TableCell140">
            <text:p text:style-name="P141">24 и 25 сентября 2024 года</text:p>
          </table:table-cell>
          <table:table-cell table:style-name="TableCell142">
            <text:p text:style-name="Обычный"><text:a xlink:href="https://sofp.ru/events/meropriyatiya/vorkshop-oratorskoe-masterstvo" office:target-frame-name="_top" xlink:show="replace"><text:span text:style-name="Гиперссылка">https://sofp.ru/events/meropriyatiya/vorkshop-oratorskoe-masterstvo</text:span></text:a><text:s/>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</dc:title>
    <dc:subject/>
    <meta:initial-creator>userpso66</meta:initial-creator>
    <dc:creator>Алексеева Елена Геннадьевна</dc:creator>
    <meta:creation-date>2024-09-02T14:00:00Z</meta:creation-date>
    <dc:date>2024-09-03T07:48:00Z</dc:date>
    <meta:print-date>2021-07-01T10:41:00Z</meta:print-date>
    <meta:template xlink:href="Normal" xlink:type="simple"/>
    <meta:editing-cycles>3</meta:editing-cycles>
    <meta:editing-duration>PT60S</meta:editing-duration>
    <meta:user-defined meta:name="_NewReviewCycle"/>
    <meta:document-statistic meta:page-count="2" meta:paragraph-count="8" meta:word-count="633" meta:character-count="4239" meta:row-count="30" meta:non-whitespace-character-count="3614"/>
  </office:meta>
</office:document-meta>
</file>