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text-indent="6.5958in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202in" style:use-optimal-column-width="false"/>
    </style:style>
    <style:style style:name="TableColumn17" style:family="table-column">
      <style:table-column-properties style:column-width="1.85in" style:use-optimal-column-width="false"/>
    </style:style>
    <style:style style:name="TableColumn18" style:family="table-column">
      <style:table-column-properties style:column-width="2.775in" style:use-optimal-column-width="false"/>
    </style:style>
    <style:style style:name="TableColumn19" style:family="table-column">
      <style:table-column-properties style:column-width="2.1284in" style:use-optimal-column-width="false"/>
    </style:style>
    <style:style style:name="Table13" style:family="table">
      <style:table-properties style:width="10.2486in" style:rel-width="101.36%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8" style:family="table-row">
      <style:table-row-properties style:min-row-height="0.132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195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195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1 к письму</text:p>
      <text:p text:style-name="P3"><text:span text:style-name="T4">от ______________ № _________________</text:span></text:p>
      <text:p text:style-name="P5"/>
      <text:p text:style-name="P6"/>
      <text:p text:style-name="P7">ПЕРЕЧЕНЬ</text:p>
      <text:p text:style-name="P8"><text:span text:style-name="T9">мероприятий</text:span><text:span text:style-name="T10"><text:s/></text:span><text:span text:style-name="T11">Свердловского областного фонда поддержки предпринимательства (микрокредитной компании),<text:s/></text:span></text:p>
      <text:p text:style-name="P12">планируемых к проведению в сентябре 2024 года в офлайн-формате</text:p>
      <text:p text:style-name="Обычный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  <text:p text:style-name="P23">п/п</text:p>
            </table:table-cell>
            <table:table-cell table:style-name="TableCell24">
              <text:p text:style-name="P25">Наименование</text:p>
              <text:p text:style-name="P26">мероприятия</text:p>
            </table:table-cell>
            <table:table-cell table:style-name="TableCell27">
              <text:p text:style-name="P28">Дата</text:p>
              <text:p text:style-name="P29">проведения</text:p>
              <text:p text:style-name="P30">мероприятия</text:p>
            </table:table-cell>
            <table:table-cell table:style-name="TableCell31">
              <text:p text:style-name="P32">Место проведения мероприятия</text:p>
            </table:table-cell>
            <table:table-cell table:style-name="TableCell33">
              <text:p text:style-name="P34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5">
              <text:p text:style-name="P36">Справочная информация<text:s/><text:line-break/>о мероприятии,<text:s/></text:p>
              <text:p text:style-name="P37">ссылка<text:s/>для регистрации</text:p>
            </table:table-cell>
          </table:table-row>
        </table:table-header-rows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Форум «Экспортный марафон – 2024»</text:p>
            <text:p text:style-name="P43"/>
          </table:table-cell>
          <table:table-cell table:style-name="TableCell44">
            <text:p text:style-name="P45">12 сентября<text:line-break/>2024 года</text:p>
          </table:table-cell>
          <table:table-cell table:style-name="TableCell46">
            <text:p text:style-name="P47">г. Екатеринбург, ул. Вайнера, д. 16 (креативное пространство<text:s/>«Домна»)</text:p>
          </table:table-cell>
          <table:table-cell table:style-name="TableCell48">
            <text:p text:style-name="P49">городской округ Верхняя<text:s/>Пышма,</text:p>
            <text:p text:style-name="P50">городской округ Среднеуральск,</text:p>
            <text:p text:style-name="P51">Березовский городской округ,<text:s/></text:p>
            <text:p text:style-name="P52">городской округ Заречный,</text:p>
            <text:p text:style-name="P53">Белоярский городской округ,</text:p>
            <text:p text:style-name="P54">Арамильский городской округ,</text:p>
            <text:p text:style-name="P55">Сысертский городской округ,</text:p>
            <text:p text:style-name="P56">Полевской городской округ,</text:p>
            <text:p text:style-name="P57">городской округ Первоуральск</text:p>
          </table:table-cell>
          <table:table-cell table:style-name="TableCell58">
            <text:p text:style-name="Обычный"><text:a xlink:href="https://sofp.ru/events/meropriyatiya/eksportnii-marafon-–-2024" office:target-frame-name="_top" xlink:show="replace"><text:span text:style-name="Гиперссылка">https://sofp.ru/events/meropriyatiya/eksportnii-marafon-%E2%80%93-2024</text:span></text:a><text:s/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Семинар «Локальный бренд и его продвижение»</text:p>
            <text:p text:style-name="P64"/>
          </table:table-cell>
          <table:table-cell table:style-name="TableCell65">
            <text:p text:style-name="P66">13 сентября<text:line-break/>2024 года</text:p>
          </table:table-cell>
          <table:table-cell table:style-name="TableCell67">
            <text:p text:style-name="P68">г. Верхотурье, ул. Советская, д. 1, «Центр культуры»,<text:s/>2 этаж (малый зал)</text:p>
          </table:table-cell>
          <table:table-cell table:style-name="TableCell69">
            <text:p text:style-name="P70">Нижнетуринский городской округ,</text:p>
            <text:p text:style-name="P71">городской округ Красноуральск,</text:p>
            <text:p text:style-name="P72">Сосьвинский городской округ<text:s/></text:p>
          </table:table-cell>
          <table:table-cell table:style-name="TableCell73">
            <text:p text:style-name="Обычный"><text:a xlink:href="https://sofp.ru/events/meropriyatiya/seminar-lokalnii-brend-i-yego-prodvizhenie" office:target-frame-name="_top" xlink:show="replace"><text:span text:style-name="Гиперссылка">https://sofp.ru/events/meropriyatiya/seminar-lok</text:span><text:span text:style-name="Гиперссылка">alnii-brend-i-yego-prodvizhenie</text:span></text:a></text:p>
            <text:p text:style-name="Обычный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Тренинг «Генерация бизнес-идеи»</text:p>
            <text:p text:style-name="P79"/>
          </table:table-cell>
          <table:table-cell table:style-name="TableCell80">
            <text:p text:style-name="P81">19 сентября<text:line-break/>2024 года</text:p>
          </table:table-cell>
          <table:table-cell table:style-name="TableCell82">
            <text:p text:style-name="P83">г. Екатеринбург, ул. Куйбышева, д. 41, офис 6</text:p>
          </table:table-cell>
          <table:table-cell table:style-name="TableCell84">
            <text:p text:style-name="P85">городской округ Верхняя Пышма,</text:p>
            <text:p text:style-name="P86">городской округ Среднеуральск,</text:p>
            <text:p text:style-name="P87">Березовский городской округ,</text:p>
            <text:p text:style-name="P88">городской округ Заречный,</text:p>
            <text:p text:style-name="P89">Белоярский городской округ,</text:p>
            <text:p text:style-name="P90">Арамильский городской округ,</text:p>
            <text:p text:style-name="P91">Сысертский городской округ,</text:p>
            <text:p text:style-name="P92">Полевской городской округ,</text:p>
            <text:p text:style-name="P93">городской округ Первоуральск</text:p>
          </table:table-cell>
          <table:table-cell table:style-name="TableCell94">
            <text:p text:style-name="Обычный"><text:a xlink:href="https://sofp.ru/events/meropriyatiya/trening-generatsiya-biznes-idei" office:target-frame-name="_top" xlink:show="replace"><text:span text:style-name="T95">https://sofp.ru/events/meropriyatiya/trening-generatsiya-biznes-idei</text:span></text:a><text:span text:style-name="T96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Алексеева Елена Геннадьевна</dc:creator>
    <meta:creation-date>2024-09-02T12:57:00Z</meta:creation-date>
    <dc:date>2024-09-03T07:47:00Z</dc:date>
    <meta:print-date>2021-07-01T10:41:00Z</meta:print-date>
    <meta:template xlink:href="Normal" xlink:type="simple"/>
    <meta:editing-cycles>7</meta:editing-cycles>
    <meta:editing-duration>PT600S</meta:editing-duration>
    <meta:user-defined meta:name="_NewReviewCycle"/>
    <meta:document-statistic meta:page-count="1" meta:paragraph-count="4" meta:word-count="299" meta:character-count="2004" meta:row-count="14" meta:non-whitespace-character-count="1709"/>
  </office:meta>
</office:document-meta>
</file>