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end" fo:margin-bottom="0.009in" fo:line-height="105%" fo:margin-right="0.0055in" fo:text-indent="0in"/>
    </style:style>
    <style:style style:name="T4" style:parent-style-name="Основнойшрифтабзаца" style:family="text">
      <style:text-properties fo:font-size="12pt" style:font-size-asian="12pt" fo:language="ru" fo:country="RU"/>
    </style:style>
    <style:style style:name="P5" style:parent-style-name="Обычный" style:family="paragraph">
      <style:paragraph-properties fo:text-align="center" fo:margin-bottom="0.0222in" fo:line-height="105%" fo:margin-left="0.3944in" fo:margin-right="0.4013in" fo:text-indent="-0.0069in">
        <style:tab-stops/>
      </style:paragraph-properties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P7" style:parent-style-name="Обычный" style:family="paragraph">
      <style:paragraph-properties fo:text-align="center" fo:margin-bottom="0.1284in" fo:line-height="105%" fo:margin-left="0.3944in" fo:margin-right="0.3909in" fo:text-indent="-0.0069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P9" style:parent-style-name="Обычный" style:family="paragraph">
      <style:paragraph-properties fo:text-align="center" fo:margin-bottom="0.0986in" fo:line-height="105%" fo:text-indent="0in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P11" style:parent-style-name="Обычный" style:family="paragraph">
      <style:paragraph-properties fo:margin-left="0.0986in" fo:text-indent="0.4923in">
        <style:tab-stops/>
      </style:paragraph-properties>
      <style:text-properties style:font-name="Liberation Serif" style:font-name-complex="Liberation Serif" fo:language="ru" fo:country="RU"/>
    </style:style>
    <style:style style:name="P12" style:parent-style-name="Обычный" style:family="paragraph">
      <style:paragraph-properties fo:margin-left="0.0986in" fo:text-indent="0.4923in">
        <style:tab-stops/>
      </style:paragraph-properties>
      <style:text-properties style:font-name="Liberation Serif" style:font-name-complex="Liberation Serif" fo:language="ru" fo:country="RU"/>
    </style:style>
    <style:style style:name="P13" style:parent-style-name="Обычный" style:family="paragraph">
      <style:paragraph-properties fo:margin-left="0.0986in" fo:text-indent="0.4923in">
        <style:tab-stops/>
      </style:paragraph-properties>
    </style:style>
    <style:style style:name="T14" style:parent-style-name="Основнойшрифтабзаца" style:family="text">
      <style:text-properties style:font-name="Liberation Serif" style:font-name-complex="Liberation Serif" fo:language="ru" fo:country="RU"/>
    </style:style>
    <style:style style:name="T15" style:parent-style-name="Основнойшрифтабзаца" style:family="text">
      <style:text-properties style:font-name="Liberation Serif" style:font-name-complex="Liberation Serif" fo:language="ru" fo:country="RU"/>
    </style:style>
    <style:style style:name="T16" style:parent-style-name="Основнойшрифтабзаца" style:family="text">
      <style:text-properties style:font-name="Liberation Serif" style:font-name-complex="Liberation Serif" fo:language="ru" fo:country="RU"/>
    </style:style>
    <style:style style:name="T17" style:parent-style-name="Основнойшрифтабзаца" style:family="text">
      <style:text-properties style:font-name="Liberation Serif" style:font-name-complex="Liberation Serif"/>
    </style:style>
    <style:style style:name="T18" style:parent-style-name="Основнойшрифтабзаца" style:family="text">
      <style:text-properties style:font-name="Liberation Serif" style:font-name-complex="Liberation Serif" fo:language="ru" fo:country="RU"/>
    </style:style>
    <style:style style:name="T19" style:parent-style-name="Основнойшрифтабзаца" style:family="text">
      <style:text-properties style:font-name="Liberation Serif" style:font-name-complex="Liberation Serif"/>
    </style:style>
    <style:style style:name="T20" style:parent-style-name="Основнойшрифтабзаца" style:family="text">
      <style:text-properties style:font-name="Liberation Serif" style:font-name-complex="Liberation Serif" fo:language="ru" fo:country="RU"/>
    </style:style>
    <style:style style:name="T21" style:parent-style-name="Основнойшрифтабзаца" style:family="text">
      <style:text-properties style:font-name="Liberation Serif" style:font-name-complex="Liberation Serif"/>
    </style:style>
    <style:style style:name="T22" style:parent-style-name="Основнойшрифтабзаца" style:family="text">
      <style:text-properties style:font-name="Liberation Serif" style:font-name-complex="Liberation Serif" fo:language="ru" fo:country="RU"/>
    </style:style>
    <style:style style:name="P23" style:parent-style-name="Обычный" style:family="paragraph">
      <style:paragraph-properties fo:margin-left="0.0986in" fo:text-indent="0.4923in">
        <style:tab-stops/>
      </style:paragraph-properties>
      <style:text-properties style:font-name="Liberation Serif" style:font-name-complex="Liberation Serif" fo:language="ru" fo:country="RU"/>
    </style:style>
    <style:style style:name="P24" style:parent-style-name="Обычный" style:family="paragraph">
      <style:paragraph-properties fo:margin-bottom="0.1215in" fo:margin-left="0.0986in" fo:text-indent="0.4923in">
        <style:tab-stops/>
      </style:paragraph-properties>
      <style:text-properties style:font-name="Liberation Serif" style:font-name-complex="Liberation Serif" fo:language="ru" fo:country="RU"/>
    </style:style>
    <style:style style:name="P25" style:parent-style-name="Обычный" style:family="paragraph">
      <style:paragraph-properties fo:margin-bottom="0.1215in" fo:margin-left="0.0986in" fo:text-indent="0.4923in">
        <style:tab-stops/>
      </style:paragraph-properties>
      <style:text-properties style:font-name="Liberation Serif" style:font-name-complex="Liberation Serif" fo:font-weight="bold" style:font-weight-asian="bold" fo:language="ru" fo:country="RU"/>
    </style:style>
    <style:style style:name="P26" style:parent-style-name="Обычный" style:family="paragraph">
      <style:paragraph-properties fo:margin-left="0.0986in" fo:text-indent="0.4923in">
        <style:tab-stops/>
      </style:paragraph-properties>
      <style:text-properties style:font-name="Liberation Serif" style:font-name-complex="Liberation Serif" fo:language="ru" fo:country="RU"/>
    </style:style>
    <style:style style:name="P27" style:parent-style-name="Обычный" style:family="paragraph">
      <style:paragraph-properties fo:margin-left="0.3944in" fo:text-indent="0.1965in">
        <style:tab-stops/>
      </style:paragraph-properties>
      <style:text-properties style:font-name="Liberation Serif" style:font-name-complex="Liberation Serif" fo:language="ru" fo:country="RU"/>
    </style:style>
    <style:style style:name="P28" style:parent-style-name="Обычный" style:family="paragraph">
      <style:paragraph-properties fo:margin-left="0.0986in" fo:text-indent="0in">
        <style:tab-stops/>
      </style:paragraph-properties>
      <style:text-properties style:font-name="Liberation Serif" style:font-name-complex="Liberation Serif" fo:language="ru" fo:country="RU"/>
    </style:style>
    <style:style style:name="P29" style:parent-style-name="Обычный" style:family="paragraph">
      <style:paragraph-properties fo:margin-bottom="0.0243in" fo:line-height="105%" fo:margin-left="0.0986in" fo:text-indent="0in">
        <style:tab-stops/>
      </style:paragraph-properties>
      <style:text-properties style:font-name="Liberation Serif" style:font-name-complex="Liberation Serif" fo:language="ru" fo:country="RU"/>
    </style:style>
    <style:style style:name="P30" style:parent-style-name="Обычный" style:family="paragraph">
      <style:paragraph-properties fo:margin-left="0.0986in" fo:text-indent="0in">
        <style:tab-stops/>
      </style:paragraph-properties>
      <style:text-properties style:font-name="Liberation Serif" style:font-name-complex="Liberation Serif" fo:language="ru" fo:country="RU"/>
    </style:style>
    <style:style style:name="P31" style:parent-style-name="Обычный" style:family="paragraph">
      <style:paragraph-properties fo:margin-left="0.3944in" fo:text-indent="0.1965in">
        <style:tab-stops/>
      </style:paragraph-properties>
      <style:text-properties style:font-name="Liberation Serif" style:font-name-complex="Liberation Serif" fo:language="ru" fo:country="RU"/>
    </style:style>
    <style:style style:name="P32" style:parent-style-name="Обычный" style:family="paragraph">
      <style:paragraph-properties fo:margin-left="0.0986in" fo:text-indent="0in">
        <style:tab-stops/>
      </style:paragraph-properties>
      <style:text-properties style:font-name="Liberation Serif" style:font-name-complex="Liberation Serif" fo:language="ru" fo:country="RU"/>
    </style:style>
    <style:style style:name="P33" style:parent-style-name="Обычный" style:family="paragraph">
      <style:paragraph-properties fo:margin-left="0.0986in" fo:text-indent="0in">
        <style:tab-stops/>
      </style:paragraph-properties>
      <style:text-properties style:font-name="Liberation Serif" style:font-name-complex="Liberation Serif" fo:language="ru" fo:country="RU"/>
    </style:style>
    <style:style style:name="P34" style:parent-style-name="Обычный" style:family="paragraph">
      <style:paragraph-properties fo:margin-left="0.0986in" fo:text-indent="0in">
        <style:tab-stops/>
      </style:paragraph-properties>
      <style:text-properties style:font-name="Liberation Serif" style:font-name-complex="Liberation Serif" fo:language="ru" fo:country="RU"/>
    </style:style>
    <style:style style:name="P35" style:parent-style-name="Обычный" style:family="paragraph">
      <style:paragraph-properties fo:margin-left="0.0986in" fo:text-indent="0in">
        <style:tab-stops/>
      </style:paragraph-properties>
      <style:text-properties style:font-name="Liberation Serif" style:font-name-complex="Liberation Serif" fo:language="ru" fo:country="RU"/>
    </style:style>
    <style:style style:name="P36" style:parent-style-name="Обычный" style:family="paragraph">
      <style:paragraph-properties fo:margin-bottom="0.1229in" fo:margin-left="0.0986in" fo:text-indent="0.4923in">
        <style:tab-stops/>
      </style:paragraph-properties>
      <style:text-properties style:font-name="Liberation Serif" style:font-name-complex="Liberation Serif" fo:language="ru" fo:country="RU"/>
    </style:style>
    <style:style style:name="P37" style:parent-style-name="Обычный" style:family="paragraph">
      <style:paragraph-properties fo:text-align="center" fo:margin-bottom="0.0958in" fo:line-height="105%" fo:text-indent="0in">
        <style:tab-stops>
          <style:tab-stop style:type="center" style:position="1.9763in"/>
          <style:tab-stop style:type="center" style:position="3.9583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size-complex="14pt" fo:language="ru" fo:country="RU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1pt" style:font-size-asian="11pt" fo:language="ru" fo:country="RU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fo:color="#26282F" fo:language="ru" fo:country="RU"/>
    </style:style>
    <style:style style:name="P42" style:parent-style-name="Обычный" style:family="paragraph">
      <style:paragraph-properties fo:margin-left="0.0986in" fo:text-indent="0.4923in">
        <style:tab-stops/>
      </style:paragraph-properties>
      <style:text-properties style:font-name="Liberation Serif" style:font-name-complex="Liberation Serif" fo:language="ru" fo:country="RU"/>
    </style:style>
    <style:style style:name="P43" style:parent-style-name="Обычный" style:family="paragraph">
      <style:paragraph-properties fo:margin-left="0.0986in" fo:text-indent="0.4923in">
        <style:tab-stops/>
      </style:paragraph-properties>
      <style:text-properties style:font-name="Liberation Serif" style:font-name-complex="Liberation Serif" fo:language="ru" fo:country="RU"/>
    </style:style>
    <style:style style:name="P44" style:parent-style-name="Обычный" style:family="paragraph">
      <style:paragraph-properties fo:margin-bottom="0.1236in" fo:margin-left="0.0986in" fo:text-indent="0.4923in">
        <style:tab-stops/>
      </style:paragraph-properties>
      <style:text-properties style:font-name="Liberation Serif" style:font-name-complex="Liberation Serif" fo:language="ru" fo:country="RU"/>
    </style:style>
    <style:style style:name="P45" style:parent-style-name="Обычный" style:family="paragraph">
      <style:paragraph-properties fo:margin-bottom="0.0361in" fo:margin-left="-0.0104in" fo:text-indent="1.8173in">
        <style:tab-stops/>
      </style:paragraph-properties>
    </style:style>
    <style:style style:name="T46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T47" style:parent-style-name="Основнойшрифтабзаца" style:family="text">
      <style:text-properties style:font-name="Liberation Serif" style:font-name-asian="Arial" style:font-name-complex="Liberation Serif" fo:font-weight="bold" style:font-weight-asian="bold" fo:language="ru" fo:country="RU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fo:language="ru" fo:country="RU"/>
    </style:style>
    <style:style style:name="P49" style:parent-style-name="Обычный" style:family="paragraph">
      <style:paragraph-properties fo:margin-bottom="0.0361in" fo:margin-left="0.0986in" fo:text-indent="0.4923in">
        <style:tab-stops/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language="ru" fo:country="RU"/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T52" style:parent-style-name="Основнойшрифтабзаца" style:family="text">
      <style:text-properties style:font-name="Liberation Serif" style:font-name-complex="Liberation Serif" fo:language="ru" fo:country="RU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54" style:parent-style-name="Основнойшрифтабзаца" style:family="text">
      <style:text-properties style:font-name="Liberation Serif" style:font-name-complex="Liberation Serif" fo:language="ru" fo:country="RU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 fo:language="ru" fo:country="RU"/>
    </style:style>
    <style:style style:name="P57" style:parent-style-name="Обычный" style:family="paragraph">
      <style:paragraph-properties fo:margin-left="0.0986in" fo:text-indent="0.4923in">
        <style:tab-stops/>
      </style:paragraph-properties>
      <style:text-properties style:font-name="Liberation Serif" style:font-name-complex="Liberation Serif" fo:language="ru" fo:country="RU"/>
    </style:style>
    <style:style style:name="P58" style:parent-style-name="Обычный" style:family="paragraph">
      <style:paragraph-properties fo:margin-left="0.0986in" fo:text-indent="0.4923in">
        <style:tab-stops/>
      </style:paragraph-properties>
      <style:text-properties style:font-name="Liberation Serif" style:font-name-complex="Liberation Serif" fo:language="ru" fo:country="RU"/>
    </style:style>
    <style:style style:name="P59" style:parent-style-name="Обычный" style:family="paragraph">
      <style:paragraph-properties fo:margin-left="0.0986in" fo:text-indent="0.4923in">
        <style:tab-stops/>
      </style:paragraph-properties>
      <style:text-properties style:font-name="Liberation Serif" style:font-name-complex="Liberation Serif" fo:language="ru" fo:country="RU"/>
    </style:style>
    <style:style style:name="P60" style:parent-style-name="Обычный" style:family="paragraph">
      <style:paragraph-properties fo:margin-left="0.0986in" fo:text-indent="0.4923in">
        <style:tab-stops/>
      </style:paragraph-properties>
      <style:text-properties style:font-name="Liberation Serif" style:font-name-complex="Liberation Serif" fo:language="ru" fo:country="RU"/>
    </style:style>
    <style:style style:name="P61" style:parent-style-name="Обычный" style:family="paragraph">
      <style:paragraph-properties fo:text-indent="0.5909in"/>
      <style:text-properties style:font-name="Liberation Serif" style:font-name-complex="Liberation Serif" fo:language="ru" fo:country="RU"/>
    </style:style>
    <style:style style:name="P62" style:parent-style-name="Обычный" style:family="paragraph">
      <style:paragraph-properties fo:text-indent="0.5909in"/>
      <style:text-properties style:font-name="Liberation Serif" style:font-name-complex="Liberation Serif" fo:language="ru" fo:country="RU"/>
    </style:style>
    <style:style style:name="P63" style:parent-style-name="Обычный" style:family="paragraph">
      <style:paragraph-properties fo:text-indent="0.5909in"/>
      <style:text-properties style:font-name="Liberation Serif" style:font-name-complex="Liberation Serif" fo:language="ru" fo:country="RU"/>
    </style:style>
    <style:style style:name="P64" style:parent-style-name="Обычный" style:family="paragraph">
      <style:paragraph-properties fo:text-indent="0.5909in"/>
      <style:text-properties style:font-name="Liberation Serif" style:font-name-complex="Liberation Serif" fo:language="ru" fo:country="RU"/>
    </style:style>
    <style:style style:name="P65" style:parent-style-name="Обычный" style:family="paragraph">
      <style:paragraph-properties fo:text-indent="0.5909in"/>
    </style:style>
    <style:style style:name="T66" style:parent-style-name="Основнойшрифтабзаца" style:family="text">
      <style:text-properties style:font-name="Liberation Serif" style:font-name-complex="Liberation Serif" fo:language="ru" fo:country="RU"/>
    </style:style>
    <style:style style:name="T67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<text:span text:style-name="T4"><text:s/></text:span></text:p>
      <text:p text:style-name="P5"><text:span text:style-name="T6">Положение о всероссийском тестировании по охране труда</text:span></text:p>
      <text:p text:style-name="P7"><text:span text:style-name="T8">«Охрана труда и безопасность на работе» в 2024 году</text:span></text:p>
      <text:p text:style-name="P9"><text:span text:style-name="T10">1. Общие положения</text:span></text:p>
      <text:p text:style-name="P11">1.1. Настоящее Положение определяет порядок и условия<text:s/>проведения всероссийского тестирования «Охрана труда и безопасность на работе» (далее – тестирование).</text:p>
      <text:p text:style-name="P12">1.2. Организатором тестирования является федеральное государственное бюджетное учреждение «Всероссийский научно-исследовательский институт труда» Министерства труда и социальной защиты российской федерации (далее – ФГБУ «ВНИИ труда» Минтруда России, Организатор). Тестирование проводится в рамках общественно-просветительской компании «Здоровье. Ответственность. Труд» Министерства труда и социальной защиты Российской Федерации.</text:p>
      <text:p text:style-name="P13"><text:span text:style-name="T14">1.3. Информационные материалы о тестировании размещаются<text:s/></text:span><text:span text:style-name="T15"><text:line-break/></text:span><text:span text:style-name="T16">в информационно-телекоммуникационной сети «Интернет» на сайте<text:s/></text:span><text:span text:style-name="T17">testsafety</text:span><text:span text:style-name="T18">.</text:span><text:span text:style-name="T19">vcot</text:span><text:span text:style-name="T20">.</text:span><text:span text:style-name="T21">info</text:span><text:span text:style-name="T22">.</text:span></text:p>
      <text:p text:style-name="P23">1.4. Проведение тестирования – 05 декабря 2024 года на условиях, изложенных в настоящем Положении.</text:p>
      <text:p text:style-name="P24">1.5. Количество заданий в тестировании – 20. Время прохождения тестирования для каждого участника – 30 минут.</text:p>
      <text:p text:style-name="P25">2. Цель, задачи и принципы проведения тестирования</text:p>
      <text:p text:style-name="P26">2.1. Тестирование, как просветительская акция, проводится в целях привлечения внимания<text:s/>широкой общественности к вопросам охраны труда, популяризации культуры безопасного поведения и ответственного отношения<text:s/><text:line-break/>к соблюдению требований охраны труда.<text:s/></text:p>
      <text:p text:style-name="P27">2.2. Основными задачами проведения тестирования являются:<text:s/></text:p>
      <text:p text:style-name="P28">- предоставление участникам возможности получить независимую оценку своих знаний в области охраны труда;<text:s/></text:p>
      <text:p text:style-name="P29">- получение объективной информации об уровне осведомленности российского общества в вопросах охраны труда;<text:s/></text:p>
      <text:p text:style-name="P30">- привлечение внимания общественности и средств массовой информации<text:s/><text:line-break/>к вопросам<text:s/>охраны труда.<text:s/></text:p>
      <text:p text:style-name="P31">2.3. Проведение тестирования основано на следующих принципах:<text:s/></text:p>
      <text:p text:style-name="P32">- добровольность – участие в тестировании осуществляется исключительно<text:s/><text:line-break/>на добровольной основе;<text:s/></text:p>
      <text:soft-page-break/>
      <text:p text:style-name="P33">- открытость – принять участие в тестировании может любой желающий независимо от<text:s/>гражданства, возраста, образования, социальной принадлежности, вероисповедания;<text:s/></text:p>
      <text:p text:style-name="P34">- доступность – участие в тестировании осуществляется на безвозмездной основе для всех желающих;<text:s/></text:p>
      <text:p text:style-name="P35">- единство времени, порядка тестирования и критериев проверки – тестирование<text:s/>проводится в один день в единое время во всех субъектах Российской Федерации (по московскому времени); участникам тестирования доступно одинаковое количество времени на выполнение одинакового количества тестовых заданий. Все задания проверяются и оцениваются<text:s/><text:line-break/>по единым критериям;<text:s/></text:p>
      <text:p text:style-name="P36">2.4. Тестовые задания разработаны экспертами ФГБУ «ВНИИ труда» Минтруда России.<text:s/></text:p>
      <text:p text:style-name="P37"><text:span text:style-name="T38">3.</text:span><text:span text:style-name="T39"> </text:span><text:span text:style-name="T40">Условия участия</text:span><text:span text:style-name="T41"><text:s/>в тестировании</text:span></text:p>
      <text:p text:style-name="P42">3.1. Участие в тестировании добровольное и осуществляется<text:s/><text:line-break/>на безвозмездной основе.<text:s/></text:p>
      <text:p text:style-name="P43">3.2. Участие в тестировании<text:s/>доступно каждому независимо от возраста, пола, национальности, места проживания или любых других факторов.<text:s/></text:p>
      <text:p text:style-name="P44">3.3. Факт участия в тестировании подразумевает, что Участник ознакомлен и полностью согласен с порядком и условиями проведения тестирования, указанными в настоящем Положении.<text:s/></text:p>
      <text:p text:style-name="P45"><text:span text:style-name="T46">4.</text:span><text:span text:style-name="T47"> </text:span><text:span text:style-name="T48">Порядок проведения тестирования<text:s/></text:span></text:p>
      <text:p text:style-name="P49"><text:span text:style-name="T50">4.1. Зарегистрироваться и заполнить свой профиль участник тестирования может заранее на сайте<text:s/></text:span><text:span text:style-name="T51">tos</text:span><text:span text:style-name="T52">.</text:span><text:span text:style-name="T53">vcot</text:span><text:span text:style-name="T54">.</text:span><text:span text:style-name="T55">info</text:span><text:span text:style-name="T56"><text:s/>(далее – сайт тестирования).<text:s/></text:span></text:p>
      <text:p text:style-name="P57">4.2. Регистрация участников открывается 25 ноября 2024<text:s/>года в 10:00<text:s/><text:line-break/>(по московскому времени). Для регистрации необходимо указать следующие данные: фамилию, имя, отчество (при наличии), номер телефона, адрес электронной почты, субъект Российской Федерации, город, профессию/должность и возраст. При регистрации<text:s/>участник подтверждает свое согласие на обработку персональных данных.<text:s/></text:p>
      <text:p text:style-name="P58">4.3. Регистрация участников закрывается 4 декабря 2024 года в 18:00<text:s/><text:line-break/>(по московскому времени).<text:s/></text:p>
      <text:p text:style-name="P59">4.4. Тестирование проводится в единый день – 5 декабря 2024 года –<text:s/><text:line-break/>во всех субъектах Российской Федерации. Начало тестирования – в 10:00, окончание – в 10:30 (по московскому времени). Повторное прохождение тестирования невозможно.<text:s/></text:p>
      <text:p text:style-name="P60">4.5. Каждый участник, прошедший регистрацию, в единый день проведения тестирования получит в своем личном кабинете 20 тестовых<text:s/><text:soft-page-break/>заданий в случайном порядке. На выполнение заданий отводится 30 минут. За каждый правильный ответ участнику начисляется 1 балл, за неправильный – 0 баллов.<text:s/></text:p>
      <text:p text:style-name="P61">4.6. Выполнение заданий должно осуществляться каждым участником индивидуально. Коллективное выполнение заданий, использование помощи других лиц, книг, конспектов, сети Интернет и любых иных внешних источников информации, а также технических средств передачи и обработки информации, включая мобильные устройства, запрещено.<text:s/></text:p>
      <text:p text:style-name="P62">4.7. Результат<text:s/>тестирования будет опубликован в личном кабинете участника.<text:s/></text:p>
      <text:p text:style-name="P63">4.8. После завершения тестирования в личном кабинете для участников, набравших 16 баллов и более, будет сформирован именной диплом Лауреата всероссийского тестирования по охране труда 2024 года.<text:s/></text:p>
      <text:p text:style-name="P64">4.9. После завершения тестирования в личном кабинете для участников, набравших менее 16 баллов, будет сформирован именной сертификат Участника всероссийского тестирования по охране труда 2024 года.<text:s/></text:p>
      <text:p text:style-name="P65"><text:span text:style-name="T66">4.10. </text:span><text:span text:style-name="T67">Процедура апелляции не предусмотрена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keep-with-next="always" fo:keep-together="always" fo:margin-bottom="0.0222in" fo:margin-right="0.0138in"/>
      <style:text-properties style:font-name="Times New Roman" fo:font-weight="bold" style:font-weight-asian="bold" fo:color="#000000" fo:font-size="14pt" style:font-size-asian="14pt" fo:hyphenate="false"/>
    </style:style>
    <style:style style:name="Обычный" style:display-name="Обычный" style:family="paragraph">
      <style:paragraph-properties fo:text-align="justify" fo:margin-bottom="0.0076in" fo:line-height="110%" fo:text-indent="0.3875in"/>
      <style:text-properties style:font-name="Times New Roman" fo:color="#000000" fo:font-size="14pt" style:font-size-asian="14pt"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text:list-style style:name="WW_OutlineListStyle_1" style:display-name="WW_OutlineListStyle_1">
      <text:list-level-style-number text:level="1" text:style-name="WW_CharLFO1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color="#000000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color="#000000" fo:font-size="14pt" style:font-size-asian="14pt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text:outline-style style:name="WW_OutlineListStyle_2">
      <text:outline-level-style text:level="1" text:style-name="WW_CharOUTLINE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94in" fo:page-height="11.6916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Александр Иванович Однохоров</meta:initial-creator>
    <dc:creator>Суфиева Эльнара Каримовна</dc:creator>
    <meta:creation-date>2024-11-26T05:31:00Z</meta:creation-date>
    <dc:date>2024-11-26T07:04:00Z</dc:date>
    <meta:template xlink:href="Normal" xlink:type="simple"/>
    <meta:editing-cycles>4</meta:editing-cycles>
    <meta:editing-duration>PT1680S</meta:editing-duration>
    <meta:document-statistic meta:page-count="3" meta:paragraph-count="10" meta:word-count="751" meta:character-count="5022" meta:row-count="35" meta:non-whitespace-character-count="4281"/>
  </office:meta>
</office:document-meta>
</file>