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margin-bottom="0in" fo:text-indent="3.7409in"/>
      <style:text-properties style:font-name="Liberation Serif" style:font-name-complex="Liberation Serif" fo:font-size="14pt" style:font-size-asian="14pt" style:font-size-complex="13pt"/>
    </style:style>
    <style:style style:name="P2" style:parent-style-name="Обычный" style:family="paragraph">
      <style:paragraph-properties fo:margin-bottom="0in" fo:text-indent="3.7409in"/>
      <style:text-properties style:font-name="Liberation Serif" style:font-name-complex="Liberation Serif" fo:font-size="14pt" style:font-size-asian="14pt" style:font-size-complex="13pt"/>
    </style:style>
    <style:style style:name="P3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4pt" style:font-size-asian="14pt" style:font-size-complex="13pt"/>
    </style:style>
    <style:style style:name="P4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3pt"/>
    </style:style>
    <style:style style:name="P5" style:parent-style-name="Обычный" style:family="paragraph">
      <style:paragraph-properties fo:text-align="end" fo:margin-bottom="0in"/>
      <style:text-properties style:font-name="Liberation Serif" style:font-name-complex="Liberation Serif" fo:font-size="14pt" style:font-size-asian="14pt" style:font-size-complex="13pt"/>
    </style:style>
    <style:style style:name="P6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7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" style:parent-style-name="Обычный" style:family="paragraph">
      <style:paragraph-properties fo:text-align="center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olumn11" style:family="table-column">
      <style:table-column-properties style:column-width="3.2444in"/>
    </style:style>
    <style:style style:name="TableColumn12" style:family="table-column">
      <style:table-column-properties style:column-width="3.2451in"/>
    </style:style>
    <style:style style:name="Table10" style:family="table">
      <style:table-properties style:width="6.4895in" fo:margin-left="0in" table:align="lef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P16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Обычный" style:family="paragraph">
      <style:paragraph-properties fo:text-align="end" fo:margin-bottom="0in"/>
      <style:text-properties style:font-name="Liberation Serif" style:font-name-complex="Liberation Serif" fo:font-size="13pt" style:font-size-asian="13pt" style:font-size-complex="13pt"/>
    </style:style>
    <style:style style:name="P19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  <style:style style:name="TableColumn21" style:family="table-column">
      <style:table-column-properties style:column-width="1.0826in"/>
    </style:style>
    <style:style style:name="TableColumn22" style:family="table-column">
      <style:table-column-properties style:column-width="5.2173in"/>
    </style:style>
    <style:style style:name="Table20" style:family="table">
      <style:table-properties style:width="6.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2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29" style:parent-style-name="Обычный" style:family="paragraph">
      <style:paragraph-properties fo:text-align="justify" fo:margin-bottom="0in"/>
    </style:style>
    <style:style style:name="T30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3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3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3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35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36" style:family="table-row">
      <style:table-row-properties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2" style:parent-style-name="Обычный" style:family="paragraph">
      <style:paragraph-properties style:punctuation-wrap="simple" style:text-autospace="none" fo:text-align="justify" fo:margin-bottom="0in"/>
    </style:style>
    <style:style style:name="T43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style:punctuation-wrap="simple" style:text-autospace="none" fo:text-align="justify" fo:margin-bottom="0in"/>
    </style:style>
    <style:style style:name="T47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48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49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5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P6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6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64" style:parent-style-name="Обычный" style:family="paragraph">
      <style:paragraph-properties style:punctuation-wrap="simple" style:text-autospace="none" fo:text-align="justify" fo:margin-bottom="0in"/>
    </style:style>
    <style:style style:name="T6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6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67" style:parent-style-name="Обычный" style:family="paragraph">
      <style:paragraph-properties style:punctuation-wrap="simple" style:text-autospace="none" fo:text-align="justify" fo:margin-bottom="0in"/>
    </style:style>
    <style:style style:name="TableRow68" style:family="table-row">
      <style:table-row-properties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74" style:family="table-row">
      <style:table-row-properties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77" style:family="table-cell">
      <style:table-cell-properties fo:border="none" style:writing-mode="lr-tb" fo:padding-top="0in" fo:padding-left="0.075in" fo:padding-bottom="0in" fo:padding-right="0.075in"/>
    </style:style>
    <style:style style:name="P7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79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5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8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7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89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5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9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7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8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99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0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1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5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P106" style:parent-style-name="Обычный" style:family="paragraph">
      <style:paragraph-properties style:punctuation-wrap="simple" style:text-autospace="none"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07" style:parent-style-name="Обычный" style:family="paragraph">
      <style:paragraph-properties style:punctuation-wrap="simple" style:text-autospace="none" fo:text-align="justify" fo:margin-bottom="0in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13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TableRow114" style:family="table-row">
      <style:table-row-properties/>
    </style:style>
    <style:style style:name="TableCell115" style:family="table-cell">
      <style:table-cell-properties fo:border="none" style:writing-mode="lr-tb" fo:padding-top="0in" fo:padding-left="0.075in" fo:padding-bottom="0in" fo:padding-right="0.075in"/>
    </style:style>
    <style:style style:name="P116" style:parent-style-name="Обычный" style:family="paragraph">
      <style:paragraph-properties fo:text-align="center" fo:margin-bottom="0in"/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19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20" style:parent-style-name="Обычный" style:family="paragraph">
      <style:paragraph-properties fo:text-align="justify" fo:margin-bottom="0in"/>
    </style:style>
    <style:style style:name="T121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2" style:parent-style-name="Основнойшрифтабзаца" style:family="text">
      <style:text-properties style:font-name="Liberation Serif" style:font-name-complex="Liberation Serif" fo:font-weight="bold" style:font-weight-asian="bold" fo:font-size="13pt" style:font-size-asian="13pt" style:font-size-complex="13pt"/>
    </style:style>
    <style:style style:name="T12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24" style:parent-style-name="Обычный" style:family="paragraph">
      <style:paragraph-properties fo:text-align="justify" fo:margin-bottom="0in"/>
      <style:text-properties style:font-name="Liberation Serif" style:font-name-complex="Liberation Serif" fo:font-size="13pt" style:font-size-asian="13pt" style:font-size-complex="13pt"/>
    </style:style>
    <style:style style:name="P125" style:parent-style-name="Обычный" style:family="paragraph">
      <style:paragraph-properties fo:margin-bottom="0in"/>
      <style:text-properties style:font-name="Liberation Serif" style:font-name-complex="Liberation Serif" fo:font-size="13pt" style:font-size-asian="13pt" style:font-size-complex="13pt"/>
    </style:style>
  </office:automatic-styles>
  <office:body>
    <office:text text:use-soft-page-breaks="true">
      <text:p text:style-name="P1">Приложение к письму</text:p>
      <text:p text:style-name="P2">от _______________ № __________</text:p>
      <text:p text:style-name="P3"/>
      <text:p text:style-name="P4">ПРОЕКТ</text:p>
      <text:p text:style-name="P5"/>
      <text:p text:style-name="P6">ПОРЯДОК</text:p>
      <text:p text:style-name="P7">проведения образовательного мероприятия<text:s/></text:p>
      <text:p text:style-name="P8">«Муниципальный инвестиционный дайджест» с главами муниципальных<text:s/>образований, расположенных на территории Свердловской области<text:s/></text:p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30 марта 2021 года</text:p>
            <text:p text:style-name="P16">14.00–15.15 часов<text:s/></text:p>
          </table:table-cell>
          <table:table-cell table:style-name="TableCell17">
            <text:p text:style-name="P18">Формат:<text:s/>видео-конференц-связь</text:p>
          </table:table-cell>
        </table:table-row>
      </table:table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14.00–14.05</text:p>
          </table:table-cell>
          <table:table-cell table:style-name="TableCell26">
            <text:p text:style-name="P27">Вступительное слово</text:p>
            <text:p text:style-name="P28"/>
            <text:p text:style-name="P29"><text:span text:style-name="T30">Хлыбова Елена Александровна</text:span><text:span text:style-name="T31"><text:s/></text:span><text:span text:style-name="T32">–</text:span><text:span text:style-name="T33"><text:s/></text:span></text:p>
            <text:p text:style-name="P34">Заместитель Министра инвестиций и развития<text:s/><text:line-break/>Свердловской области</text:p>
            <text:p text:style-name="P35"/>
          </table:table-cell>
        </table:table-row>
        <table:table-row table:style-name="TableRow36">
          <table:table-cell table:style-name="TableCell37">
            <text:p text:style-name="P38">14.05–14.15</text:p>
          </table:table-cell>
          <table:table-cell table:style-name="TableCell39">
            <text:p text:style-name="P40">О едином платежном документе для субъектов малого и среднего предпринимательства</text:p>
            <text:p text:style-name="P41"/>
            <text:p text:style-name="P42"><text:span text:style-name="T43">Балюра Артем Сергеевич –<text:s/></text:span></text:p>
            <text:p text:style-name="P44">начальник отдела урегулирования задолженности Управления Федеральной налоговой службы по Свердловской области</text:p>
            <text:p text:style-name="P45"/>
            <text:p text:style-name="P46"><text:span text:style-name="T47">Ханин Дмитрий Николаевич<text:s/></text:span><text:span text:style-name="T48">–<text:s/></text:span></text:p>
            <text:p text:style-name="P49">вице-председатель Свердловского областного отделения Общероссийской общественной организации малого и среднего предпринимательства «ОПОРА РОССИИ»</text:p>
            <text:p text:style-name="P50"/>
          </table:table-cell>
        </table:table-row>
        <table:table-row table:style-name="TableRow51">
          <table:table-cell table:style-name="TableCell52">
            <text:p text:style-name="P53">14.15–14.20</text:p>
          </table:table-cell>
          <table:table-cell table:style-name="TableCell54">
            <text:p text:style-name="P55">Обмен мнениями по рассматриваемому вопросу</text:p>
            <text:p text:style-name="P56"/>
          </table:table-cell>
        </table:table-row>
        <table:table-row table:style-name="TableRow57">
          <table:table-cell table:style-name="TableCell58">
            <text:p text:style-name="P59">14.20–14.30</text:p>
          </table:table-cell>
          <table:table-cell table:style-name="TableCell60">
            <text:p text:style-name="P61">Об инвестиционной платформе «ВДело»</text:p>
            <text:p text:style-name="P62"/>
            <text:p text:style-name="P63">Федореев Сергей Александрович –</text:p>
            <text:p text:style-name="P64"><text:span text:style-name="T65">руководитель представительства Свердловского областного фонда поддержки предпринимательства (микрокредитной компании)</text:span><text:s/><text:span text:style-name="T66">в Горнозаводском управленческом округе</text:span></text:p>
            <text:p text:style-name="P67"/>
          </table:table-cell>
        </table:table-row>
        <table:table-row table:style-name="TableRow68">
          <table:table-cell table:style-name="TableCell69">
            <text:p text:style-name="P70">14.30–14.35</text:p>
          </table:table-cell>
          <table:table-cell table:style-name="TableCell71">
            <text:p text:style-name="P72">Обмен мнениями по рассматриваемому вопросу</text:p>
            <text:p text:style-name="P73"/>
          </table:table-cell>
        </table:table-row>
        <table:table-row table:style-name="TableRow74">
          <table:table-cell table:style-name="TableCell75">
            <text:p text:style-name="P76">14.35–15.05</text:p>
          </table:table-cell>
          <table:table-cell table:style-name="TableCell77">
            <text:p text:style-name="P78">Об опыте муниципальных образований по внедрению практик платформы «Смартека»</text:p>
            <text:p text:style-name="P79"/>
            <text:p text:style-name="P80"/>
            <text:p text:style-name="P81"/>
            <text:p text:style-name="P82"/>
            <text:soft-page-break/>
            <text:p text:style-name="P83">О внедрении практик «Портал Экокласс.рф с готовыми игровыми экоуроками. Как легко проводить экоуроки для школьников — учителям, родителям, волонтерам?» и «Московское долголетие»</text:p>
            <text:p text:style-name="P84"/>
            <text:p text:style-name="P85">Цветов Владимир Викторович –</text:p>
            <text:p text:style-name="P86">Глава Новоуральского городского округа</text:p>
            <text:p text:style-name="P87"/>
            <text:p text:style-name="P88">О внедрении практики «Как организовать дистанционное обучение»<text:s/></text:p>
            <text:p text:style-name="P89"/>
            <text:p text:style-name="P90">Кузьмина Ирина Анатольевна –</text:p>
            <text:p text:style-name="P91">Исполняющий обязанности Начальника Управления образования Администрации Режевского городского округа</text:p>
            <text:p text:style-name="P92"/>
            <text:p text:style-name="P93">О внедрении практик: «Развитие сельского поселения и создание комфортных условий для жителей», «Включение субъектов малого и среднего предпринимательства в<text:s/>производственные цепочки крупных предприятий» и «Электронный сервис для предпринимателей «Кабинет согласований»</text:p>
            <text:p text:style-name="P94"/>
            <text:p text:style-name="P95">Валов Роман Юрьевич –</text:p>
            <text:p text:style-name="P96">Глава городского округа Сухой Лог</text:p>
            <text:p text:style-name="P97"/>
            <text:p text:style-name="P98">О внедрении практики «Как создать общественную территорию<text:s/><text:line-break/>с современными критериями качества городской среды»</text:p>
            <text:p text:style-name="P99"/>
            <text:p text:style-name="P100">Лачимов Виктор Владимирович –</text:p>
            <text:p text:style-name="P101">Глава Тавдинского городского округа</text:p>
            <text:p text:style-name="P102"/>
            <text:p text:style-name="P103">О внедрении практики «100 уникальных сел Бурятии»</text:p>
            <text:p text:style-name="P104"/>
            <text:p text:style-name="P105">Нисковских Дмитрий Андреевич –</text:p>
            <text:p text:style-name="P106">Глава Сысертского городского округа</text:p>
            <text:p text:style-name="P107"/>
          </table:table-cell>
        </table:table-row>
        <text:soft-page-break/>
        <table:table-row table:style-name="TableRow108">
          <table:table-cell table:style-name="TableCell109">
            <text:p text:style-name="P110">15.05–15.10</text:p>
          </table:table-cell>
          <table:table-cell table:style-name="TableCell111">
            <text:p text:style-name="P112">Обмен мнениями по рассматриваемому вопросу</text:p>
            <text:p text:style-name="P113"/>
          </table:table-cell>
        </table:table-row>
        <table:table-row table:style-name="TableRow114">
          <table:table-cell table:style-name="TableCell115">
            <text:p text:style-name="P116">15.10–15.15</text:p>
          </table:table-cell>
          <table:table-cell table:style-name="TableCell117">
            <text:p text:style-name="P118">Заключительное слово</text:p>
            <text:p text:style-name="P119"/>
            <text:p text:style-name="P120"><text:span text:style-name="T121">Хлыбова<text:s/></text:span><text:span text:style-name="T122">Елена Александровна</text:span><text:span text:style-name="T123"><text:s/>–<text:s/></text:span></text:p>
            <text:p text:style-name="P124">Заместитель Министра инвестиций и развития<text:s/><text:line-break/>Свердловской области<text:s/></text:p>
          </table:table-cell>
        </table:table-row>
      </table:table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Климин Дмитрий Сергеевич</meta:initial-creator>
    <dc:creator>Климин Дмитрий Сергеевич</dc:creator>
    <meta:creation-date>2021-03-17T08:53:00Z</meta:creation-date>
    <dc:date>2021-03-24T05:52:00Z</dc:date>
    <meta:print-date>2021-03-24T05:46:00Z</meta:print-date>
    <meta:template xlink:href="Normal" xlink:type="simple"/>
    <meta:editing-cycles>34</meta:editing-cycles>
    <meta:editing-duration>PT3480S</meta:editing-duration>
    <meta:document-statistic meta:page-count="2" meta:paragraph-count="5" meta:word-count="380" meta:character-count="2547" meta:row-count="18" meta:non-whitespace-character-count="2172"/>
  </office:meta>
</office:document-meta>
</file>