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margin-bottom="0in" fo:margin-left="3.9375in">
        <style:tab-stops/>
      </style:paragraph-properties>
      <style:text-properties style:font-name="Liberation Serif" style:font-name-complex="Liberation Serif" style:font-weight-complex="bold" fo:font-size="12pt" style:font-size-asian="12pt" style:font-size-complex="12pt"/>
    </style:style>
    <style:style style:name="P5" style:parent-style-name="Обычный" style:family="paragraph">
      <style:paragraph-properties fo:margin-bottom="0in" fo:margin-left="3.9375in">
        <style:tab-stops/>
      </style:paragraph-properties>
      <style:text-properties style:font-name="Liberation Serif" style:font-name-complex="Liberation Serif" style:font-weight-complex="bold" fo:font-size="12pt" style:font-size-asian="12pt" style:font-size-complex="12pt"/>
    </style:style>
    <style:style style:name="P6"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7"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8"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9"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10"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11" style:parent-style-name="Обычный" style:family="paragraph">
      <style:paragraph-properties fo:text-align="end" fo:margin-bottom="0in"/>
      <style:text-properties style:font-name="Liberation Serif" style:font-name-complex="Liberation Serif" style:font-weight-complex="bold" fo:font-size="12pt" style:font-size-asian="12pt" style:font-size-complex="12pt"/>
    </style:style>
    <style:style style:name="P12"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fo:margin-bottom="0in"/>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margin-bottom="0in" fo:text-indent="0.4923in"/>
    </style:style>
    <style:style style:name="T1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 style:parent-style-name="Обычный" style:family="paragraph">
      <style:paragraph-properties fo:text-align="center" fo:margin-bottom="0in"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center" style:vertical-align="auto" fo:margin-bottom="0in"/>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style:vertical-align="auto" fo:margin-bottom="0in" fo:text-indent="0.4923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7"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8" style:parent-style-name="Обычный" style:family="paragraph">
      <style:paragraph-properties fo:text-align="justify" style:vertical-align="auto" fo:margin-bottom="0in" fo:text-indent="0.4923in"/>
    </style:style>
    <style:style style:name="T29" style:parent-style-name="Основнойшрифтабзаца" style:family="text">
      <style:text-properties style:font-name="Liberation Serif" style:font-name-complex="Liberation Serif"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T33" style:parent-style-name="Основнойшрифтабзаца" style:family="text">
      <style:text-properties style:font-name="Liberation Serif" style:font-name-complex="Liberation Serif" fo:color="#000000" fo:font-size="14pt" style:font-size-asian="14pt" style:font-size-complex="14pt"/>
    </style:style>
    <style:style style:name="T34" style:parent-style-name="Основнойшрифтабзаца" style:family="text">
      <style:text-properties style:font-name="Liberation Serif" style:font-name-complex="Liberation Serif" fo:color="#000000" fo:font-size="14pt" style:font-size-asian="14pt" style:font-size-complex="14pt"/>
    </style:style>
    <style:style style:name="T35" style:parent-style-name="Основнойшрифтабзаца" style:family="text">
      <style:text-properties style:font-name="Liberation Serif" style:font-name-complex="Liberation Serif" fo:color="#000000" fo:font-size="14pt" style:font-size-asian="14pt" style:font-size-complex="14pt"/>
    </style:style>
    <style:style style:name="T36" style:parent-style-name="Основнойшрифтабзаца" style:family="text">
      <style:text-properties style:font-name="Liberation Serif" style:font-name-complex="Liberation Serif" fo:color="#000000" fo:font-size="14pt" style:font-size-asian="14pt" style:font-size-complex="14pt"/>
    </style:style>
    <style:style style:name="T37" style:parent-style-name="Основнойшрифтабзаца" style:family="text">
      <style:text-properties style:font-name="Liberation Serif" style:font-name-complex="Liberation Serif" fo:color="#000000" fo:font-size="14pt" style:font-size-asian="14pt" style:font-size-complex="14pt"/>
    </style:style>
    <style:style style:name="P38" style:parent-style-name="Обычный" style:family="paragraph">
      <style:paragraph-properties fo:text-align="justify" style:vertical-align="auto" fo:margin-bottom="0in" fo:text-indent="0.4923in"/>
    </style:style>
    <style:style style:name="T39" style:parent-style-name="Основнойшрифтабзаца" style:family="text">
      <style:text-properties style:font-name="Liberation Serif" style:font-name-complex="Liberation Serif" fo:color="#000000" fo:font-size="14pt" style:font-size-asian="14pt" style:font-size-complex="14pt"/>
    </style:style>
    <style:style style:name="T40" style:parent-style-name="Основнойшрифтабзаца" style:family="text">
      <style:text-properties style:font-name="Liberation Serif" style:font-name-complex="Liberation Serif" fo:color="#000000" fo:font-size="14pt" style:font-size-asian="14pt" style:font-size-complex="14pt"/>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style:style>
    <style:style style:name="T44" style:parent-style-name="Основнойшрифтабзаца" style:family="text">
      <style:text-properties style:font-name="Liberation Serif" style:font-name-complex="Liberation Serif" fo:color="#000000" fo:font-size="14pt" style:font-size-asian="14pt" style:font-size-complex="14pt"/>
    </style:style>
    <style:style style:name="T45" style:parent-style-name="Основнойшрифтабзаца" style:family="text">
      <style:text-properties style:font-name="Liberation Serif" style:font-name-complex="Liberation Serif" fo:color="#000000" fo:font-size="14pt" style:font-size-asian="14pt" style:font-size-complex="14pt"/>
    </style:style>
    <style:style style:name="T46" style:parent-style-name="Основнойшрифтабзаца"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color="#000000" fo:font-size="14pt" style:font-size-asian="14pt" style:font-size-complex="14pt"/>
    </style:style>
    <style:style style:name="T48" style:parent-style-name="Основнойшрифтабзаца" style:family="text">
      <style:text-properties style:font-name="Liberation Serif" style:font-name-complex="Liberation Serif" fo:color="#000000" fo:font-size="14pt" style:font-size-asian="14pt" style:font-size-complex="14pt"/>
    </style:style>
    <style:style style:name="T49" style:parent-style-name="Основнойшрифтабзаца" style:family="text">
      <style:text-properties style:font-name="Liberation Serif" style:font-name-complex="Liberation Serif" fo:color="#000000" fo:font-size="14pt" style:font-size-asian="14pt" style:font-size-complex="14pt"/>
    </style:style>
    <style:style style:name="T50" style:parent-style-name="Основнойшрифтабзаца" style:family="text">
      <style:text-properties style:font-name="Liberation Serif" style:font-name-complex="Liberation Serif" fo:color="#000000" fo:font-size="14pt" style:font-size-asian="14pt" style:font-size-complex="14pt"/>
    </style:style>
    <style:style style:name="T51" style:parent-style-name="Основнойшрифтабзаца" style:family="text">
      <style:text-properties style:font-name="Liberation Serif" style:font-name-complex="Liberation Serif" fo:color="#000000" fo:font-size="14pt" style:font-size-asian="14pt" style:font-size-complex="14pt"/>
    </style:style>
    <style:style style:name="P52" style:parent-style-name="Обычный" style:family="paragraph">
      <style:paragraph-properties fo:text-align="justify" style:vertical-align="auto" fo:margin-bottom="0in" fo:text-indent="0.4923in"/>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style:vertical-align="auto" fo:margin-bottom="0in" fo:text-indent="0.4923in"/>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style:vertical-align="auto" fo:margin-bottom="0in" fo:text-indent="0.4923in"/>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color="#000000" fo:font-size="14pt" style:font-size-asian="14pt" style:font-size-complex="14pt"/>
    </style:style>
    <style:style style:name="T71" style:parent-style-name="Основнойшрифтабзаца" style:family="text">
      <style:text-properties style:font-name="Liberation Serif" style:font-name-complex="Liberation Serif" fo:color="#FF0000"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P73" style:parent-style-name="Обычный" style:family="paragraph">
      <style:paragraph-properties fo:text-align="justify" style:vertical-align="auto" fo:margin-bottom="0in" fo:text-indent="0.4923in"/>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style:vertical-align="auto" fo:margin-bottom="0in" fo:text-indent="0.4923in"/>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color="#000000" fo:font-size="14pt" style:font-size-asian="14pt" style:font-size-complex="14pt"/>
    </style:style>
    <style:style style:name="T80" style:parent-style-name="Основнойшрифтабзаца" style:family="text">
      <style:text-properties style:font-name="Liberation Serif" style:font-name-complex="Liberation Serif" fo:color="#000000"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color="#000000"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style:vertical-align="auto" fo:margin-bottom="0in"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style:vertical-align="auto" fo:margin-bottom="0in" fo:text-indent="0.4923in"/>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style:vertical-align="auto" fo:margin-bottom="0in" fo:text-indent="0.4923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center" style:vertical-align="auto" fo:margin-bottom="0in" fo:text-indent="0.4923in"/>
      <style:text-properties style:font-name="Liberation Serif" style:font-name-complex="Liberation Serif" fo:font-weight="bold" style:font-weight-asian="bold" fo:font-size="14pt" style:font-size-asian="14pt" style:font-size-complex="14pt"/>
    </style:style>
    <style:style style:name="P103"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style:vertical-align="auto" fo:margin-bottom="0in" fo:text-indent="0.4923in"/>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09"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P110"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P111"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style:vertical-align="auto" fo:margin-bottom="0in" fo:text-indent="0.4923in"/>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style:vertical-align="auto" fo:margin-bottom="0in" fo:text-indent="0.4923in"/>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style:vertical-align="auto" fo:margin-bottom="0in" fo:text-indent="0.4923in"/>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fo:text-align="justify" style:vertical-align="auto" fo:margin-bottom="0in" fo:text-indent="0.4923in"/>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4"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fo:text-align="justify" style:vertical-align="auto" fo:margin-bottom="0in" fo:text-indent="0.4923in"/>
    </style:style>
    <style:style style:name="T13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2" style:parent-style-name="Обычный" style:family="paragraph">
      <style:paragraph-properties fo:text-align="justify" style:vertical-align="auto" fo:margin-bottom="0in" fo:text-indent="0.4923in"/>
    </style:style>
    <style:style style:name="T1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style:vertical-align="auto" fo:margin-bottom="0in" fo:text-indent="0.4923in"/>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0" style:parent-style-name="Обычный" style:family="paragraph">
      <style:paragraph-properties fo:text-align="justify" style:vertical-align="auto" fo:margin-bottom="0in" fo:text-indent="0.4923in"/>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style:vertical-align="auto" fo:margin-bottom="0in" fo:text-indent="0.4923in"/>
    </style:style>
    <style:style style:name="T155" style:parent-style-name="Основнойшрифтабзац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style:vertical-align="auto" fo:margin-bottom="0in" fo:text-indent="0.4923in"/>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P164"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65"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66" style:parent-style-name="Обычный" style:family="paragraph">
      <style:paragraph-properties fo:text-align="center" style:vertical-align="auto" fo:margin-bottom="0in"/>
      <style:text-properties style:font-name="Liberation Serif" style:font-name-complex="Liberation Serif" fo:font-weight="bold" style:font-weight-asian="bold" fo:font-size="14pt" style:font-size-asian="14pt" style:font-size-complex="14pt"/>
    </style:style>
    <style:style style:name="P167"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style:vertical-align="auto" fo:margin-bottom="0in" fo:text-indent="0.4923in"/>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style:vertical-align="auto" fo:margin-bottom="0in" fo:text-indent="0.4923in"/>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style:vertical-align="auto" fo:margin-bottom="0in" fo:text-indent="0.4923in"/>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text-align="center" style:vertical-align="auto" fo:margin-bottom="0in"/>
    </style:style>
    <style:style style:name="T2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8" style:parent-style-name="Обычный" style:family="paragraph">
      <style:paragraph-properties fo:text-align="center" style:vertical-align="auto" fo:margin-bottom="0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style:vertical-align="auto" fo:margin-bottom="0in"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18"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19" style:parent-style-name="Обычный" style:family="paragraph">
      <style:paragraph-properties fo:text-align="justify" style:vertical-align="auto" fo:margin-bottom="0in" fo:text-indent="0.4923in"/>
    </style:style>
    <style:style style:name="T220" style:parent-style-name="Основнойшрифтабзаца" style:family="text">
      <style:text-properties style:font-name="Liberation Serif" style:font-name-complex="Liberation Serif" fo:color="#000000" fo:font-size="14pt" style:font-size-asian="14pt" style:font-size-complex="14pt"/>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P222"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23"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24" style:parent-style-name="Обычный" style:family="paragraph">
      <style:paragraph-properties fo:text-align="justify" style:vertical-align="auto" fo:margin-bottom="0in" fo:text-indent="0.4923in"/>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T226" style:parent-style-name="Основнойшрифтабзаца" style:family="text">
      <style:text-properties style:font-name="Liberation Serif" style:font-name-complex="Liberation Serif" fo:color="#000000" fo:font-size="14pt" style:font-size-asian="14pt" style:font-size-complex="14pt"/>
    </style:style>
    <style:style style:name="T227" style:parent-style-name="Основнойшрифтабзаца" style:family="text">
      <style:text-properties style:font-name="Liberation Serif" style:font-name-complex="Liberation Serif" fo:color="#000000" fo:font-size="14pt" style:font-size-asian="14pt" style:font-size-complex="14pt"/>
    </style:style>
    <style:style style:name="T228" style:parent-style-name="Основнойшрифтабзаца" style:family="text">
      <style:text-properties style:font-name="Liberation Serif" style:font-name-complex="Liberation Serif" fo:color="#000000" fo:font-size="14pt" style:font-size-asian="14pt" style:font-size-complex="14pt"/>
    </style:style>
    <style:style style:name="P229" style:parent-style-name="Обычный" style:family="paragraph">
      <style:paragraph-properties fo:text-align="justify" style:vertical-align="auto" fo:margin-bottom="0in" fo:text-indent="0.4923in"/>
    </style:style>
    <style:style style:name="T230" style:parent-style-name="Основнойшрифтабзаца" style:family="text">
      <style:text-properties style:font-name="Liberation Serif" style:font-name-complex="Liberation Serif" fo:color="#000000" fo:font-size="14pt" style:font-size-asian="14pt" style:font-size-complex="14pt"/>
    </style:style>
    <style:style style:name="T231" style:parent-style-name="Основнойшрифтабзаца" style:family="text">
      <style:text-properties style:font-name="Liberation Serif" style:font-name-complex="Liberation Serif" fo:color="#000000" fo:font-size="14pt" style:font-size-asian="14pt" style:font-size-complex="14pt"/>
    </style:style>
    <style:style style:name="T232" style:parent-style-name="Основнойшрифтабзаца" style:family="text">
      <style:text-properties style:font-name="Liberation Serif" style:font-name-complex="Liberation Serif" fo:color="#000000" fo:font-size="14pt" style:font-size-asian="14pt" style:font-size-complex="14pt"/>
    </style:style>
    <style:style style:name="P233" style:parent-style-name="Обычный" style:family="paragraph">
      <style:paragraph-properties fo:text-align="justify" style:vertical-align="auto" fo:margin-bottom="0in" fo:text-indent="0.4923in"/>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fo:color="#000000" fo:font-size="14pt" style:font-size-asian="14pt" style:font-size-complex="14pt"/>
    </style:style>
    <style:style style:name="T236" style:parent-style-name="Основнойшрифтабзаца" style:family="text">
      <style:text-properties style:font-name="Liberation Serif" style:font-name-complex="Liberation Serif" fo:color="#000000" fo:font-size="14pt" style:font-size-asian="14pt" style:font-size-complex="14pt"/>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P239" style:parent-style-name="Обычный" style:family="paragraph">
      <style:paragraph-properties fo:text-align="justify" style:vertical-align="auto" fo:margin-bottom="0in" fo:text-indent="0.4923in"/>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T241" style:parent-style-name="Основнойшрифтабзаца" style:family="text">
      <style:text-properties style:font-name="Liberation Serif" style:font-name-complex="Liberation Serif" fo:color="#000000" fo:font-size="14pt" style:font-size-asian="14pt" style:font-size-complex="14pt"/>
    </style:style>
    <style:style style:name="P242"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43" style:parent-style-name="Обычный" style:family="paragraph">
      <style:paragraph-properties fo:text-align="justify" style:vertical-align="auto" fo:margin-bottom="0in" fo:text-indent="0.4923in"/>
    </style:style>
    <style:style style:name="T244" style:parent-style-name="Основнойшрифтабзаца" style:family="text">
      <style:text-properties style:font-name="Liberation Serif" style:font-name-complex="Liberation Serif" fo:color="#000000" fo:font-size="14pt" style:font-size-asian="14pt" style:font-size-complex="14pt"/>
    </style:style>
    <style:style style:name="T245" style:parent-style-name="Основнойшрифтабзаца" style:family="text">
      <style:text-properties style:font-name="Liberation Serif" style:font-name-complex="Liberation Serif" fo:color="#000000" fo:font-size="14pt" style:font-size-asian="14pt" style:font-size-complex="14pt"/>
    </style:style>
    <style:style style:name="P246"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47" style:parent-style-name="Обычный" style:family="paragraph">
      <style:paragraph-properties fo:text-align="justify" style:vertical-align="auto" fo:margin-bottom="0in" fo:text-indent="0.4923in"/>
    </style:style>
    <style:style style:name="T248" style:parent-style-name="Основнойшрифтабзаца" style:family="text">
      <style:text-properties style:font-name="Liberation Serif" style:font-name-complex="Liberation Serif" fo:color="#000000" fo:font-size="14pt" style:font-size-asian="14pt" style:font-size-complex="14pt"/>
    </style:style>
    <style:style style:name="T249" style:parent-style-name="Основнойшрифтабзаца" style:family="text">
      <style:text-properties style:font-name="Liberation Serif" style:font-name-complex="Liberation Serif" fo:color="#000000" fo:font-size="14pt" style:font-size-asian="14pt" style:font-size-complex="14pt"/>
    </style:style>
    <style:style style:name="P250" style:parent-style-name="Обычный" style:family="paragraph">
      <style:paragraph-properties fo:text-align="justify" style:vertical-align="auto" fo:margin-bottom="0in" fo:text-indent="0.4923in"/>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P252"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53"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54" style:parent-style-name="Обычный" style:family="paragraph">
      <style:paragraph-properties fo:text-align="justify" style:vertical-align="auto" fo:margin-bottom="0in" fo:text-indent="0.4923in"/>
      <style:text-properties style:font-name="Liberation Serif" style:font-name-complex="Liberation Serif" fo:color="#000000" fo:font-size="14pt" style:font-size-asian="14pt" style:font-size-complex="14pt"/>
    </style:style>
    <style:style style:name="P255" style:parent-style-name="Обычный" style:family="paragraph">
      <style:paragraph-properties fo:text-align="justify" style:vertical-align="auto" fo:margin-bottom="0in" fo:text-indent="0.4923in"/>
    </style:style>
    <style:style style:name="T256" style:parent-style-name="Основнойшрифтабзаца" style:family="text">
      <style:text-properties style:font-name="Liberation Serif" style:font-name-complex="Liberation Serif" fo:color="#000000" fo:font-size="14pt" style:font-size-asian="14pt" style:font-size-complex="14pt"/>
    </style:style>
    <style:style style:name="P257" style:parent-style-name="Обычный" style:family="paragraph">
      <style:paragraph-properties fo:text-align="justify" style:vertical-align="auto" fo:margin-bottom="0in" fo:text-indent="0.4923in"/>
    </style:style>
    <style:style style:name="T258" style:parent-style-name="Основнойшрифтабзаца" style:family="text">
      <style:text-properties style:font-name="Liberation Serif" style:font-name-complex="Liberation Serif" fo:color="#000000" fo:font-size="14pt" style:font-size-asian="14pt" style:font-size-complex="14pt"/>
    </style:style>
    <style:style style:name="P259"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center" style:vertical-align="auto" fo:margin-bottom="0in" fo:text-indent="0.4923in"/>
      <style:text-properties style:font-name="Liberation Serif" style:font-name-complex="Liberation Serif" fo:font-weight="bold" style:font-weight-asian="bold" fo:font-size="14pt" style:font-size-asian="14pt" style:font-size-complex="14pt"/>
    </style:style>
    <style:style style:name="P261"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style:vertical-align="auto" fo:margin-bottom="0in" fo:text-indent="0.4923in"/>
    </style:style>
    <style:style style:name="T263" style:parent-style-name="Основнойшрифтабзаца" style:family="text">
      <style:text-properties style:font-name="Liberation Serif"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style:vertical-align="auto" fo:margin-bottom="0in" fo:text-indent="0.4923in"/>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style:vertical-align="auto" fo:margin-bottom="0in" fo:text-indent="0.4923in"/>
    </style:style>
    <style:style style:name="T27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style:vertical-align="auto" fo:margin-bottom="0in" fo:text-indent="0.4923in"/>
    </style:style>
    <style:style style:name="T28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style:vertical-align="auto" fo:margin-bottom="0in" fo:text-indent="0.4923in"/>
    </style:style>
    <style:style style:name="T28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style:vertical-align="auto" fo:margin-bottom="0in" fo:text-indent="0.4923in"/>
    </style:style>
    <style:style style:name="T289"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style:vertical-align="auto" fo:margin-bottom="0in" fo:text-indent="0.4923in"/>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style:vertical-align="auto" fo:margin-bottom="0in" fo:text-indent="0.4923in"/>
      <style:text-properties style:font-name="Liberation Serif" style:font-name-complex="Liberation Serif" fo:font-weight="bold" style:font-weight-asian="bold" fo:font-size="14pt" style:font-size-asian="14pt" style:font-size-complex="14pt"/>
    </style:style>
    <style:style style:name="P303"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fo:background-color="#FFFF00"/>
    </style:style>
    <style:style style:name="P304"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justify" style:vertical-align="auto" fo:margin-bottom="0in"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style:vertical-align="auto" fo:margin-bottom="0in" fo:text-indent="0.4923in"/>
      <style:text-properties style:font-name="Liberation Serif" style:font-name-complex="Liberation Serif" fo:font-weight="bold" style:font-weight-asian="bold" fo:font-size="14pt" style:font-size-asian="14pt" style:font-size-complex="14pt"/>
    </style:style>
    <style:style style:name="P309" style:parent-style-name="Обычный" style:family="paragraph">
      <style:paragraph-properties fo:text-align="justify" style:vertical-align="auto" fo:margin-bottom="0in" fo:text-indent="0.4923in"/>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color="#000000"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P318" style:parent-style-name="Обычный" style:family="paragraph">
      <style:paragraph-properties fo:break-before="page" fo:text-align="justify" style:vertical-align="auto" fo:margin-bottom="0in" fo:margin-left="4.3312in">
        <style:tab-stops/>
      </style:paragraph-properties>
      <style:text-properties style:font-name="Liberation Serif" style:font-name-complex="Liberation Serif" fo:font-size="14pt" style:font-size-asian="14pt" style:font-size-complex="14pt"/>
    </style:style>
    <style:style style:name="P319" style:parent-style-name="Обычный" style:family="paragraph">
      <style:paragraph-properties fo:margin-bottom="0in" fo:margin-left="4.3312in">
        <style:tab-stops/>
      </style:paragraph-properties>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24" style:parent-style-name="Обычный" style:family="paragraph">
      <style:paragraph-properties fo:text-align="center" style:vertical-align="auto" fo:margin-bottom="0in"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center" style:vertical-align="auto" fo:margin-bottom="0in"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center" style:vertical-align="auto" fo:margin-bottom="0in"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margin-bottom="0in"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margin-bottom="0in" fo:text-indent="0.4923in"/>
      <style:text-properties style:font-name="Liberation Serif" style:font-name-complex="Liberation Serif" fo:font-size="14pt" style:font-size-asian="14pt" style:font-size-complex="14pt"/>
    </style:style>
    <style:style style:name="TableColumn330" style:family="table-column">
      <style:table-column-properties style:column-width="3.4423in"/>
    </style:style>
    <style:style style:name="TableColumn331" style:family="table-column">
      <style:table-column-properties style:column-width="3.4451in"/>
    </style:style>
    <style:style style:name="Table329" style:family="table">
      <style:table-properties style:width="6.8875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vertical-align="auto" fo:margin-bottom="0in"/>
    </style:style>
    <style:style style:name="T3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7"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vertical-align="auto" fo:margin-bottom="0in"/>
    </style:style>
    <style:style style:name="T3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46"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52"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vertical-align="auto" fo:margin-bottom="0in"/>
    </style:style>
    <style:style style:name="T3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style:vertical-align="auto" fo:margin-bottom="0in"/>
      <style:text-properties style:font-name="Liberation Serif" style:font-name-complex="Liberation Serif"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67"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style:vertical-align="auto" fo:margin-bottom="0in"/>
    </style:style>
    <style:style style:name="T3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style:vertical-align="auto" fo:margin-bottom="0in"/>
    </style:style>
    <style:style style:name="T3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4"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75"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77"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78" style:parent-style-name="Обычный" style:family="paragraph">
      <style:paragraph-properties style:vertical-align="auto" fo:margin-bottom="0in"/>
    </style:style>
    <style:style style:name="T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3"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391" style:parent-style-name="Обычный" style:family="paragraph">
      <style:paragraph-properties fo:margin-bottom="0in"/>
      <style:text-properties style:font-name="Liberation Serif" style:font-name-complex="Liberation Serif" fo:font-size="14pt" style:font-size-asian="14pt" style:font-size-complex="14pt"/>
    </style:style>
    <style:style style:name="P392" style:parent-style-name="Обычный" style:family="paragraph">
      <style:paragraph-properties fo:break-before="page" fo:margin-bottom="0in" fo:margin-left="4.3312in">
        <style:tab-stops/>
      </style:paragraph-properties>
      <style:text-properties style:font-name="Liberation Serif" style:font-name-complex="Liberation Serif" fo:font-size="14pt" style:font-size-asian="14pt" style:font-size-complex="14pt"/>
    </style:style>
    <style:style style:name="P393" style:parent-style-name="Обычный" style:family="paragraph">
      <style:paragraph-properties fo:margin-bottom="0in" fo:margin-left="4.3312in">
        <style:tab-stops/>
      </style:paragraph-properties>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98" style:parent-style-name="Обычный" style:family="paragraph">
      <style:text-properties style:font-name="Liberation Serif" style:font-name-complex="Liberation Serif" fo:font-size="14pt" style:font-size-asian="14pt" style:font-size-complex="14pt"/>
    </style:style>
    <style:style style:name="P3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text-indent="0.3937in">
        <style:tab-stops>
          <style:tab-stop style:type="left" style:position="0.5916in"/>
          <style:tab-stop style:type="left" style:position="0.7881in"/>
          <style:tab-stop style:type="left" style:position="0.9854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style:tab-stops>
          <style:tab-stop style:type="left" style:position="0.5916in"/>
          <style:tab-stop style:type="left" style:position="0.7881in"/>
          <style:tab-stop style:type="left" style:position="0.9854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style:tab-stops>
          <style:tab-stop style:type="left" style:position="0.5916in"/>
          <style:tab-stop style:type="left" style:position="0.7881in"/>
          <style:tab-stop style:type="left" style:position="0.9854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style:tab-stops>
          <style:tab-stop style:type="left" style:position="0.5916in"/>
          <style:tab-stop style:type="left" style:position="0.7881in"/>
          <style:tab-stop style:type="left" style:position="0.9854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07" style:parent-style-name="Обычный" style:family="paragraph">
      <style:paragraph-properties style:text-autospace="none" fo:text-align="justify" fo:margin-lef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408" style:parent-style-name="Обычный" style:family="paragraph">
      <style:paragraph-properties style:text-autospace="none" fo:text-align="justify" fo:margin-left="0.4923in">
        <style:tab-stops>
          <style:tab-stop style:type="left" style:position="0.4923in"/>
        </style:tab-stops>
      </style:paragraph-properties>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Обычный" style:family="paragraph">
      <style:paragraph-properties style:text-autospace="none" fo:text-align="justify" fo:margin-left="0.4923in">
        <style:tab-stops>
          <style:tab-stop style:type="left" style:position="0.4923in"/>
        </style:tab-stops>
      </style:paragraph-properties>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P4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text-align="justify" fo:text-indent="0.4923in"/>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fo:language="en" fo:country="US"/>
    </style:style>
    <style:style style:name="T422" style:parent-style-name="Основнойшрифтабзаца" style:family="text">
      <style:text-properties style:font-name="Times New Roman" fo:font-size="14pt" style:font-size-asian="14pt" style:font-size-complex="14pt" fo:background-color="#FFFFFF"/>
    </style:style>
    <style:style style:name="P423" style:parent-style-name="Обычный" style:family="paragraph">
      <style:paragraph-properties fo:text-align="justify" fo:text-indent="0.4923in">
        <style:tab-stops>
          <style:tab-stop style:type="left" style:position="0.5916in"/>
          <style:tab-stop style:type="left" style:position="0.7881in"/>
          <style:tab-stop style:type="left" style:position="0.9847in"/>
          <style:tab-stop style:type="left" style:position="1.3791in"/>
          <style:tab-stop style:type="left" style:position="1.5756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1041in"/>
          <style:tab-stop style:type="left" style:position="6.3in"/>
          <style:tab-stop style:type="left" style:position="6.4972in"/>
        </style:tab-stops>
      </style:paragraph-properties>
      <style:text-properties style:font-name="Times New Roman" fo:font-size="14pt" style:font-size-asian="14pt" style:font-size-complex="14pt"/>
    </style:style>
    <style:style style:name="P424" style:parent-style-name="Обычный" style:family="paragraph">
      <style:paragraph-properties fo:text-align="justify" fo:text-indent="0.4923in">
        <style:tab-stops>
          <style:tab-stop style:type="left" style:position="0.5916in"/>
          <style:tab-stop style:type="left" style:position="0.7881in"/>
          <style:tab-stop style:type="left" style:position="0.9847in"/>
          <style:tab-stop style:type="left" style:position="1.3791in"/>
          <style:tab-stop style:type="left" style:position="1.5756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1041in"/>
          <style:tab-stop style:type="left" style:position="6.3in"/>
          <style:tab-stop style:type="left" style:position="6.4972in"/>
        </style:tab-stops>
      </style:paragraph-properties>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text-indent="0.4923in">
        <style:tab-stops>
          <style:tab-stop style:type="left" style:position="0.5916in"/>
          <style:tab-stop style:type="left" style:position="0.7881in"/>
          <style:tab-stop style:type="left" style:position="0.9847in"/>
          <style:tab-stop style:type="left" style:position="1.3791in"/>
          <style:tab-stop style:type="left" style:position="1.5756in"/>
          <style:tab-stop style:type="left" style:position="1.7722in"/>
          <style:tab-stop style:type="left" style:position="1.9687in"/>
          <style:tab-stop style:type="left" style:position="2.1659in"/>
          <style:tab-stop style:type="left" style:position="2.3625in"/>
          <style:tab-stop style:type="left" style:position="2.5597in"/>
          <style:tab-stop style:type="left" style:position="2.7562in"/>
          <style:tab-stop style:type="left" style:position="2.9534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1041in"/>
          <style:tab-stop style:type="left" style:position="6.3in"/>
          <style:tab-stop style:type="left" style:position="6.4972in"/>
        </style:tab-stops>
      </style:paragraph-properties>
      <style:text-properties style:font-name="Liberation Serif" style:font-name-complex="Liberation Serif" fo:font-size="14pt" style:font-size-asian="14pt" style:font-size-complex="14pt"/>
    </style:style>
    <style:style style:name="P426" style:parent-style-name="Обычный" style:family="paragraph">
      <style:paragraph-properties fo:text-align="justify" fo:text-indent="0.4923in">
        <style:tab-stops>
          <style:tab-stop style:type="left" style:position="0.5916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27" style:parent-style-name="Обычный" style:family="paragraph">
      <style:paragraph-properties fo:text-align="justify">
        <style:tab-stops>
          <style:tab-stop style:type="left" style:position="0.5916in"/>
          <style:tab-stop style:type="left" style:position="1.3791in"/>
          <style:tab-stop style:type="left" style:position="1.5756in"/>
          <style:tab-stop style:type="left" style:position="1.7729in"/>
          <style:tab-stop style:type="left" style:position="1.9694in"/>
          <style:tab-stop style:type="left" style:position="2.1666in"/>
          <style:tab-stop style:type="left" style:position="2.3631in"/>
          <style:tab-stop style:type="left" style:position="2.5604in"/>
          <style:tab-stop style:type="left" style:position="2.7569in"/>
          <style:tab-stop style:type="left" style:position="2.9541in"/>
          <style:tab-stop style:type="left" style:position="3.1506in"/>
          <style:tab-stop style:type="left" style:position="3.5444in"/>
          <style:tab-stop style:type="left" style:position="3.9381in"/>
          <style:tab-stop style:type="left" style:position="4.3319in"/>
          <style:tab-stop style:type="left" style:position="4.7256in"/>
          <style:tab-stop style:type="left" style:position="5.1194in"/>
          <style:tab-stop style:type="left" style:position="5.5131in"/>
          <style:tab-stop style:type="left" style:position="5.9069in"/>
          <style:tab-stop style:type="left" style:position="6.1041in"/>
          <style:tab-stop style:type="left" style:position="6.3006in"/>
          <style:tab-stop style:type="left" style:position="6.4972in"/>
        </style:tab-stops>
      </style:paragraph-properties>
      <style:text-properties style:font-name="Liberation Serif" style:font-name-complex="Liberation Serif" fo:font-size="14pt" style:font-size-asian="14pt" style:font-size-complex="14pt"/>
    </style:style>
    <style:style style:name="P428" style:parent-style-name="Обычный" style:family="paragraph">
      <style:text-properties style:font-name="Liberation Serif" style:font-name-complex="Liberation Serif" fo:font-size="14pt" style:font-size-asian="14pt" style:font-size-complex="14pt"/>
    </style:style>
    <style:style style:name="TableColumn430" style:family="table-column">
      <style:table-column-properties style:column-width="2.6784in"/>
    </style:style>
    <style:style style:name="TableColumn431" style:family="table-column">
      <style:table-column-properties style:column-width="2.55in"/>
    </style:style>
    <style:style style:name="TableColumn432" style:family="table-column">
      <style:table-column-properties style:column-width="0.4118in"/>
    </style:style>
    <style:style style:name="TableColumn433" style:family="table-column">
      <style:table-column-properties style:column-width="1.302in"/>
    </style:style>
    <style:style style:name="Table429" style:family="table">
      <style:table-properties style:width="6.9423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Обычный" style:family="paragraph">
      <style:text-properties style:font-name="Liberation Serif" style:font-name-complex="Liberation Serif" fo:font-size="14pt" style:font-size-asian="14pt" style:font-size-complex="14pt"/>
    </style:style>
    <style:style style:name="P437" style:parent-style-name="Обычный" style:family="paragraph">
      <style:text-properties style:font-name="Liberation Serif" style:font-name-complex="Liberation Serif" fo:font-size="14pt" style:font-size-asian="14pt" style:font-size-complex="14pt"/>
    </style:style>
    <style:style style:name="TableCell438" style:family="table-cell">
      <style:table-cell-properties fo:border="none" style:writing-mode="lr-tb" fo:padding-top="0in" fo:padding-left="0.075in" fo:padding-bottom="0in" fo:padding-right="0.075in"/>
    </style:style>
    <style:style style:name="P439" style:parent-style-name="Обычный" style:family="paragraph">
      <style:text-properties style:font-name="Liberation Serif" style:font-name-complex="Liberation Serif" fo:font-size="14pt" style:font-size-asian="14pt" style:font-size-complex="14p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Обычный" style:family="paragraph">
      <style:text-properties style:font-name="Liberation Serif" style:font-name-complex="Liberation Serif" fo:font-size="14pt" style:font-size-asian="14pt" style:font-size-complex="14pt"/>
    </style:style>
    <style:style style:name="P442" style:parent-style-name="Обычный" style:family="paragraph">
      <style:text-properties style:font-name="Liberation Serif" style:font-name-complex="Liberation Serif" fo:font-size="14pt" style:font-size-asian="14pt" style:font-size-complex="14pt"/>
    </style:style>
    <style:style style:name="P443" style:parent-style-name="Обычный" style:family="paragraph">
      <style:text-properties style:font-name="Liberation Serif" style:font-name-complex="Liberation Serif" fo:font-size="14pt" style:font-size-asian="14pt" style:font-size-complex="14pt"/>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Обычный" style:family="paragraph">
      <style:text-properties style:font-name="Liberation Serif" style:font-name-complex="Liberation Serif" fo:font-size="14pt" style:font-size-asian="14pt" style:font-size-complex="14pt"/>
    </style:style>
    <style:style style:name="TableRow446" style:family="table-row">
      <style:table-row-properties/>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Обычный" style:family="paragraph">
      <style:paragraph-properties fo:text-align="center" fo:margin-top="0.0138in"/>
      <style:text-properties style:font-name="Liberation Serif" style:font-name-complex="Liberation Serif" fo:font-size="14pt" style:font-size-asian="14pt" style:font-size-complex="14pt"/>
    </style:style>
    <style:style style:name="TableCell449" style:family="table-cell">
      <style:table-cell-properties fo:border="none" style:writing-mode="lr-tb" fo:padding-top="0in" fo:padding-left="0.075in" fo:padding-bottom="0in" fo:padding-right="0.075in"/>
    </style:style>
    <style:style style:name="P450" style:parent-style-name="Обычный" style:family="paragraph">
      <style:paragraph-properties fo:text-align="center" fo:margin-top="0.0138in"/>
      <style:text-properties style:font-name="Liberation Serif" style:font-name-complex="Liberation Serif" fo:font-size="14pt" style:font-size-asian="14pt" style:font-size-complex="14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Обычный" style:family="paragraph">
      <style:paragraph-properties fo:text-align="center" fo:margin-top="0.0138in"/>
      <style:text-properties style:font-name="Liberation Serif" style:font-name-complex="Liberation Serif" fo:font-size="14pt" style:font-size-asian="14pt" style:font-size-complex="14pt"/>
    </style:style>
    <style:style style:name="P453" style:parent-style-name="Обычный" style:family="paragraph">
      <style:paragraph-properties fo:margin-bottom="0in" fo:margin-left="4.3312in">
        <style:tab-stops/>
      </style:paragraph-properties>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5">от ____________ № ________________</text:p>
      <text:p text:style-name="P6"/>
      <text:p text:style-name="P7">Утверждено решением<text:line-break/>Совета Общественной палаты<text:s/><text:line-break/>Свердловской области,</text:p>
      <text:p text:style-name="P8">Протокол<text:s/>от 27 января 2022 года</text:p>
      <text:p text:style-name="P9">(в ред. решения Совета Общественной</text:p>
      <text:p text:style-name="P10">палаты Свердловской области</text:p>
      <text:p text:style-name="P11">от 30.09.2022 года)</text:p>
      <text:p text:style-name="P12"/>
      <text:p text:style-name="P13">ПОЛОЖЕНИЕ</text:p>
      <text:p text:style-name="P14"><text:span text:style-name="T15">о порядке проведения ежегодного конкурса по присвоению общественного статуса<text:s/></text:span><text:span text:style-name="T16">Свердловской области</text:span><text:span text:style-name="T17"><text:s/>«Достояние Среднего Урала»</text:span></text:p>
      <text:p text:style-name="P18"/>
      <text:p text:style-name="P19"><text:span text:style-name="T20">Глава 1. Общие положения</text:span></text:p>
      <text:p text:style-name="P21"/>
      <text:p text:style-name="P22"><text:span text:style-name="T23">1. Настоящее Положение определяет порядок организации и проведения ежегодного конкурса по присвоению общественного статуса Свердловской области «Достояние<text:s/></text:span><text:span text:style-name="T24">Среднего Урала</text:span><text:span text:style-name="T25">» (далее – Конкурс).</text:span></text:p>
      <text:p text:style-name="P26">2. Присвоение общественного статуса Свердловской области «Достояние Среднего Урала»:</text:p>
      <text:p text:style-name="P27">- содействует реализации на территории Свердловской области мероприятий, направленных на защиту традиционных российских духовно-нравственных ценностей,<text:s/>культуры и исторической памяти;</text:p>
      <text:p text:style-name="P28"><text:span text:style-name="T29">-</text:span><text:span text:style-name="T30"><text:s/>о</text:span><text:span text:style-name="T31">существляется в<text:s/></text:span><text:span text:style-name="T32">целях укрепления общероссийской гражданской идентичности, сохранения исконных общечеловеческих принципов и общественно значимых ориентиров социального развития, с</text:span><text:span text:style-name="T33">охранения</text:span><text:span text:style-name="T34"><text:s/>материального и нематериального наследия, п</text:span><text:span text:style-name="T35">опуляризации</text:span><text:span text:style-name="T36"><text:s/>достижений науки и техники, литературы, культуры, музыки и спорта</text:span><text:span text:style-name="T37">;</text:span></text:p>
      <text:p text:style-name="P38"><text:span text:style-name="T39">- производится в целях сохранения и раз</text:span><text:span text:style-name="T40">вития культурно-исторического и<text:s/></text:span><text:span text:style-name="T41">общественного потенциала Свердловской области как неотъемлемого условия обеспечения социально-экономического развития Свердловской области, популяризации уникальност</text:span><text:span text:style-name="T42">и</text:span><text:span text:style-name="T43"><text:s/>и самобытност</text:span><text:span text:style-name="T44">и</text:span><text:span text:style-name="T45"><text:s/>Свердловской области сред</text:span><text:span text:style-name="T46">и<text:s/></text:span><text:span text:style-name="T47">субъектов Росс</text:span><text:span text:style-name="T48">ийской Федерации, способствующей</text:span><text:span text:style-name="T49"><text:s/>росту авторитета Свердловской области в Российской Федерации и за</text:span><text:span text:style-name="T50"><text:s/>рубежом</text:span><text:span text:style-name="T51">.</text:span></text:p>
      <text:p text:style-name="P52"><text:span text:style-name="T53">3. Общественный статус Свердловской области «Достояние<text:s/></text:span><text:span text:style-name="T54">Среднего Урала</text:span><text:span text:style-name="T55">» (далее – Статус) присваивается об</text:span><text:span text:style-name="T56">ъектам, неразрывно связанным со<text:s/></text:span><text:span text:style-name="T57">Свердловской областью, признанным</text:span><text:span text:style-name="T58">и</text:span><text:span text:style-name="T59"><text:s/></text:span><text:span text:style-name="T60">гражданами</text:span><text:span text:style-name="T61"><text:s/>Свердловской области</text:span><text:span text:style-name="T62">, проживающими на территории Свердловской области</text:span><text:span text:style-name="T63"><text:s/>в</text:span><text:span text:style-name="T64"><text:s/></text:span><text:span text:style-name="T65">качестве факторов, определяющим уникальность и самобытность Свердловской области.</text:span></text:p>
      <text:p text:style-name="P66"><text:span text:style-name="T67">4. Объектами присвоения Статуса могут быть:</text:span></text:p>
      <text:p text:style-name="P68"><text:span text:style-name="T69">- исторические события,<text:s/></text:span><text:span text:style-name="T70">достижения науки, художественной культуры, спорта,</text:span><text:span text:style-name="T71"><text:s/></text:span><text:span text:style-name="T72">традиционные мероприятия, появившиеся и развивавшиеся на территории Свердловской области;</text:span></text:p>
      <text:soft-page-break/>
      <text:p text:style-name="P73"><text:span text:style-name="T74">- географические объекты, определенные в соответствии с Федеральным законом от 18 декабря 1997 года № 152-ФЗ «О наименованиях географических объектов»;</text:span></text:p>
      <text:p text:style-name="P75"><text:span text:style-name="T76">-<text:s/></text:span><text:span text:style-name="T77">коллективы и организации независимо от организационно-правовой формы, осуществляющие на территории Свердловской области деятельность в<text:s/></text:span><text:span text:style-name="T78">сфере популяризации</text:span><text:span text:style-name="T79"><text:s/></text:span><text:span text:style-name="T80">достижений</text:span><text:span text:style-name="T81"><text:s/></text:span><text:span text:style-name="T82">науки и техники, литературы, культуры, музыки и спорта</text:span><text:span text:style-name="T83">.</text:span></text:p>
      <text:p text:style-name="P84">5. Конкурс проводится Общественной палатой Свердловской области ежегодно и состоит из следующих этапов:</text:p>
      <text:p text:style-name="P85"><text:span text:style-name="T86">1) объявление ежегодного Конкурса</text:span><text:span text:style-name="T87">;</text:span></text:p>
      <text:p text:style-name="P88">2) выдвижение объектов, предлагаемых для присвоения Статуса;</text:p>
      <text:p text:style-name="P89">3) экспертный отбор объектов, выдвинутых для присвоения Статуса;</text:p>
      <text:p text:style-name="P90"><text:span text:style-name="T91">4) открытое общественное голосование<text:s/></text:span><text:span text:style-name="T92">граждан</text:span><text:span text:style-name="T93"><text:s/>Свердловской области, по</text:span><text:span text:style-name="T94"><text:s/></text:span><text:span text:style-name="T95">выбору<text:s/></text:span><text:span text:style-name="T96">объектов для присвоения Статуса;</text:span></text:p>
      <text:p text:style-name="P97"><text:span text:style-name="T98">5) подведение Общественной палатой Свердловской итогов открытого общественного голосования<text:s/></text:span><text:span text:style-name="T99">граждан</text:span><text:span text:style-name="T100"><text:s/>Свердловской области и определение объектов для присвоения Статуса.</text:span></text:p>
      <text:p text:style-name="P101"/>
      <text:p text:style-name="P102">Глава 2. Объявление Конкурса</text:p>
      <text:p text:style-name="P103"/>
      <text:p text:style-name="P104"><text:span text:style-name="T105">6. Общественная палата Свердловской области объявляет о проведении Конкурса не позднее 1 февраля</text:span><text:span text:style-name="T106"><text:s/>текущего года</text:span><text:span text:style-name="T107">.</text:span></text:p>
      <text:p text:style-name="P108">7. Информация об объявлении Конкурса размещается на официальном сайте Общественной палаты Свердловской области в информационно-телекоммуникационной сети «Интернет» (далее – сеть «Интернет»).</text:p>
      <text:p text:style-name="P109"/>
      <text:p text:style-name="P110">Глава 3. Выдвижение объектов</text:p>
      <text:p text:style-name="P111"/>
      <text:p text:style-name="P112"><text:span text:style-name="T113">8. Выдвижение объектов, предлагаемых для присвоения Статуса (далее – заявка), может осуществляться</text:span><text:span text:style-name="T114"><text:s/></text:span><text:span text:style-name="T115">инициаторами заявки</text:span><text:span text:style-name="T116">:</text:span></text:p>
      <text:p text:style-name="P117"><text:span text:style-name="T118">1) гражданами Российской Федерации,<text:s/></text:span><text:span text:style-name="T119">проживающими на<text:s/></text:span><text:span text:style-name="T120">территории Свердловской области</text:span><text:span text:style-name="T121"><text:s/>(далее - граждане)</text:span><text:span text:style-name="T122">;</text:span></text:p>
      <text:p text:style-name="P123"><text:span text:style-name="T124">2) организациями независимо от организационно-правовой формы, зарегистрированными<text:s/></text:span><text:span text:style-name="T125">в установленном порядке</text:span><text:span text:style-name="T126"><text:s/>на территории Свердловской области и (или) имеющими филиал (представительство) на территории Свердловской области</text:span><text:span text:style-name="T127"><text:s/>(далее – организации)</text:span><text:span text:style-name="T128">.</text:span></text:p>
      <text:p text:style-name="P129"><text:span text:style-name="T130">9. Заявки направляются посредством заполнения специального раздела</text:span><text:span text:style-name="T131"><text:s/>«Достояние Среднего Урала»</text:span><text:span text:style-name="T132"><text:s/>на сайте Общественной палаты Свердловской области в сети «Интернет» или направляются по почте непосредственно в Общественную палату Свердловской области по форме заявки в соответствии с Приложением 1 к настоящему положению.</text:span></text:p>
      <text:p text:style-name="P133">К заявке прилагаются следующие документы:</text:p>
      <text:p text:style-name="P134">1) для граждан:<text:s/></text:p>
      <text:p text:style-name="P135">-<text:s/>копия документа,<text:s/>удостоверяющего личность;<text:s/></text:p>
      <text:soft-page-break/>
      <text:p text:style-name="P136"><text:span text:style-name="T137">-<text:s/></text:span><text:span text:style-name="T138">согласие на обработку в</text:span><text:span text:style-name="T139"><text:s/></text:span><text:span text:style-name="T140">соответствии с Прило</text:span><text:span text:style-name="T141">жением 2 к настоящему положению.</text:span></text:p>
      <text:p text:style-name="P142"><text:span text:style-name="T143">2) для<text:s/></text:span><text:span text:style-name="T144">организаций</text:span><text:span text:style-name="T145">:</text:span></text:p>
      <text:p text:style-name="P146"><text:span text:style-name="T147">-</text:span><text:span text:style-name="T148"><text:s/></text:span><text:span text:style-name="T149">копии учредительных документов организации, заверенные ее руководителем.</text:span></text:p>
      <text:p text:style-name="P150"><text:span text:style-name="T151">10. Прием заявок осуществляется с момента объявления Конкурса до 30 мая</text:span><text:span text:style-name="T152"><text:s/>текущего года</text:span><text:span text:style-name="T153">.</text:span></text:p>
      <text:p text:style-name="P154"><text:span text:style-name="T155">В случае направления заявки<text:s/></text:span><text:span text:style-name="T156">по почте<text:s/></text:span><text:span text:style-name="T157">дата подачи заявки определяется по почтовому штемпелю даты отправления заявки.<text:s/></text:span></text:p>
      <text:p text:style-name="P158">11. Общественная палата Свердловской области:</text:p>
      <text:p text:style-name="P159">1) осуществляет регистрацию и учет всех поступающих заявок;</text:p>
      <text:p text:style-name="P160"><text:span text:style-name="T161">2) осуществляет проверку всех заявок на полноту и правильность заполнения в соответствии с требованиями</text:span><text:span text:style-name="T162"><text:s/>настоящего положения</text:span><text:span text:style-name="T163">;</text:span></text:p>
      <text:p text:style-name="P164">3) формирует в соответствии с поступившими заявками перечень объектов, выдвинутых для присвоения Статуса.<text:s/></text:p>
      <text:p text:style-name="P165"/>
      <text:p text:style-name="P166">Глава 4. Экспертный отбор объектов, выдвинутых для присвоения Статуса</text:p>
      <text:p text:style-name="P167"/>
      <text:p text:style-name="P168"><text:span text:style-name="T169">12.<text:s/></text:span><text:span text:style-name="T170">Для определения<text:s/></text:span><text:span text:style-name="T171">объектов,<text:s/></text:span><text:span text:style-name="T172">выдвинутых для присвоения Статуса, выносимых на открытое общественное голосование<text:s/></text:span><text:span text:style-name="T173">граждан</text:span><text:span text:style-name="T174"><text:s/>Общественная палата Свердловской области проводит экспертный отбор объектов из числа поступивших заявок (далее – экспертный отбор).</text:span><text:span text:style-name="T175"><text:s/></text:span><text:span text:style-name="T176">Порядок проведения экспертного отбора утверждается Общественной палатой Свердловской области.</text:span></text:p>
      <text:p text:style-name="P177">13. В рамках экспертного отбора Общественная палата Свердловской области:</text:p>
      <text:p text:style-name="P178">1) проверяет заявки на соответствие настоящему<text:s/>положению. Заявки, сведения<text:s/>которых не соответствуют<text:s/>настоящему<text:s/>положению, подлежат отклонению.<text:s/></text:p>
      <text:p text:style-name="P179"><text:span text:style-name="T180">2) направляет заявки для экспертной оценки на соответствие<text:s/></text:span><text:span text:style-name="T181">критериям, указанным в<text:s/></text:span><text:span text:style-name="T182">пункта</text:span><text:span text:style-name="T183">х</text:span><text:span text:style-name="T184"><text:s/>2,</text:span><text:span text:style-name="T185"><text:s/></text:span><text:span text:style-name="T186">3 настоящего<text:s/></text:span><text:span text:style-name="T187">п</text:span><text:span text:style-name="T188">оложения общественным палатам (советам) муниципальных образований, расположенных на территории Свердловской области, общественным советам при исполнительных органах государственной власти Свердловской области, общественному совету при Законодательном Собрании Свердловской области.</text:span></text:p>
      <text:p text:style-name="P189"><text:span text:style-name="T190">1</text:span><text:span text:style-name="T191">4</text:span><text:span text:style-name="T192">. Результаты экспертного отбора и перечень<text:s/></text:span><text:span text:style-name="T193">объектов,</text:span><text:span text:style-name="T194"><text:s/>выносимых на открытое общественное голосование<text:s/></text:span><text:span text:style-name="T195">граждан</text:span><text:span text:style-name="T196">, утверждаются Общественной палатой Свердловской области не позднее 30 июня</text:span><text:span text:style-name="T197"><text:s/>текущего года</text:span><text:span text:style-name="T198">.</text:span></text:p>
      <text:p text:style-name="P199"/>
      <text:p text:style-name="P200"><text:span text:style-name="T201">Глава<text:s/></text:span><text:span text:style-name="T202">5</text:span><text:span text:style-name="T203">. Открытое общественное голосование<text:s/></text:span><text:span text:style-name="T204">граждан</text:span><text:span text:style-name="T205"><text:s/></text:span><text:span text:style-name="T206">Свердловской области<text:s/></text:span><text:span text:style-name="T207">по выбору объектов для присвоения Статуса</text:span></text:p>
      <text:p text:style-name="P208"/>
      <text:p text:style-name="P209"><text:span text:style-name="T210">1</text:span><text:span text:style-name="T211">5</text:span><text:span text:style-name="T212">. </text:span><text:span text:style-name="T213">Открытое общественное</text:span><text:span text:style-name="T214"><text:s/>голосование по выбору объектов, для<text:s/></text:span><text:span text:style-name="T215">присвоения Статуса (далее – голосование) проводится в период с 1 августа по 1 декабря текущего года</text:span><text:span text:style-name="T216">.</text:span></text:p>
      <text:soft-page-break/>
      <text:p text:style-name="P217">16. По решению Общественной палаты Свердловской области голосование может проходить в очной форме, в форме электронного голосования, в смешанной форме.</text:p>
      <text:p text:style-name="P218">17. При организации и проведения голосования в очной форме Общественная палата Свердловской области:</text:p>
      <text:p text:style-name="P219"><text:span text:style-name="T220">- определяет форму бюллетеня для голосования</text:span><text:span text:style-name="T221">;</text:span></text:p>
      <text:p text:style-name="P222">- определяет места размещения пунктов голосования в каждом муниципальном образовании, расположенном на территории Свердловской области, из расчета – не менее одного пункта голосования в каждом муниципальном образовании, расположенном на территории Свердловской области;</text:p>
      <text:p text:style-name="P223">- определяет график работы пунктов голосования;</text:p>
      <text:p text:style-name="P224"><text:span text:style-name="T225">- определяет порядок участия<text:s/></text:span><text:span text:style-name="T226">граждан<text:s/></text:span><text:span text:style-name="T227">в голосовании</text:span><text:span text:style-name="T228">;</text:span></text:p>
      <text:p text:style-name="P229"><text:span text:style-name="T230">- взаимодействует по вопросам организации работы пунктов голосования с исполнительным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убъектами общественного контроля, действующими на территории Свердловской области, средствами массовой информации, общественными объединениями, иными организациями<text:s/></text:span><text:span text:style-name="T231">любой организационно-правовой формы</text:span><text:span text:style-name="T232">, действующими на территории Свердловской области, на основании соответствующих соглашений о сотрудничестве.</text:span></text:p>
      <text:p text:style-name="P233"><text:span text:style-name="T234">1</text:span><text:span text:style-name="T235">8</text:span><text:span text:style-name="T236">. При организации и проведени</text:span><text:span text:style-name="T237">и</text:span><text:span text:style-name="T238"><text:s/>электронного голосования Общественная палата Свердловской области:</text:span></text:p>
      <text:p text:style-name="P239"><text:span text:style-name="T240">- определяет форму бюллетеня для голосования</text:span><text:span text:style-name="T241">;</text:span></text:p>
      <text:p text:style-name="P242">- определяет площадки электронного голосования в сети «Интернет», на которых будет проходить электронное голосование;</text:p>
      <text:p text:style-name="P243"><text:span text:style-name="T244">- определяет порядок участия жителей Свердловской области в электронном голосовании</text:span><text:span text:style-name="T245">;</text:span></text:p>
      <text:p text:style-name="P246">- взаимодействует по вопросам организации площадок электронного голосования с исполнительным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убъектами общественного контроля, действующими на территории Свердловской области, <text:s/>ресурсами в сети «Интернет», общественными объединениями, иными организациями<text:s/>любой организационно-правовой формы, действующими на территории Свердловской области, на основании соответствующих соглашений о сотрудничестве.</text:p>
      <text:p text:style-name="P247"><text:span text:style-name="T248">19</text:span><text:span text:style-name="T249">. При организации и проведении голосования в смешанной форме Общественная палата Свердловской области</text:span></text:p>
      <text:p text:style-name="P250"><text:span text:style-name="T251">- определяет форму бюллетеня для голосования;</text:span></text:p>
      <text:p text:style-name="P252">- определяет места размещения пунктов голосования в каждом муниципальном образовании, расположенном на территории Свердловской области, из расчета – не менее одного пункта голосования в каждом<text:s/><text:soft-page-break/>муниципальном образовании, расположенном на территории Свердловской области;</text:p>
      <text:p text:style-name="P253">- определяет график работы пунктов голосования;</text:p>
      <text:p text:style-name="P254">- определяет площадки электронного голосования в сети «Интернет», на которых будет проходить электронное голосование;</text:p>
      <text:p text:style-name="P255"><text:span text:style-name="T256">- определяет порядок участия граждан в голосовании;</text:span></text:p>
      <text:p text:style-name="P257"><text:span text:style-name="T258">- взаимодействует по вопросам организации работы пунктов голосования, организации площадок электронного голосования с исполнительными органами государственной власти Свердловской области, органами местного самоуправления муниципальных образований, расположенных на территории Свердловской области, субъектами общественного контроля, действующими на территории Свердловской области, средствами массовой информации, общественными объединениями, иными организациями любой организационно-правовой формы, действующими на территории Свердловской области, на основании соответствующих соглашений о сотрудничестве.</text:span></text:p>
      <text:p text:style-name="P259"/>
      <text:p text:style-name="P260">Глава<text:s/>6. Подведение итогов голосования</text:p>
      <text:p text:style-name="P261"/>
      <text:p text:style-name="P262"><text:span text:style-name="T263">2</text:span><text:span text:style-name="T264">0</text:span><text:span text:style-name="T265">. Результаты голосования подводятся путем суммирова</text:span><text:span text:style-name="T266">ния голосов, поданных за каждый объект.</text:span></text:p>
      <text:p text:style-name="P267"><text:span text:style-name="T268">21</text:span><text:span text:style-name="T269">. По итогам голосования Общественная палата Свердловской области определяет</text:span><text:span text:style-name="T270"><text:s/>объекты,</text:span><text:span text:style-name="T271"><text:s/>получившие каждый в свою поддержку количество голосов, превышающее среднеарифметическое значение голосов, поданных за все объекты, в соответствии с формулой:</text:span></text:p>
      <text:p text:style-name="P272"><text:span text:style-name="T273">Саз =</text:span><text:s/><text:span text:style-name="T274">ОГ</text:span><text:span text:style-name="T275"><text:s/>/</text:span><text:span text:style-name="T276">3</text:span><text:span text:style-name="T277">,</text:span><text:span text:style-name="T278"><text:s/></text:span><text:span text:style-name="T279">где:</text:span></text:p>
      <text:p text:style-name="P280"><text:span text:style-name="T281">Саз</text:span><text:span text:style-name="T282"><text:s/>- среднеарифметическое значение</text:span></text:p>
      <text:p text:style-name="P283"><text:span text:style-name="T284">З</text:span><text:span text:style-name="T285"><text:s/>– общее количество<text:s/></text:span><text:span text:style-name="T286">объектов</text:span><text:span text:style-name="T287">, представленных для присвоения Статуса</text:span></text:p>
      <text:p text:style-name="P288"><text:span text:style-name="T289">ОГ</text:span><text:span text:style-name="T290"><text:s/>– общее количество голосов, поданных за все<text:s/></text:span><text:span text:style-name="T291">объекты</text:span><text:span text:style-name="T292">, представленные для присвоения<text:s/></text:span><text:span text:style-name="T293">С</text:span><text:span text:style-name="T294">татуса.</text:span></text:p>
      <text:p text:style-name="P295"><text:span text:style-name="T296">2</text:span><text:span text:style-name="T297">2</text:span><text:span text:style-name="T298">.<text:s/></text:span><text:span text:style-name="T299">Объекты, получившие</text:span><text:span text:style-name="T300"><text:s/>каждый в свою поддержку количество голосов, превышающее среднеарифметическое значение голосов, поданных за все объекты, признаются победителями голосования.</text:span></text:p>
      <text:p text:style-name="P301"/>
      <text:p text:style-name="P302">Глава<text:s/>7. Подведение итогов Конкурса и принятие решения о присвоении Статуса</text:p>
      <text:p text:style-name="P303"/>
      <text:p text:style-name="P304">23.<text:s/>Общественная палата Свердловской области присваивает Статус<text:s/>объектам из числа победителей голосования.</text:p>
      <text:p text:style-name="P305">24.<text:s/>Утвержденный Общественной палатой Свердловской области перечень объектов, которым присвоен Статус, направляется Губернатору Свердловской области.</text:p>
      <text:p text:style-name="P306">25. Церемония официального подведения итогов голосования и вручения дипломов<text:s/>о присвоении Статуса<text:s/>проводится ежегодно 17 января в День образования Свердловской области.</text:p>
      <text:soft-page-break/>
      <text:p text:style-name="P307">26. Диплом о присвоении Статуса вручается инициатору заявки о присвоении Статуса.</text:p>
      <text:p text:style-name="P308">Глава<text:s/>8. Мероприятия по защите, сохранению и популяризации объектов, которым присвоен общественный статус Свердловской области «Достояние Среднего Урала»</text:p>
      <text:p text:style-name="P309"><text:span text:style-name="T310">2</text:span><text:span text:style-name="T311">7</text:span><text:span text:style-name="T312">.<text:s/></text:span><text:span text:style-name="T313">Общественная палата Свердловской области направляет информацию о результатах ежегодного конкурса по присвоению общественного статуса Свердловской области «Достояние Среднего Урала»<text:s/></text:span><text:span text:style-name="T314">исполнительным органам государственной власти Свердловской области, органам местного самоуправления муниципальных образований, расположенных на территории Свердловской области, субъектам общественного контроля, действующим на территории Свердловской области, Избирательной комиссии Свердловской области, средствам массовой информации, ресурсам в сети «Интернет», общественным объединениям, предприятиям и иным организациям любой организационно-правовой формы, действующим на территории Свердловской области<text:s/></text:span><text:span text:style-name="T315">для оказания<text:s/></text:span><text:span text:style-name="T316">ими<text:s/></text:span><text:span text:style-name="T317">информационной и иной поддержки в целях защиты, сохранения и популяризации объектов, которым присвоен Статус.</text:span></text:p>
      <text:soft-page-break/>
      <text:p text:style-name="P318">Приложение № 1<text:s/></text:p>
      <text:p text:style-name="P319"><text:span text:style-name="T320">к Положению<text:s/></text:span><text:span text:style-name="T321">о порядке проведения ежегодного конкурса по присвоению общественного статуса<text:s/></text:span><text:span text:style-name="T322">Свердловской области</text:span><text:span text:style-name="T323"><text:s/>«Достояние Среднего Урала»</text:span></text:p>
      <text:p text:style-name="P324"/>
      <text:p text:style-name="P325">ФОРМА</text:p>
      <text:p text:style-name="P326">заявки на присвоение общественного статуса Свердловской области «Достояние Среднего Урала»</text:p>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1.<text:s/></text:span><text:span text:style-name="T336">Наименование объекта</text:span></text:p>
            <text:p text:style-name="P337"/>
          </table:table-cell>
          <table:table-cell table:style-name="TableCell338">
            <text:p text:style-name="P339"/>
          </table:table-cell>
        </table:table-row>
        <table:table-row table:style-name="TableRow340">
          <table:table-cell table:style-name="TableCell341">
            <text:p text:style-name="P342"><text:span text:style-name="T343">2. Краткое описание<text:s/></text:span><text:span text:style-name="T344">объекта</text:span><text:span text:style-name="T345"><text:s/>с указанием истории его возникновения</text:span></text:p>
            <text:p text:style-name="P346"/>
          </table:table-cell>
          <table:table-cell table:style-name="TableCell347">
            <text:p text:style-name="P348"/>
          </table:table-cell>
        </table:table-row>
        <table:table-row table:style-name="TableRow349">
          <table:table-cell table:style-name="TableCell350">
            <text:p text:style-name="P351">3. Целесообразность и ожидаемый положительный эффект присвоения общественного статуса Свердловской области «Достояние Среднего Урала»</text:p>
            <text:p text:style-name="P352"/>
          </table:table-cell>
          <table:table-cell table:style-name="TableCell353">
            <text:p text:style-name="P354"/>
          </table:table-cell>
        </table:table-row>
        <table:table-row table:style-name="TableRow355">
          <table:table-cell table:style-name="TableCell356">
            <text:p text:style-name="P357"><text:span text:style-name="T358">4.</text:span><text:span text:style-name="T359"><text:s/>Основания</text:span><text:span text:style-name="T360"><text:s/>присвоения общественного статуса Свердловской области «Достояние Среднего Урала»</text:span></text:p>
            <text:p text:style-name="P361"/>
          </table:table-cell>
          <table:table-cell table:style-name="TableCell362">
            <text:p text:style-name="P363"/>
          </table:table-cell>
        </table:table-row>
        <table:table-row table:style-name="TableRow364">
          <table:table-cell table:style-name="TableCell365">
            <text:p text:style-name="P366">5. Сведения об инициаторе заявки:</text:p>
            <text:p text:style-name="P367">1) для граждан:</text:p>
            <text:p text:style-name="P368"><text:span text:style-name="T369">- фамилия, имя, отчество</text:span><text:span text:style-name="T370">;</text:span></text:p>
            <text:p text:style-name="P371"><text:span text:style-name="T372">- место жительства</text:span><text:span text:style-name="T373">;</text:span></text:p>
            <text:p text:style-name="P374">- сведения о профессиональной или общественной деятельности.</text:p>
            <text:p text:style-name="P375">2) для организаций:</text:p>
            <text:p text:style-name="P376">- официальное наименование</text:p>
            <text:p text:style-name="P377">- ИНН</text:p>
            <text:p text:style-name="P378"><text:span text:style-name="T379">-<text:s/></text:span><text:span text:style-name="T380">фамилия, имя, отчество, наименование должности руководителя</text:span><text:span text:style-name="T381"><text:s/>организации</text:span><text:span text:style-name="T382">.</text:span></text:p>
            <text:p text:style-name="P383"/>
          </table:table-cell>
          <table:table-cell table:style-name="TableCell384">
            <text:p text:style-name="P385"/>
          </table:table-cell>
        </table:table-row>
        <table:table-row table:style-name="TableRow386">
          <table:table-cell table:style-name="TableCell387">
            <text:p text:style-name="P388">6. Контактная информация (телефон, электронная почта)</text:p>
          </table:table-cell>
          <table:table-cell table:style-name="TableCell389">
            <text:p text:style-name="P390"/>
          </table:table-cell>
        </table:table-row>
      </table:table>
      <text:p text:style-name="P391"/>
      <text:soft-page-break/>
      <text:p text:style-name="P392">Приложение № 2<text:s/></text:p>
      <text:p text:style-name="P393"><text:span text:style-name="T394">к Положению<text:s/></text:span><text:span text:style-name="T395">о порядке проведения ежегодного конкурса по присвоению общественного статуса<text:s/></text:span><text:span text:style-name="T396">Свердловской области</text:span><text:span text:style-name="T397"><text:s/>«Достояние Среднего Урала»</text:span></text:p>
      <text:p text:style-name="P398"/>
      <text:p text:style-name="P399">Согласие на обработку персональных данных</text:p>
      <text:p text:style-name="P400">Я, ______________________________________________________________,<text:s/></text:p>
      <text:p text:style-name="P401">проживающий (проживающая) по адресу: ________________________________</text:p>
      <text:p text:style-name="P402">____________________________________________________________________,<text:s/></text:p>
      <text:p text:style-name="P403">паспорт: серия _____________ номер ____________________________________,<text:s/></text:p>
      <text:p text:style-name="P404">выдан _______________________________________________________________</text:p>
      <text:p text:style-name="P405">_____________________________________________________________________</text:p>
      <text:p text:style-name="P406">даю согласие на обработку Общественной палате Свердловской области (620004, г. Екатеринбург, ул. Малышева, д. 101) (далее – Оператор) в целях осуществления деятельности организатора ежегодного конкурса по присвоению общественного статуса Свердловской области «Достояние<text:s/>Среднего Урала», моих персональных данных:</text:p>
      <text:p text:style-name="P407">1. Фамилия, имя, отчество (при наличии).</text:p>
      <text:p text:style-name="P408"><text:span text:style-name="T409">2. </text:span><text:span text:style-name="T410">Место жительства</text:span><text:span text:style-name="T411">.</text:span></text:p>
      <text:p text:style-name="P412"><text:span text:style-name="T413">3. </text:span><text:span text:style-name="T414">Сведения о профессиональной или общественной деятельности</text:span><text:span text:style-name="T415">.</text:span></text:p>
      <text:p text:style-name="P416">Я также даю согласие на включение в целях информационного обеспечения в общедоступные источники персональных данных моих персональных данных: фамилия, имя, отчество, замещаемые (занимаемые) должности.</text:p>
      <text:p text:style-name="P417">Я проинформирован (проинформирована), что под обработкой персональных данных понимаются действия (операции) с персональными данными в рамках выполнения Федерального закона от 27 июля 2006 года № 152-ФЗ «О персональных данных», конфиденциальность персональных данных соблюдается в рамках исполнения Оператором законодательства Российской Федерации.</text:p>
      <text:p text:style-name="P418"><text:span text:style-name="T419">Оператор имеет право осуществлять действия (операции) с моими персональными данными, включая сбор, запись, систематизацию, накопление, хранение, уточнение (обновление и изменение), извлечение, использование, распространение, предоставление, доступ, обезличивание, блокирование, удаление, уничтожение и передачу их членам Общественной палаты<text:s/></text:span><text:soft-page-break/><text:span text:style-name="T420">Свердловской области, а также в государственные органы в порядке, установленном законодательством Российской Федерации.<text:s/></text:span><text:span text:style-name="T421">C</text:span><text:span text:style-name="T422">ведения об информационных ресурсах Оператора,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 http://www.opso66.ru/.</text:span></text:p>
      <text:p text:style-name="P423">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деятельность Оператора.<text:s/></text:p>
      <text:p text:style-name="P424">Настоящее согласие дано мной бессрочно с правом отзыва.</text:p>
      <text:p text:style-name="P425">Настоящее согласие вступает в действие со дня его подписания.</text:p>
      <text:p text:style-name="P426">Я оставляю за собой право отозвать свое согласие в любое время посредством составления соответствующего письменного документа, который может быть направлен мной в адрес Оператора по почте заказным письмом с уведомлением о вручении либо вручен лично представителю Оператора и зарегистрирован в соответствии с правилами делопроизводства.</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__________________________</text:p>
            <text:p text:style-name="P437"><text:s text:c="25"/>(ФИО)</text:p>
          </table:table-cell>
          <table:table-cell table:style-name="TableCell438">
            <text:p text:style-name="P439"/>
          </table:table-cell>
          <table:table-cell table:style-name="TableCell440">
            <text:p text:style-name="P441"/>
            <text:p text:style-name="P442"/>
            <text:p text:style-name="P443"/>
          </table:table-cell>
          <table:table-cell table:style-name="TableCell444">
            <text:p text:style-name="P445"/>
          </table:table-cell>
        </table:table-row>
        <table:table-row table:style-name="TableRow446">
          <table:table-cell table:style-name="TableCell447">
            <text:p text:style-name="P448">(дата)</text:p>
          </table:table-cell>
          <table:table-cell table:style-name="TableCell449">
            <text:p text:style-name="P450"/>
          </table:table-cell>
          <table:table-cell table:style-name="TableCell451" table:number-columns-spanned="2">
            <text:p text:style-name="P452">(подпись)</text:p>
          </table:table-cell>
          <table:covered-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111in"/>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text-properties style:font-name="Arial" style:font-name-asian="Times New Roman" style:font-name-complex="Arial" fo:font-size="8pt" style:font-size-asian="8pt" style:font-size-complex="8pt"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end"/>
    </style:style>
  </office:automatic-styles>
  <office:master-styles>
    <style:master-page style:name="MP0" style:page-layout-name="PL0">
      <style:header>
        <text:p text:style-name="P2"><text:span text:style-name="T3"><text:page-number text:fixed="false">9</text:page-number></text:span></text:p>
        <text:p text:style-name="Верхнийколонтитул"/>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Вуберман Анна Борисовна</dc:creator>
    <meta:creation-date>2023-05-03T09:40:00Z</meta:creation-date>
    <dc:date>2023-05-03T09:40:00Z</dc:date>
    <meta:print-date>2022-02-25T08:34:00Z</meta:print-date>
    <meta:template xlink:href="Normal.dotm" xlink:type="simple"/>
    <meta:editing-cycles>2</meta:editing-cycles>
    <meta:editing-duration>PT60S</meta:editing-duration>
    <meta:document-statistic meta:page-count="9" meta:paragraph-count="32" meta:word-count="2422" meta:character-count="16199" meta:row-count="115" meta:non-whitespace-character-count="13809"/>
  </office:meta>
</office:document-meta>
</file>