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2.0312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Column13" style:family="table-column">
      <style:table-column-properties style:column-width="1.8784in" style:use-optimal-column-width="false"/>
    </style:style>
    <style:style style:name="TableColumn14" style:family="table-column">
      <style:table-column-properties style:column-width="2.818in" style:use-optimal-column-width="false"/>
    </style:style>
    <style:style style:name="TableColumn15" style:family="table-column">
      <style:table-column-properties style:column-width="2.1618in" style:use-optimal-column-width="false"/>
    </style:style>
    <style:style style:name="Table9" style:family="table">
      <style:table-properties style:width="10.375in" style:rel-width="101.04%" fo:margin-left="0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4" style:family="table-row">
      <style:table-row-properties style:min-row-height="1.196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1pt" style:font-size-asian="11pt"/>
    </style:style>
    <style:style style:name="P3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min-row-height="1.272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6" style:family="table-row">
      <style:table-row-properties style:min-row-height="1.272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3" style:family="table-row">
      <style:table-row-properties style:min-row-height="1.2722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font-size="11pt" style:font-size-asian="11pt"/>
    </style:style>
    <style:style style:name="P8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4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0.2631in" style:use-optimal-column-width="false"/>
    </style:style>
    <style:style style:name="TableColumn114" style:family="table-column">
      <style:table-column-properties style:column-width="3.4881in" style:use-optimal-column-width="false"/>
    </style:style>
    <style:style style:name="TableColumn115" style:family="table-column">
      <style:table-column-properties style:column-width="2.2715in" style:use-optimal-column-width="false"/>
    </style:style>
    <style:style style:name="TableColumn116" style:family="table-column">
      <style:table-column-properties style:column-width="4.2451in" style:use-optimal-column-width="false"/>
    </style:style>
    <style:style style:name="Table112" style:family="table">
      <style:table-properties style:width="10.268in" style:rel-width="100%" fo:margin-left="0in" table:align="lef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2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2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0" style:family="table-row">
      <style:table-row-properties style:min-row-height="0.267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ЕРЕЧЕНЬ</text:p>
      <text:p text:style-name="P4"><text:span text:style-name="T5">мероприятий</text:span><text:span text:style-name="T6"><text:s/></text:span><text:span text:style-name="T7">Свердловского областного фонда поддержки предпринимательства (микрокредитной компании),<text:s/></text:span></text:p>
      <text:p text:style-name="P8">планируемых к проведению в июне–июле 2024 года в офлайн-формате</text:p>
      <text:p text:style-name="Обычный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</text:p>
              <text:p text:style-name="P19">п/п</text:p>
            </table:table-cell>
            <table:table-cell table:style-name="TableCell20">
              <text:p text:style-name="P21">Наименование</text:p>
              <text:p text:style-name="P22">мероприятия</text:p>
            </table:table-cell>
            <table:table-cell table:style-name="TableCell23">
              <text:p text:style-name="P24">Дата</text:p>
              <text:p text:style-name="P25">проведения</text:p>
              <text:p text:style-name="P26">мероприятия</text:p>
            </table:table-cell>
            <table:table-cell table:style-name="TableCell27">
              <text:p text:style-name="P28">Место проведения мероприятия</text:p>
            </table:table-cell>
            <table:table-cell table:style-name="TableCell29">
              <text:p text:style-name="P30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1">
              <text:p text:style-name="P32">Справочная информация<text:s/><text:line-break/>о мероприятии,<text:s/></text:p>
              <text:p text:style-name="P33">ссылки для регистрации</text:p>
            </table:table-cell>
          </table:table-row>
        </table:table-header-rows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Первый открытый фестиваль ремесел в Свердловской области «Каменск Ремесленный»</text:p>
            <text:p text:style-name="P39"/>
          </table:table-cell>
          <table:table-cell table:style-name="TableCell40">
            <text:p text:style-name="P41">12 июня<text:s/><text:line-break/>2024 года</text:p>
          </table:table-cell>
          <table:table-cell table:style-name="TableCell42">
            <text:p text:style-name="P43">г. Каменск-Уральский, площадь перед СОК<text:s/>«Каменск-Арена»<text:s/><text:line-break/>(ул. Ленина, д. 7)</text:p>
          </table:table-cell>
          <table:table-cell table:style-name="TableCell44">
            <text:p text:style-name="P45">Белоярский городской округ,<text:s/></text:p>
            <text:p text:style-name="P46">городской округ Богданович, Каменский городской округ,<text:s/></text:p>
            <text:p text:style-name="P47">Каменск-Уральский городской округ</text:p>
          </table:table-cell>
          <table:table-cell table:style-name="TableCell48">
            <text:p text:style-name="Обычный"><text:a xlink:href="https://sofp.ru/events/meropriyatiya/pervii-otkritii-festival-remesel-v-sverdlovskoi-oblasti-kamensk-remeslennii" office:target-frame-name="_top" xlink:show="replace"><text:span text:style-name="T49">https://sofp.ru/events/meropriyatiya/pervii-otkritii-festival-remesel-v-sverdlovskoi-oblasti-kamensk-remeslennii</text:span></text:a><text:span text:style-name="T50"><text:s/>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Форум «ПоЛетели»: технологии в маркетинге и продажах</text:p>
          </table:table-cell>
          <table:table-cell table:style-name="TableCell56">
            <text:p text:style-name="P57">14 июня<text:s/><text:line-break/>2024 года</text:p>
          </table:table-cell>
          <table:table-cell table:style-name="TableCell58">
            <text:p text:style-name="P59">г. Верхняя Пышма,<text:s/><text:line-break/>ул. Чистова, д. 2</text:p>
          </table:table-cell>
          <table:table-cell table:style-name="TableCell60">
            <text:p text:style-name="P61">городской округ Среднеуральск, Березовский городской округ</text:p>
          </table:table-cell>
          <table:table-cell table:style-name="TableCell62">
            <text:p text:style-name="Обычный"><text:a xlink:href="https://sofp.ru/events/meropriyatiya/forum-poleteli--tekhnologii-v-marketinge-i-prodazhakh" office:target-frame-name="_top" xlink:show="replace"><text:span text:style-name="T63">https://sofp.ru/events/meropriyatiya/forum-poleteli--tekhnologii-v-marketinge-i-prodazhak</text:span><text:span text:style-name="T64">h</text:span></text:a><text:span text:style-name="T65"><text:s/>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Выставка самозанятых граждан</text:p>
          </table:table-cell>
          <table:table-cell table:style-name="TableCell71">
            <text:p text:style-name="P72">15 июня<text:s/><text:line-break/>2024 года</text:p>
          </table:table-cell>
          <table:table-cell table:style-name="TableCell73">
            <text:p text:style-name="P74">д. Колташи, Режевского район, Свердловской области</text:p>
          </table:table-cell>
          <table:table-cell table:style-name="TableCell75">
            <text:p text:style-name="Обычный"><text:span text:style-name="T76">Асбестовский городской округ, муниципальное образование город Алапаевск,</text:span><text:s/></text:p>
            <text:p text:style-name="P77">муниципальное образование Алапаевское,<text:s/></text:p>
            <text:p text:style-name="P78">Артемовский городской округ,</text:p>
            <text:p text:style-name="P79">Режевской<text:s/>городской округ</text:p>
          </table:table-cell>
          <table:table-cell table:style-name="TableCell80">
            <text:p text:style-name="Обычный"><text:a xlink:href="https://sofp.ru/events/meropriyatiya/programma-vistavki-dlya-samozanyatikh-grazhdan" office:target-frame-name="_top" xlink:show="replace"><text:span text:style-name="T81">https://sofp.ru/events/meropriyatiya/programma-vistavki-dlya-samozanyatikh-grazhdan</text:span></text:a><text:span text:style-name="T82"><text:s/>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Форум «Сам_занятый»</text:p>
            <text:p text:style-name="P88"/>
          </table:table-cell>
          <table:table-cell table:style-name="TableCell89">
            <text:p text:style-name="P90">21 июня<text:s/><text:line-break/>2024 года</text:p>
          </table:table-cell>
          <table:table-cell table:style-name="TableCell91">
            <text:p text:style-name="P92">г. Алапаевск, ул. Ленина, д.<text:s/>24, Дворец культуры (ЦНТ)</text:p>
          </table:table-cell>
          <table:table-cell table:style-name="TableCell93">
            <text:p text:style-name="P94">городской округ Верхотурский</text:p>
            <text:p text:style-name="P95">Туринский городской округ,</text:p>
            <text:p text:style-name="P96">Ирбитское муниципальное образование,<text:s/></text:p>
            <text:p text:style-name="P97">муниципальное образование город Алапаевск,<text:s/></text:p>
            <text:p text:style-name="P98">муниципальное образование Алапаевское,<text:s/></text:p>
            <text:p text:style-name="P99">Артемовский городской округ,</text:p>
            <text:p text:style-name="P100">Режевской городской<text:s/>округ</text:p>
          </table:table-cell>
          <table:table-cell table:style-name="TableCell101">
            <text:p text:style-name="Обычный"><text:a xlink:href="https://sofp.ru/events/meropriyatiya/forum-sam_zanyatii210624" office:target-frame-name="_top" xlink:show="replace"><text:span text:style-name="T102">https://sofp.ru/events/meropriyatiya/forum-sam_zanyatii210624</text:span></text:a><text:span text:style-name="T103"><text:s/></text:span></text:p>
          </table:table-cell>
        </table:table-row>
      </table:table>
      <text:p text:style-name="P104"/>
      <text:p text:style-name="P105"/>
      <text:p text:style-name="P106"><text:soft-page-break/>ПЕРЕЧЕНЬ</text:p>
      <text:p text:style-name="P107"><text:span text:style-name="T108">мероприятий</text:span><text:span text:style-name="T109"><text:s/></text:span><text:span text:style-name="T110">Свердловского областного фонда поддержки предпринимательства (микрокредитной компании),<text:s/></text:span></text:p>
      <text:p text:style-name="P111">планируемых к проведению в июне–июле 2024 года в онлайн-формате</text:p>
      <text:p text:style-name="Обычный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№</text:p>
              <text:p text:style-name="P120">п/п</text:p>
            </table:table-cell>
            <table:table-cell table:style-name="TableCell121">
              <text:p text:style-name="P122">Наименование</text:p>
              <text:p text:style-name="P123">мероприятия</text:p>
            </table:table-cell>
            <table:table-cell table:style-name="TableCell124">
              <text:p text:style-name="P125">Дата проведения</text:p>
              <text:p text:style-name="P126">мероприятия</text:p>
            </table:table-cell>
            <table:table-cell table:style-name="TableCell127">
              <text:p text:style-name="P128">Справочная информация о мероприятии,<text:s/></text:p>
              <text:p text:style-name="P129">ссылки для просмотра и регистрации</text:p>
            </table:table-cell>
          </table:table-row>
        </table:table-header-rows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Программа «Начни свое дело»</text:p>
          </table:table-cell>
          <table:table-cell table:style-name="TableCell135">
            <text:p text:style-name="P136">2 и 3 июля 2024 года</text:p>
          </table:table-cell>
          <table:table-cell table:style-name="TableCell137">
            <text:p text:style-name="Обычный"><text:a xlink:href="https://sofp.ru/events/meropriyatiya/programma-nachni-svoe-delo-020724" office:target-frame-name="_top" xlink:show="replace"><text:span text:style-name="T138">https://sofp.ru/events/meropriyatiya/programma-nachni-svoe-delo-020724</text:span></text:a><text:span text:style-name="T139"><text:s/></text:span>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Семинар «Оформление земельных участков для фермерских хозяйств»</text:p>
          </table:table-cell>
          <table:table-cell table:style-name="TableCell145">
            <text:p text:style-name="P146">2 июля 2024 года</text:p>
          </table:table-cell>
          <table:table-cell table:style-name="TableCell147">
            <text:p text:style-name="Обычный"><text:a xlink:href="https://sofp.ru/events/meropriyatiya/onlain-seminar-oformlenie-zemelnikh-uchastkov-dlya-fermerskikh-khozyaistv" office:target-frame-name="_top" xlink:show="replace"><text:span text:style-name="T148">https://sofp.ru/events/meropriyatiya/onlain-seminar-oformlenie-zemelnikh-uchastkov-dlya-fermerskikh-khozyaistv</text:span></text:a><text:span text:style-name="T149"><text:s/>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Программа «Стартуй уверенно»</text:p>
          </table:table-cell>
          <table:table-cell table:style-name="TableCell155">
            <text:p text:style-name="P156">с 8 июля по 2 августа 2024 года</text:p>
          </table:table-cell>
          <table:table-cell table:style-name="TableCell157">
            <text:p text:style-name="Обычный"><text:a xlink:href="https://sofp.ru/events/meropriyatiya/programma-startui-uverenno-080724" office:target-frame-name="_top" xlink:show="replace"><text:span text:style-name="T158">https://sofp.ru/events/meropriyatiya/programma-startui-uverenno-080724</text:span></text:a><text:span text:style-name="T159"><text:s/></text:span></text:p>
          </table:table-cell>
        </table:table-row>
      </table:table>
      <text:p text:style-name="P1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</dc:title>
    <dc:subject/>
    <meta:initial-creator>userpso66</meta:initial-creator>
    <dc:creator>Лариса Бих</dc:creator>
    <meta:creation-date>2024-06-07T09:49:00Z</meta:creation-date>
    <dc:date>2024-06-11T10:16:00Z</dc:date>
    <meta:print-date>2021-07-01T10:41:00Z</meta:print-date>
    <meta:template xlink:href="Normal" xlink:type="simple"/>
    <meta:editing-cycles>3</meta:editing-cycles>
    <meta:editing-duration>PT120S</meta:editing-duration>
    <meta:user-defined meta:name="_NewReviewCycle"/>
    <meta:document-statistic meta:page-count="2" meta:paragraph-count="6" meta:word-count="504" meta:character-count="3374" meta:row-count="23" meta:non-whitespace-character-count="2876"/>
  </office:meta>
</office:document-meta>
</file>