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4" style:parent-style-name="Textbody" style:family="paragraph">
      <style:paragraph-properties fo:text-align="justify"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6" style:parent-style-name="Textbody" style:family="paragraph">
      <style:paragraph-properties fo:text-align="justify"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7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8" style:parent-style-name="Textbody" style:list-style-name="LFO1" style:family="paragraph">
      <style:paragraph-properties fo:text-align="justify" fo:margin-bottom="0in" fo:line-height="150%"/>
      <style:text-properties style:font-name="Arimo" fo:font-size="13pt" style:font-size-asian="13pt" style:font-size-complex="13pt"/>
    </style:style>
    <style:style style:name="P9" style:parent-style-name="Textbody" style:list-style-name="LFO1" style:family="paragraph">
      <style:paragraph-properties fo:text-align="justify" fo:margin-bottom="0in" fo:line-height="150%"/>
      <style:text-properties style:font-name="Arimo" fo:font-size="13pt" style:font-size-asian="13pt" style:font-size-complex="13pt"/>
    </style:style>
    <style:style style:name="P10" style:parent-style-name="Textbody" style:list-style-name="LFO1" style:family="paragraph">
      <style:paragraph-properties fo:text-align="justify" fo:margin-bottom="0in" fo:line-height="150%"/>
      <style:text-properties style:font-name="Arimo" fo:font-size="13pt" style:font-size-asian="13pt" style:font-size-complex="13pt"/>
    </style:style>
    <style:style style:name="P11" style:parent-style-name="Textbody" style:list-style-name="LFO1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12" style:parent-style-name="Textbody" style:family="paragraph">
      <style:paragraph-properties fo:text-align="justify"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13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14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15" style:parent-style-name="Textbody" style:family="paragraph">
      <style:paragraph-properties fo:text-align="justify"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16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17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18" style:parent-style-name="Textbody" style:family="paragraph">
      <style:paragraph-properties fo:text-align="justify"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19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0" style:parent-style-name="Textbody" style:family="paragraph">
      <style:paragraph-properties fo:text-align="justify"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21" style:parent-style-name="Textbody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="Arimo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="Arimo" fo:font-size="13pt" style:font-size-asian="13pt" style:font-size-complex="13pt"/>
    </style:style>
    <style:style style:name="P38" style:parent-style-name="Textbody" style:family="paragraph">
      <style:paragraph-properties fo:line-height="150%"/>
      <style:text-properties style:font-name="Arimo" fo:font-size="13pt" style:font-size-asian="13pt" style:font-size-complex="13pt"/>
    </style:style>
    <style:style style:name="P39" style:parent-style-name="Textbody" style:list-style-name="LFO2" style:family="paragraph">
      <style:paragraph-properties fo:margin-bottom="0in" fo:line-height="150%"/>
      <style:text-properties style:font-name="Arimo" fo:font-size="13pt" style:font-size-asian="13pt" style:font-size-complex="13pt"/>
    </style:style>
    <style:style style:name="P40" style:parent-style-name="Textbody" style:list-style-name="LFO2" style:family="paragraph">
      <style:paragraph-properties fo:margin-bottom="0in" fo:line-height="150%"/>
      <style:text-properties style:font-name="Arimo" fo:font-size="13pt" style:font-size-asian="13pt" style:font-size-complex="13pt"/>
    </style:style>
    <style:style style:name="P41" style:parent-style-name="Textbody" style:list-style-name="LFO2" style:family="paragraph">
      <style:paragraph-properties fo:margin-bottom="0in" fo:line-height="150%"/>
      <style:text-properties style:font-name="Arimo" fo:font-size="13pt" style:font-size-asian="13pt" style:font-size-complex="13pt"/>
    </style:style>
    <style:style style:name="P42" style:parent-style-name="Textbody" style:list-style-name="LFO2" style:family="paragraph">
      <style:paragraph-properties fo:margin-bottom="0in" fo:line-height="150%"/>
      <style:text-properties style:font-name="Arimo" fo:font-size="13pt" style:font-size-asian="13pt" style:font-size-complex="13pt"/>
    </style:style>
    <style:style style:name="P43" style:parent-style-name="Textbody" style:list-style-name="LFO2" style:family="paragraph">
      <style:paragraph-properties fo:margin-bottom="0in" fo:line-height="150%"/>
      <style:text-properties style:font-name="Arimo" fo:font-size="13pt" style:font-size-asian="13pt" style:font-size-complex="13pt"/>
    </style:style>
    <style:style style:name="P44" style:parent-style-name="Textbody" style:list-style-name="LFO2" style:family="paragraph">
      <style:paragraph-properties fo:margin-bottom="0in" fo:line-height="150%"/>
      <style:text-properties style:font-name="Arimo" fo:font-size="13pt" style:font-size-asian="13pt" style:font-size-complex="13pt"/>
    </style:style>
    <style:style style:name="P45" style:parent-style-name="Textbody" style:list-style-name="LFO2" style:family="paragraph">
      <style:paragraph-properties fo:line-height="150%"/>
      <style:text-properties style:font-name="Arimo" fo:font-size="13pt" style:font-size-asian="13pt" style:font-size-complex="13pt"/>
    </style:style>
    <style:style style:name="P46" style:parent-style-name="Textbody" style:family="paragraph">
      <style:paragraph-properties fo:line-height="150%"/>
      <style:text-properties style:font-name="Arimo" fo:font-size="13pt" style:font-size-asian="13pt" style:font-size-complex="13pt"/>
    </style:style>
    <style:style style:name="P47" style:parent-style-name="Textbody" style:list-style-name="LFO3" style:family="paragraph">
      <style:paragraph-properties fo:margin-bottom="0in" fo:line-height="150%"/>
      <style:text-properties style:font-name="Arimo" fo:font-size="13pt" style:font-size-asian="13pt" style:font-size-complex="13pt"/>
    </style:style>
    <style:style style:name="P48" style:parent-style-name="Textbody" style:list-style-name="LFO3" style:family="paragraph">
      <style:paragraph-properties fo:margin-bottom="0in" fo:line-height="150%"/>
      <style:text-properties style:font-name="Arimo" fo:font-size="13pt" style:font-size-asian="13pt" style:font-size-complex="13pt"/>
    </style:style>
    <style:style style:name="P49" style:parent-style-name="Textbody" style:list-style-name="LFO3" style:family="paragraph">
      <style:paragraph-properties fo:line-height="150%"/>
      <style:text-properties style:font-name="Arimo" fo:font-size="13pt" style:font-size-asian="13pt" style:font-size-complex="13pt"/>
    </style:style>
    <style:style style:name="P50" style:parent-style-name="Textbody" style:family="paragraph">
      <style:paragraph-properties fo:line-height="150%"/>
      <style:text-properties style:font-name="Arimo" fo:font-weight="bold" style:font-weight-asian="bold" style:font-weight-complex="bold" fo:font-size="13pt" style:font-size-asian="13pt" style:font-size-complex="13pt"/>
    </style:style>
    <style:style style:name="P51" style:parent-style-name="Textbody" style:family="paragraph">
      <style:paragraph-properties fo:line-height="150%"/>
      <style:text-properties style:font-name="Arimo" fo:font-size="13pt" style:font-size-asian="13pt" style:font-size-complex="13pt"/>
    </style:style>
    <style:style style:name="P52" style:parent-style-name="Textbody" style:family="paragraph">
      <style:paragraph-properties fo:line-height="150%"/>
      <style:text-properties style:font-name="Arimo" fo:font-size="13pt" style:font-size-asian="13pt" style:font-size-complex="13pt"/>
    </style:style>
    <style:style style:name="P53" style:parent-style-name="Textbody" style:family="paragraph">
      <style:paragraph-properties fo:line-height="150%"/>
    </style:style>
    <style:style style:name="T54" style:parent-style-name="Основнойшрифтабзаца" style:family="text">
      <style:text-properties style:font-name="Arimo" fo:font-size="13pt" style:font-size-asian="13pt" style:font-size-complex="13pt"/>
    </style:style>
  </office:automatic-styles>
  <office:body>
    <office:text text:use-soft-page-breaks="true">
      <text:p text:style-name="P1">ПОЛОЖЕНИЕ</text:p>
      <text:p text:style-name="P2">о проведении конкурса «Письмо водителю»</text:p>
      <text:p text:style-name="P3"/>
      <text:p text:style-name="P4">1. Общие положения</text:p>
      <text:p text:style-name="P5">1.1. Дистанционный <text:s/>конкурс «Письмо водителю» (далее – Конкурс) проводится ОГИБДД МО МВД Росии «Ирбитский».<text:s/>Конкурс направлен на профилактику и предупреждение дорожно-транспортных происшествий.</text:p>
      <text:p text:style-name="P6">2. Цели и задачи</text:p>
      <text:p text:style-name="P7">2.1. Конкурс призван содействовать:</text:p>
      <text:list text:style-name="LFO1" text:continue-numbering="true">
        <text:list-item>
          <text:p text:style-name="P8">повышению  интереса у детей к безопасности жизнедеятельности на дорогах в зимний период времени;</text:p>
        </text:list-item>
        <text:list-item>
          <text:p text:style-name="P9">приобщению<text:s/>детей и<text:s/>родителей  к общим нормам культурного поведения на дорогах;</text:p>
        </text:list-item>
        <text:list-item>
          <text:p text:style-name="P10">привлечению<text:s/>внимания родителей, общественности к проблемам <text:s/>дорожно-транспортного травматизма;</text:p>
        </text:list-item>
        <text:list-item>
          <text:p text:style-name="P11">развитию<text:s/>творческих способностей детей.</text:p>
        </text:list-item>
      </text:list>
      <text:p text:style-name="P12">3. Организаторы Конкурса.</text:p>
      <text:p text:style-name="P13">3.1. ОГИБДД МО МВД России «Ирбитский»</text:p>
      <text:p text:style-name="P14">3.2. Общественный совет при МО МВД России «Ирбитский».</text:p>
      <text:p text:style-name="P15">4. Сроки и условия  проведения Конкурса</text:p>
      <text:p text:style-name="P16">4.1. Конкурс проводится дистанционно с 5 ноября по 5 декабря 2021 года.  </text:p>
      <text:p text:style-name="P17">4.2. Конкурсные работы принимаются  до 05 декабря <text:s/>(включительно)  2021<text:s/>года по<text:s/>адресу: <text:s/>г. Ирбит, ул.Логинова,<text:s/>40 , 9 каб. или <text:s/>г. Ирбит, ул.50 лет Октября,<text:s/>17 , каб.211</text:p>
      <text:p text:style-name="P18">5. Участники Конкурса</text:p>
      <text:p text:style-name="P19">5.1. К участию в Конкурсе допускаются граждане в возрасте от <text:s/>7 лет.</text:p>
      <text:p text:style-name="P20">6. Содержание Конкурса и требования к конкурсным работам</text:p>
      <text:soft-page-break/>
      <text:p text:style-name="P21">6.1. Участники подготавливают письма, адресованные водителям, в которых:</text:p>
      <text:p text:style-name="P22">-выражают свое отношение к проблемам безопасности на дорогах;</text:p>
      <text:p text:style-name="P23">-предлагают свое видение причин высокого уровня аварийности на</text:p>
      <text:p text:style-name="P24">дорогах, в том числе детского дорожно-транспортного травматизма;</text:p>
      <text:p text:style-name="P25">-рассказывают о том, что больше всего их беспокоит, с какими</text:p>
      <text:p text:style-name="P26">проблемами они сталкиваются на дорогах и др.</text:p>
      <text:p text:style-name="P27">Также письмо должно содержать обращение к водителям о</text:p>
      <text:p text:style-name="P28">необходимости соблюдения Правил дорожного движения, внимательного</text:p>
      <text:p text:style-name="P29">отношения к другим участникам дорожного движения (пассажирам,</text:p>
      <text:p text:style-name="P30">пешеходам, др. водителям), культуре поведения на дороге.</text:p>
      <text:p text:style-name="P31">6.2. Работа должна быть напечатана на русском языке, эстетично оформлена и выполнена в любой технике, без орфографических и пунктуационных ошибок. <text:s/>Шрифт TimesNewRoman, размер шрифта – 14, межстрочный интервал – 1,5.  В тексте не допускается сокращение наименований, исключения составляют общепринятые. Объем работы составляет не более 1 страницы печатного текста формата А 4.</text:p>
      <text:p text:style-name="P32">6.3. <text:s/>Наличие информации с указанием:</text:p>
      <text:p text:style-name="P33">‒<text:s/>Ф.И.О. участника (полностью) и<text:s/>возраст</text:p>
      <text:p text:style-name="P34">‒ телефон, е-mail</text:p>
      <text:p text:style-name="P35">- Ф.И.О. и телефон родителей/законных представителей (для участников возрастом до 18 лет)</text:p>
      <text:p text:style-name="P36">Все письма будут переданы водителям в ходе проведения социально-значимых акций по безопасности дорожного движения.</text:p>
      <text:p text:style-name="P37"/>
      <text:p text:style-name="P38">6.4. Критерии отбора:</text:p>
      <text:list text:style-name="LFO2" text:continue-numbering="true">
        <text:list-item>
          <text:p text:style-name="P39">соответствие теме Конкурса;</text:p>
        </text:list-item>
        <text:list-item>
          <text:p text:style-name="P40">полнота раскрытия темы;</text:p>
        </text:list-item>
        <text:list-item>
          <text:p text:style-name="P41">грамотное изложение;</text:p>
        </text:list-item>
        <text:list-item>
          <text:p text:style-name="P42">логика изложения;</text:p>
        </text:list-item>
        <text:list-item>
          <text:p text:style-name="P43">оригинальность;</text:p>
        </text:list-item>
        <text:list-item>
          <text:p text:style-name="P44">эмоциональность;</text:p>
        </text:list-item>
        <text:list-item>
          <text:p text:style-name="P45">аккуратное оформление.</text:p>
        </text:list-item>
      </text:list>
      <text:soft-page-break/>
      <text:p text:style-name="P46">6.5. Для участия в Конкурсе не принимаются работы в следующих случаях:</text:p>
      <text:list text:style-name="LFO3" text:continue-numbering="true">
        <text:list-item>
          <text:p text:style-name="P47">содержание представленной работы не соответствует тематике Конкурса;</text:p>
        </text:list-item>
        <text:list-item>
          <text:p text:style-name="P48">содержание<text:s/>представленной работы не соответствует требованиям Конкурса;</text:p>
        </text:list-item>
        <text:list-item>
          <text:p text:style-name="P49">работы, имеющие в своем содержании ошибки в толковании ПДД.</text:p>
        </text:list-item>
      </text:list>
      <text:p text:style-name="P50">7. Подведение итогов и награждение</text:p>
      <text:p text:style-name="P51">7.1. Жюри утверждает три призовых места в каждой <text:s/>возрастных категории: 1 — от 7 до 14 лет, 2<text:s/>- от 14<text:s/>до<text:s/>18 лет и 3 — от 18 и старше<text:s/>лет. Победители награждаются <text:s/>дипломами.</text:p>
      <text:p text:style-name="P52">7.2. Участники Конкурса, не занявшие призовые места, награждаются сертификатами участников.</text:p>
      <text:p text:style-name="P53"><text:span text:style-name="T54">8. Жюри Конкурса — руководящий состав МО МВД России «Ирбитский», председатель общественного совета при МО МВД Росии «Ирбитский», представители средств массовой информ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я</meta:initial-creator>
    <dc:creator>Юля</dc:creator>
    <meta:creation-date>2018-02-09T20:00:00Z</meta:creation-date>
    <dc:date>2021-11-02T10:19:00Z</dc:date>
    <meta:template xlink:href="Normal" xlink:type="simple"/>
    <meta:editing-cycles>2</meta:editing-cycles>
    <meta:editing-duration>PT4500S</meta:editing-duration>
    <meta:document-statistic meta:page-count="3" meta:paragraph-count="6" meta:word-count="504" meta:character-count="3376" meta:row-count="23" meta:non-whitespace-character-count="2878"/>
  </office:meta>
</office:document-meta>
</file>