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6513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5in"/>
    </style:style>
    <style:style style:name="TableColumn3" style:family="table-column">
      <style:table-column-properties style:column-width="3.125in"/>
    </style:style>
    <style:style style:name="Table1" style:family="table" style:master-page-name="MP0">
      <style:table-properties style:width="7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19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20" style:parent-style-name="Заголовок3" style:family="paragraph">
      <style:paragraph-properties fo:text-align="center" fo:margin-top="0in" fo:line-height="100%"/>
    </style:style>
    <style:style style:name="T2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9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30" style:parent-style-name="Обычныйвеб" style:family="paragraph">
      <style:paragraph-properties fo:text-align="justify" fo:margin-top="0in" fo:margin-bottom="0in" fo:text-indent="0.3937in"/>
      <style:text-properties fo:font-size="8pt" style:font-size-asian="8pt" style:font-size-complex="8pt"/>
    </style:style>
    <style:style style:name="P31" style:parent-style-name="Заголовок3" style:family="paragraph">
      <style:paragraph-properties fo:text-align="justify" fo:margin-top="0in" fo:line-height="100%" fo:text-indent="0.4916in"/>
    </style:style>
    <style:style style:name="T32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38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39" style:parent-style-name="Заголовок3" style:family="paragraph">
      <style:paragraph-properties fo:text-align="center" fo:margin-top="0in" fo:line-height="100%"/>
    </style:style>
    <style:style style:name="T40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4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6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47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48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9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0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2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margin-right="0.0986in" fo:text-indent="0.4916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color="#000000" fo:letter-spacing="-0.0006in" fo:font-size="12pt" style:font-size-asian="12pt" style:font-size-complex="12pt"/>
    </style:style>
    <style:style style:name="T6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3" style:parent-style-name="Гиперссылка" style:family="text">
      <style:text-properties style:font-name="Times New Roman" fo:font-size="12pt" style:font-size-asian="12pt" style:font-size-complex="12pt"/>
    </style:style>
    <style:style style:name="T6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5" style:parent-style-name="Гиперссылка" style:family="text">
      <style:text-properties style:font-name="Times New Roman" fo:font-size="12pt" style:font-size-asian="12pt" style:font-size-complex="12pt"/>
    </style:style>
    <style:style style:name="T6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fo:color="#000000" fo:letter-spacing="-0.0006i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color="#000000" fo:font-size="8pt" style:font-size-asian="8pt" style:font-size-complex="8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веб" style:family="paragraph">
      <style:paragraph-properties fo:text-align="justify" fo:margin-top="0in" fo:margin-bottom="0in" fo:text-indent="0.3937in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2" style:parent-style-name="Обычныйвеб" style:family="paragraph">
      <style:paragraph-properties fo:text-align="justify" fo:margin-top="0in" fo:margin-bottom="0in" fo:text-indent="0.3937in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P74" style:parent-style-name="Обычныйвеб" style:family="paragraph">
      <style:paragraph-properties fo:text-align="justify" fo:margin-top="0in" fo:margin-bottom="0in"/>
    </style:style>
    <style:style style:name="P75" style:parent-style-name="Обычныйвеб" style:family="paragraph">
      <style:paragraph-properties fo:text-align="justify" fo:margin-top="0in" fo:margin-bottom="0in"/>
    </style:style>
    <style:style style:name="P76" style:parent-style-name="Обычныйвеб" style:family="paragraph">
      <style:paragraph-properties fo:text-align="justify" fo:margin-top="0in" fo:margin-bottom="0in"/>
    </style:style>
    <style:style style:name="P77" style:parent-style-name="Обычныйвеб" style:family="paragraph">
      <style:paragraph-properties fo:text-align="justify" fo:margin-top="0in" fo:margin-bottom="0in"/>
    </style:style>
    <style:style style:name="P78" style:parent-style-name="Обычныйвеб" style:family="paragraph">
      <style:paragraph-properties fo:text-align="justify" fo:margin-top="0in" fo:margin-bottom="0in" fo:margin-left="0.5in">
        <style:tab-stops/>
      </style:paragraph-properties>
    </style:style>
    <style:style style:name="P79" style:parent-style-name="Обычный" style:family="paragraph">
      <style:paragraph-properties fo:text-align="justify" fo:margin-bottom="0in" fo:line-height="100%" fo:text-indent="0.4916in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/>
    </style:style>
    <style:style style:name="P89" style:parent-style-name="Обычный" style:family="paragraph">
      <style:paragraph-properties fo:text-align="justify" fo:margin-bottom="0in" fo:line-height="100%" fo:margin-right="0.0986in" fo:text-indent="0.4916in"/>
    </style:style>
    <style:style style:name="T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Гиперссылка" style:family="text">
      <style:text-properties style:font-name="Times New Roman" fo:font-size="12pt" style:font-size-asian="12pt" style:font-size-complex="12pt"/>
    </style:style>
    <style:style style:name="T10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Гиперссылка" style:family="text">
      <style:text-properties style:font-name="Times New Roman" fo:font-size="12pt" style:font-size-asian="12pt" style:font-size-complex="12pt"/>
    </style:style>
    <style:style style:name="T10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3937in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Гиперссылка" style:family="text">
      <style:text-properties style:font-name="Times New Roman" fo:color="#005BD1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Arial" style:font-name-complex="Arial" fo:color="#333333" fo:font-size="11.5pt" style:font-size-asian="11.5pt" style:font-size-complex="11.5pt"/>
    </style:style>
    <style:style style:name="P116" style:parent-style-name="Обычныйвеб" style:family="paragraph">
      <style:paragraph-properties fo:text-align="justify" fo:margin-top="0in" fo:margin-bottom="0in" fo:text-indent="0.4923in"/>
    </style:style>
    <style:style style:name="T117" style:parent-style-name="Основнойшрифтабзаца" style:family="text">
      <style:text-properties fo:color="#000000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9" style:parent-style-name="Гиперссылка" style:family="text">
      <style:text-properties style:font-name="Times New Roman" fo:font-size="12pt" style:font-size-asian="12pt" style:font-size-complex="12pt"/>
    </style:style>
    <style:style style:name="P130" style:parent-style-name="Обычныйвеб" style:family="paragraph">
      <style:paragraph-properties fo:text-align="justify" fo:margin-top="0in" fo:margin-bottom="0in" fo:text-indent="0.4923in"/>
      <style:text-properties fo:font-weight="bold" style:font-weight-asian="bold"/>
    </style:style>
    <style:style style:name="P131" style:parent-style-name="Обычныйвеб" style:family="paragraph">
      <style:paragraph-properties fo:text-align="justify" fo:margin-top="0in" fo:margin-bottom="0in" fo:text-indent="0.4923in"/>
      <style:text-properties fo:font-weight="bold" style:font-weight-asian="bold"/>
    </style:style>
    <style:style style:name="P132" style:parent-style-name="Обычныйвеб" style:family="paragraph">
      <style:paragraph-properties fo:text-align="justify" fo:margin-top="0in" fo:margin-bottom="0in" fo:text-indent="0.4923in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style:font-weight-complex="bold"/>
    </style:style>
    <style:style style:name="P14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4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47" style:parent-style-name="Обычныйвеб" style:family="paragraph">
      <style:paragraph-properties fo:text-align="justify" fo:margin-top="0in" fo:margin-bottom="0in" fo:margin-left="0.2958in">
        <style:tab-stops/>
      </style:paragraph-properties>
      <style:text-properties fo:color="#000000"/>
    </style:style>
    <style:style style:name="P148" style:parent-style-name="Обычныйвеб" style:family="paragraph">
      <style:paragraph-properties fo:text-align="justify" fo:margin-top="0in" fo:margin-bottom="0in" fo:text-indent="0.4916in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style:font-weight-complex="bold" fo:color="#000000"/>
    </style:style>
    <style:style style:name="P153" style:parent-style-name="Обычныйвеб" style:family="paragraph">
      <style:paragraph-properties fo:text-align="justify" fo:margin-top="0in" fo:margin-bottom="0in" fo:text-indent="0.4916in"/>
    </style:style>
    <style:style style:name="T154" style:parent-style-name="Основнойшрифтабзаца" style:family="text">
      <style:text-properties style:font-weight-complex="bold" fo:color="#000000"/>
    </style:style>
    <style:style style:name="T155" style:parent-style-name="Основнойшрифтабзаца" style:family="text">
      <style:text-properties style:font-weight-complex="bold" fo:font-style="italic" style:font-style-asian="italic" fo:color="#000000"/>
    </style:style>
    <style:style style:name="T156" style:parent-style-name="Основнойшрифтабзаца" style:family="text">
      <style:text-properties style:font-weight-complex="bold" fo:color="#000000"/>
    </style:style>
    <style:style style:name="P157" style:parent-style-name="Обычныйвеб" style:family="paragraph">
      <style:paragraph-properties fo:text-align="justify" fo:margin-top="0in" fo:margin-bottom="0in" fo:text-indent="0.3937in"/>
      <style:text-properties fo:font-size="8pt" style:font-size-asian="8pt" style:font-size-complex="8pt"/>
    </style:style>
    <style:style style:name="P158" style:parent-style-name="Обычный" style:family="paragraph">
      <style:paragraph-properties fo:text-align="justify" fo:margin-bottom="0in" fo:line-height="100%" fo:text-indent="0.4916in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916in"/>
      <style:text-properties style:font-name="Times New Roman" fo:color="#FF0000" fo:font-size="8pt" style:font-size-asian="8pt" style:font-size-complex="8pt"/>
    </style:style>
    <style:style style:name="P168" style:parent-style-name="Обычный" style:family="paragraph">
      <style:paragraph-properties fo:text-align="justify" fo:margin-bottom="0in" fo:line-height="100%" fo:margin-right="0.0986in" fo:text-indent="0.4916in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83" style:parent-style-name="Гиперссылка" style:family="text">
      <style:text-properties style:font-name="Times New Roman" fo:font-size="12pt" style:font-size-asian="12pt" style:font-size-complex="12pt"/>
    </style:style>
    <style:style style:name="T18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85" style:parent-style-name="Гиперссылка" style:family="text">
      <style:text-properties style:font-name="Times New Roman" fo:font-size="12pt" style:font-size-asian="12pt" style:font-size-complex="12pt"/>
    </style:style>
    <style:style style:name="T18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4923in"/>
      <style:text-properties fo:color="#000000"/>
    </style:style>
    <style:style style:name="P190" style:parent-style-name="Обычный" style:family="paragraph">
      <style:paragraph-properties fo:text-align="justify" fo:margin-bottom="0in" fo:line-height="100%" fo:text-indent="0.4916in"/>
    </style:style>
    <style:style style:name="T19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9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01" style:parent-style-name="Гиперссылк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0" style:family="table-column">
      <style:table-column-properties style:column-width="2.4611in"/>
    </style:style>
    <style:style style:name="TableColumn211" style:family="table-column">
      <style:table-column-properties style:column-width="4.4298in"/>
    </style:style>
    <style:style style:name="Table209" style:family="table">
      <style:table-properties style:width="6.8909in" fo:margin-left="0.075in" table:align="left"/>
    </style:style>
    <style:style style:name="TableRow212" style:family="table-row">
      <style:table-row-properties style:min-row-height="0.251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7" style:parent-style-name="Обычный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5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Безинтервала" style:family="paragraph"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text-properties style:font-name="Times New Roman" fo:font-size="12pt" style:font-size-asian="12pt" style:font-size-complex="12pt"/>
    </style:style>
    <style:style style:name="P266" style:parent-style-name="Безинтервала" style:family="paragraph"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text-properties style:font-name="Times New Roman" fo:font-size="12pt" style:font-size-asian="12pt" style:font-size-complex="12pt"/>
    </style:style>
    <style:style style:name="P268" style:parent-style-name="Безинтервала" style:family="paragraph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4" style:parent-style-name="Безинтервала" style:family="paragraph">
      <style:text-properties style:font-name="Times New Roman" fo:font-size="12pt" style:font-size-asian="12pt" style:font-size-complex="12pt"/>
    </style:style>
    <style:style style:name="P275" style:parent-style-name="Безинтервала" style:family="paragraph">
      <style:text-properties style:font-name="Times New Roman" fo:font-size="12pt" style:font-size-asian="12pt" style:font-size-complex="12pt"/>
    </style:style>
    <style:style style:name="P276" style:parent-style-name="Безинтервала" style:family="paragraph">
      <style:text-properties style:font-name="Times New Roman" fo:font-size="12pt" style:font-size-asian="12pt" style:font-size-complex="12pt"/>
    </style:style>
    <style:style style:name="P277" style:parent-style-name="Безинтервала" style:family="paragraph">
      <style:text-properties style:font-name="Times New Roman" fo:font-size="12pt" style:font-size-asian="12pt" style:font-size-complex="12pt"/>
    </style:style>
    <style:style style:name="P278" style:parent-style-name="Безинтервала" style:family="paragraph">
      <style:text-properties style:font-name="Times New Roman" fo:font-size="12pt" style:font-size-asian="12pt" style:font-size-complex="12pt"/>
    </style:style>
    <style:style style:name="P279" style:parent-style-name="Безинтервала" style:family="paragraph">
      <style:text-properties style:font-name="Times New Roman" fo:font-size="12pt" style:font-size-asian="12pt" style:font-size-complex="12pt"/>
    </style:style>
    <style:style style:name="P280" style:parent-style-name="Безинтервала" style:family="paragraph">
      <style:text-properties style:font-name="Times New Roman" fo:font-size="12pt" style:font-size-asian="12pt" style:font-size-complex="12pt"/>
    </style:style>
    <style:style style:name="P281" style:parent-style-name="Безинтервала" style:family="paragraph"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text-properties style:font-name="Times New Roman" fo:font-size="12pt" style:font-size-asian="12pt" style:font-size-complex="12pt"/>
    </style:style>
    <style:style style:name="P283" style:parent-style-name="Безинтервала" style:family="paragraph"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288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290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291" style:parent-style-name="Безинтервала" style:family="paragraph">
      <style:text-properties style:font-name="Times New Roman" fo:font-size="12pt" style:font-size-asian="12pt" style:font-size-complex="12pt"/>
    </style:style>
    <style:style style:name="P292" style:parent-style-name="Безинтервала" style:family="paragraph">
      <style:text-properties style:font-name="Times New Roman" fo:font-size="12pt" style:font-size-asian="12pt" style:font-size-complex="12pt"/>
    </style:style>
    <style:style style:name="P293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96" style:family="table-column">
      <style:table-column-properties style:column-width="0.3229in" style:use-optimal-column-width="false"/>
    </style:style>
    <style:style style:name="TableColumn297" style:family="table-column">
      <style:table-column-properties style:column-width="1.7673in" style:use-optimal-column-width="false"/>
    </style:style>
    <style:style style:name="TableColumn298" style:family="table-column">
      <style:table-column-properties style:column-width="1.5875in" style:use-optimal-column-width="false"/>
    </style:style>
    <style:style style:name="TableColumn299" style:family="table-column">
      <style:table-column-properties style:column-width="0.9777in" style:use-optimal-column-width="false"/>
    </style:style>
    <style:style style:name="TableColumn300" style:family="table-column">
      <style:table-column-properties style:column-width="1.0166in" style:use-optimal-column-width="false"/>
    </style:style>
    <style:style style:name="TableColumn301" style:family="table-column">
      <style:table-column-properties style:column-width="1.602in" style:use-optimal-column-width="false"/>
    </style:style>
    <style:style style:name="Table295" style:family="table">
      <style:table-properties style:width="7.2743in" style:rel-width="100%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Безинтервала" style:family="paragraph">
      <style:text-properties style:font-name="Times New Roman" fo:font-size="12pt" style:font-size-asian="12pt" style:font-size-complex="12pt"/>
    </style:style>
    <style:style style:name="P320" style:parent-style-name="Безинтервала" style:family="paragraph">
      <style:text-properties style:font-name="Times New Roman" fo:font-size="12pt" style:font-size-asian="12pt" style:font-size-complex="12pt"/>
    </style:style>
    <style:style style:name="P32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Безинтервала" style:family="paragraph">
      <style:text-properties style:font-name="Times New Roman" fo:font-size="12pt" style:font-size-asian="12pt" style:font-size-complex="12pt"/>
    </style:style>
    <style:style style:name="P330" style:parent-style-name="Безинтервала" style:family="paragraph"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text-properties style:font-name="Times New Roman" fo:font-size="12pt" style:font-size-asian="12pt" style:font-size-complex="12pt"/>
    </style:style>
    <style:style style:name="P332" style:parent-style-name="Безинтервала" style:family="paragraph"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text-properties style:font-name="Times New Roman" fo:font-size="12pt" style:font-size-asian="12pt" style:font-size-complex="12pt"/>
    </style:style>
    <style:style style:name="P334" style:parent-style-name="Безинтервала" style:family="paragraph">
      <style:text-properties style:font-name="Times New Roman" fo:font-size="12pt" style:font-size-asian="12pt" style:font-size-complex="12pt"/>
    </style:style>
    <style:style style:name="P335" style:parent-style-name="Безинтервала" style:family="paragraph">
      <style:text-properties style:font-name="Times New Roman" fo:font-size="12pt" style:font-size-asian="12pt" style:font-size-complex="12pt"/>
    </style:style>
    <style:style style:name="P336" style:parent-style-name="Безинтервала" style:family="paragraph">
      <style:text-properties style:font-name="Times New Roman" fo:font-size="12pt" style:font-size-asian="12pt" style:font-size-complex="12pt"/>
    </style:style>
    <style:style style:name="P337" style:parent-style-name="Безинтервала" style:family="paragraph">
      <style:text-properties style:font-name="Times New Roman" fo:font-size="12pt" style:font-size-asian="12pt" style:font-size-complex="12pt"/>
    </style:style>
    <style:style style:name="P338" style:parent-style-name="Безинтервала" style:family="paragraph">
      <style:text-properties style:font-name="Times New Roman" fo:font-size="12pt" style:font-size-asian="12pt" style:font-size-complex="12pt"/>
    </style:style>
    <style:style style:name="P339" style:parent-style-name="Безинтервала" style:family="paragraph">
      <style:text-properties style:font-name="Times New Roman" fo:font-size="12pt" style:font-size-asian="12pt" style:font-size-complex="12pt"/>
    </style:style>
    <style:style style:name="P340" style:parent-style-name="Безинтервала" style:family="paragraph">
      <style:text-properties style:font-name="Times New Roman" fo:font-size="12pt" style:font-size-asian="12pt" style:font-size-complex="12pt"/>
    </style:style>
    <style:style style:name="P341" style:parent-style-name="Безинтервала" style:family="paragraph">
      <style:text-properties style:font-name="Times New Roman" fo:font-size="12pt" style:font-size-asian="12pt" style:font-size-complex="12pt"/>
    </style:style>
    <style:style style:name="P342" style:parent-style-name="Безинтервала" style:family="paragraph"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text-properties style:font-name="Times New Roman" fo:font-size="12pt" style:font-size-asian="12pt" style:font-size-complex="12pt"/>
    </style:style>
    <style:style style:name="P344" style:parent-style-name="Безинтервала" style:family="paragraph">
      <style:text-properties style:font-name="Times New Roman" fo:font-size="12pt" style:font-size-asian="12pt" style:font-size-complex="12pt"/>
    </style:style>
    <style:style style:name="P345" style:parent-style-name="Безинтервала" style:family="paragraph">
      <style:text-properties style:font-name="Times New Roman" fo:font-size="12pt" style:font-size-asian="12pt" style:font-size-complex="12pt"/>
    </style:style>
    <style:style style:name="P346" style:parent-style-name="Безинтервала" style:family="paragraph">
      <style:text-properties style:font-name="Times New Roman" fo:font-size="12pt" style:font-size-asian="12pt" style:font-size-complex="12pt"/>
    </style:style>
    <style:style style:name="P347" style:parent-style-name="Безинтервала" style:family="paragraph">
      <style:text-properties style:font-name="Times New Roman" fo:font-size="12pt" style:font-size-asian="12pt" style:font-size-complex="12pt"/>
    </style:style>
    <style:style style:name="P348" style:parent-style-name="Безинтервала" style:family="paragraph">
      <style:text-properties style:font-name="Times New Roman" fo:font-size="12pt" style:font-size-asian="12pt" style:font-size-complex="12pt"/>
    </style:style>
    <style:style style:name="P349" style:parent-style-name="Безинтервала" style:family="paragraph">
      <style:text-properties style:font-name="Times New Roman" fo:font-size="12pt" style:font-size-asian="12pt" style:font-size-complex="12pt"/>
    </style:style>
    <style:style style:name="P350" style:parent-style-name="Безинтервала" style:family="paragraph"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5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Безинтервала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Безинтервала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63" style:parent-style-name="Безинтервала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6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366" style:parent-style-name="Безинтервала" style:family="paragraph">
      <style:text-properties style:font-name="Times New Roman" fo:font-size="12pt" style:font-size-asian="12pt" style:font-size-complex="12pt"/>
    </style:style>
    <style:style style:name="P367" style:parent-style-name="Безинтервала" style:family="paragraph">
      <style:text-properties style:font-name="Times New Roman" fo:font-size="12pt" style:font-size-asian="12pt" style:font-size-complex="12pt"/>
    </style:style>
    <style:style style:name="P368" style:parent-style-name="Безинтервала" style:family="paragraph">
      <style:text-properties style:font-name="Times New Roman" fo:font-size="12pt" style:font-size-asian="12pt" style:font-size-complex="12pt"/>
    </style:style>
    <style:style style:name="P369" style:parent-style-name="Безинтервала" style:family="paragraph">
      <style:text-properties style:font-name="Times New Roman" fo:font-size="12pt" style:font-size-asian="12pt" style:font-size-complex="12pt"/>
    </style:style>
    <style:style style:name="P370" style:parent-style-name="Безинтервала" style:family="paragraph">
      <style:text-properties style:font-name="Times New Roman" fo:font-size="12pt" style:font-size-asian="12pt" style:font-size-complex="12pt"/>
    </style:style>
    <style:style style:name="P371" style:parent-style-name="Безинтервала" style:family="paragraph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8" style:parent-style-name="Безинтервала" style:family="paragraph">
      <style:text-properties style:font-name="Times New Roman" fo:font-size="12pt" style:font-size-asian="12pt" style:font-size-complex="12pt"/>
    </style:style>
    <style:style style:name="P379" style:parent-style-name="Безинтервала" style:family="paragraph">
      <style:text-properties style:font-name="Times New Roman" fo:font-size="12pt" style:font-size-asian="12pt" style:font-size-complex="12pt"/>
    </style:style>
    <style:style style:name="P380" style:parent-style-name="Безинтервала" style:family="paragraph">
      <style:text-properties style:font-name="Times New Roman" fo:font-size="12pt" style:font-size-asian="12pt" style:font-size-complex="12pt"/>
    </style:style>
    <style:style style:name="P381" style:parent-style-name="Безинтервала" style:family="paragraph">
      <style:text-properties style:font-name="Times New Roman" fo:font-size="12pt" style:font-size-asian="12pt" style:font-size-complex="12pt"/>
    </style:style>
    <style:style style:name="P382" style:parent-style-name="Безинтервала" style:family="paragraph">
      <style:text-properties style:font-name="Times New Roman" fo:font-size="12pt" style:font-size-asian="12pt" style:font-size-complex="12pt"/>
    </style:style>
    <style:style style:name="P383" style:parent-style-name="Безинтервала" style:family="paragraph">
      <style:text-properties style:font-name="Times New Roman" fo:font-size="12pt" style:font-size-asian="12pt" style:font-size-complex="12pt"/>
    </style:style>
    <style:style style:name="P384" style:parent-style-name="Безинтервала" style:family="paragraph">
      <style:text-properties style:font-name="Times New Roman" fo:font-size="12pt" style:font-size-asian="12pt" style:font-size-complex="12pt"/>
    </style:style>
    <style:style style:name="P385" style:parent-style-name="Безинтервала" style:family="paragraph">
      <style:text-properties style:font-name="Times New Roman" fo:font-size="12pt" style:font-size-asian="12pt" style:font-size-complex="12pt"/>
    </style:style>
    <style:style style:name="P386" style:parent-style-name="Безинтервала" style:family="paragraph">
      <style:text-properties style:font-name="Times New Roman" fo:font-size="12pt" style:font-size-asian="12pt" style:font-size-complex="12pt"/>
    </style:style>
    <style:style style:name="P387" style:parent-style-name="Безинтервала" style:family="paragraph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line-height="100%"/>
    </style:style>
    <style:style style:name="T391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395" style:parent-style-name="Безинтервала" style:family="paragraph">
      <style:text-properties style:font-name="Times New Roman" fo:font-size="12pt" style:font-size-asian="12pt" style:font-size-complex="12pt"/>
    </style:style>
    <style:style style:name="P39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39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399" style:family="table-column">
      <style:table-column-properties style:column-width="0.3229in" style:use-optimal-column-width="false"/>
    </style:style>
    <style:style style:name="TableColumn400" style:family="table-column">
      <style:table-column-properties style:column-width="1.7673in" style:use-optimal-column-width="false"/>
    </style:style>
    <style:style style:name="TableColumn401" style:family="table-column">
      <style:table-column-properties style:column-width="1.5875in" style:use-optimal-column-width="false"/>
    </style:style>
    <style:style style:name="TableColumn402" style:family="table-column">
      <style:table-column-properties style:column-width="0.9777in" style:use-optimal-column-width="false"/>
    </style:style>
    <style:style style:name="TableColumn403" style:family="table-column">
      <style:table-column-properties style:column-width="1.0166in" style:use-optimal-column-width="false"/>
    </style:style>
    <style:style style:name="TableColumn404" style:family="table-column">
      <style:table-column-properties style:column-width="1.602in" style:use-optimal-column-width="false"/>
    </style:style>
    <style:style style:name="Table398" style:family="table">
      <style:table-properties style:width="7.2743in" style:rel-width="100%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fo:font-size="12pt" style:font-size-asian="12pt" style:font-size-complex="12pt"/>
    </style:style>
    <style:style style:name="P423" style:parent-style-name="Безинтервала" style:family="paragraph">
      <style:text-properties style:font-name="Times New Roman" fo:font-size="12pt" style:font-size-asian="12pt" style:font-size-complex="12pt"/>
    </style:style>
    <style:style style:name="P4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text-properties style:font-name="Times New Roman" fo:font-size="12pt" style:font-size-asian="12pt" style:font-size-complex="12pt"/>
    </style:style>
    <style:style style:name="P433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434" style:parent-style-name="Безинтервала" style:family="paragraph">
      <style:text-properties style:font-name="Times New Roman" fo:font-size="12pt" style:font-size-asian="12pt" style:font-size-complex="12pt"/>
    </style:style>
    <style:style style:name="P435" style:parent-style-name="Безинтервала" style:family="paragraph">
      <style:text-properties style:font-name="Times New Roman" fo:font-size="12pt" style:font-size-asian="12pt" style:font-size-complex="12pt"/>
    </style:style>
    <style:style style:name="P436" style:parent-style-name="Безинтервала" style:family="paragraph">
      <style:text-properties style:font-name="Times New Roman" fo:font-size="12pt" style:font-size-asian="12pt" style:font-size-complex="12pt"/>
    </style:style>
    <style:style style:name="P437" style:parent-style-name="Безинтервала" style:family="paragraph">
      <style:text-properties style:font-name="Times New Roman" fo:font-size="12pt" style:font-size-asian="12pt" style:font-size-complex="12pt"/>
    </style:style>
    <style:style style:name="P438" style:parent-style-name="Безинтервала" style:family="paragraph">
      <style:text-properties style:font-name="Times New Roman" fo:font-size="12pt" style:font-size-asian="12pt" style:font-size-complex="12pt"/>
    </style:style>
    <style:style style:name="P439" style:parent-style-name="Безинтервала" style:family="paragraph">
      <style:text-properties style:font-name="Times New Roman" fo:font-size="12pt" style:font-size-asian="12pt" style:font-size-complex="12pt"/>
    </style:style>
    <style:style style:name="P440" style:parent-style-name="Безинтервала" style:family="paragraph">
      <style:text-properties style:font-name="Times New Roman" fo:font-size="12pt" style:font-size-asian="12pt" style:font-size-complex="12pt"/>
    </style:style>
    <style:style style:name="P441" style:parent-style-name="Безинтервала" style:family="paragraph">
      <style:text-properties style:font-name="Times New Roman" fo:font-size="12pt" style:font-size-asian="12pt" style:font-size-complex="12pt"/>
    </style:style>
    <style:style style:name="P442" style:parent-style-name="Безинтервала" style:family="paragraph"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text-properties style:font-name="Times New Roman" fo:font-size="12pt" style:font-size-asian="12pt" style:font-size-complex="12pt"/>
    </style:style>
    <style:style style:name="P444" style:parent-style-name="Безинтервала" style:family="paragraph">
      <style:text-properties style:font-name="Times New Roman" fo:font-size="12pt" style:font-size-asian="12pt" style:font-size-complex="12pt"/>
    </style:style>
    <style:style style:name="P445" style:parent-style-name="Безинтервала" style:family="paragraph"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47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48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49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50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Генеральный директор<text:s/></text:p>
            <text:p text:style-name="P10">ГАУК СО «СГОДНТ»</text:p>
            <text:p text:style-name="P11"><text:span text:style-name="T12"><text:s/>________________<text:s/></text:span><text:span text:style-name="T13">М.С. Турыгин</text:span></text:p>
            <text:p text:style-name="P14"><text:span text:style-name="T15"><text:s text:c="2"/></text:span><text:span text:style-name="T16">«____»_________________2020 г.</text:span></text:p>
            <text:p text:style-name="P17"/>
          </table:table-cell>
        </table:table-row>
      </table:table>
      <text:h text:style-name="P18" text:outline-level="3"/>
      <text:h text:style-name="P19" text:outline-level="3"/>
      <text:h text:style-name="P20" text:outline-level="3"><text:span text:style-name="T21">ПОЛОЖЕНИЕ</text:span><text:span text:style-name="T22"><text:line-break/></text:span><text:span text:style-name="T23">о проведении<text:s/></text:span><text:span text:style-name="T24">О</text:span><text:span text:style-name="T25">нлайн-фестиваля</text:span><text:span text:style-name="T26"><text:s/></text:span><text:span text:style-name="T27">творчества людей старшего</text:span><text:span text:style-name="T28"><text:s/>поколения</text:span><text:s/></text:h>
      <text:h text:style-name="P29" text:outline-level="3">Свердловской области «Осеннее очарование»<text:s/></text:h>
      <text:p text:style-name="P30"/>
      <text:h text:style-name="P31" text:outline-level="3"><text:span text:style-name="T32">О</text:span><text:span text:style-name="T33">нлайн-фестивал</text:span><text:span text:style-name="T34">ь</text:span><text:span text:style-name="T35"><text:s/>творчества людей старшего поколения Свердловской области «Осеннее очарование» <text:s/>проводится во исполнение Указа Губернатора Свердловской области № 643-УГ от 06.12.2019 «Об объявлении<text:s/></text:span><text:span text:style-name="T36">2020 года Годом Евгения Павловича Родыгина в Свердловской области» и в соответствии с планом основных мероприятий государственного автономного учреждения культуры Свердловской области «Свердловский государственный областной Дворец народного творчества» на<text:s/></text:span><text:span text:style-name="T37">2020 год.</text:span></text:h>
      <text:h text:style-name="P38" text:outline-level="3"/>
      <text:h text:style-name="P39" text:outline-level="3"><text:span text:style-name="T40">Учредители и организаторы</text:span><text:span text:style-name="T41">:</text:span><text:span text:style-name="T42"><text:s/></text:span></text:h>
      <text:list text:style-name="LFO1" text:continue-numbering="true">
        <text:list-item>
          <text:p text:style-name="P43">Министерство культуры Свердловской области;<text:s/></text:p>
        </text:list-item>
        <text:list-item>
          <text:p text:style-name="P44">ГАУК СО «Свердловский государственный областной Дворец народного творчества» (СГОДНТ);</text:p>
        </text:list-item>
        <text:list-item>
          <text:p text:style-name="P45">Редакция газеты «Пенсионер».</text:p>
        </text:list-item>
      </text:list>
      <text:p text:style-name="P46"/>
      <text:p text:style-name="P47">Цели и задачи:</text:p>
      <text:list text:style-name="LFO2" text:continue-numbering="true">
        <text:list-item>
          <text:p text:style-name="P48">Создание условий для выявления<text:s/>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людей старшего поколения Свердловской области;</text:p>
        </text:list-item>
        <text:list-item>
          <text:p text:style-name="P49">Создание для людей старшего поколения, занимающихся<text:s/>народным творчеством, возможности общения, выявление новых талантов и поощрение их идей, мастерства и профессионализма;</text:p>
        </text:list-item>
        <text:list-item>
          <text:p text:style-name="P50">Привлечение максимально возможного количества людей старшего поколения к участию в народном творчестве и проведении культурного досуга;</text:p>
        </text:list-item>
        <text:list-item>
          <text:p text:style-name="P51">Сохранение и популяризация творческого наследия уральского композитора Евгения Павловича Родыгина и исполнительских традиций Уральского региона.</text:p>
        </text:list-item>
      </text:list>
      <text:p text:style-name="P52"/>
      <text:p text:style-name="P53">Сроки и место проведения:</text:p>
      <text:p text:style-name="P54"><text:span text:style-name="T55">Онлайн-фестиваль творчества людей старшего поколения Свердловской области «Осеннее о</text:span><text:span text:style-name="T56">чарование»</text:span><text:span text:style-name="T57"><text:s text:c="2"/></text:span><text:span text:style-name="T58">проводится<text:s/></text:span><text:span text:style-name="T59">22 октября 2020 года<text:s/></text:span><text:span text:style-name="T60">на сайте<text:s/></text:span><text:span text:style-name="T61">СГОДНТ<text:s/></text:span><text:a xlink:href="http://www.sgodnt.ru" office:target-frame-name="_top" xlink:show="replace"><text:span text:style-name="T62">www</text:span><text:span text:style-name="T63">.</text:span><text:span text:style-name="T64">sgodnt</text:span><text:span text:style-name="T65">.</text:span><text:span text:style-name="T66">ru</text:span></text:a><text:span text:style-name="T67">.<text:s/></text:span></text:p>
      <text:p text:style-name="P68"/>
      <text:p text:style-name="P69">Условия участия и порядок проведения фестиваля:</text:p>
      <text:p text:style-name="P70">В Онлайн-фестивале творчества людей старшего поколения Свердловской области «Осеннее<text:s/>очарование» принимают участие коллективы и солисты художественной самодеятельности разных жанров и направлений. Возраст участников<text:s/><text:span text:style-name="T71">от 55 лет.</text:span></text:p>
      <text:p text:style-name="P72">Конкурсная программа проводится по следующим номинациям:</text:p>
      <text:list text:style-name="LFO3" text:continue-numbering="true">
        <text:list-item>
          <text:p text:style-name="P73">вокал (хоры, ансамбли, солисты в народном, академическом,<text:s/>эстрадном жанровом направлении) - исполнение с концертмейстером, под аккомпанемент инструментального ансамбля, фонограмму «минус 1» или без музыкального сопровождения;<text:s/></text:p>
        </text:list-item>
        <text:list-item>
          <text:p text:style-name="P74">хореография (народный, эстрадный, бальный танец);<text:s/></text:p>
        </text:list-item>
        <text:list-item>
          <text:p text:style-name="P75">инструментальный жанр;</text:p>
        </text:list-item>
        <text:list-item>
          <text:p text:style-name="P76">художественное слово;</text:p>
        </text:list-item>
        <text:list-item>
          <text:p text:style-name="P77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p>
        </text:list-item>
      </text:list>
      <text:p text:style-name="P78"/>
      <text:soft-page-break/>
      <text:p text:style-name="P79"><text:span text:style-name="T80">Участники представляют на фестиваль видеозапись одного номера.<text:s/></text:span><text:span text:style-name="T81">Технические требования к видеоматериалам:</text:span></text:p>
      <text:list text:style-name="LFO4" text:continue-numbering="true">
        <text:list-item>
          <text:list>
            <text:list-item>
              <text:p text:style-name="P82">Допускается качественная любительская съемка творческого номера со статичной видеокамеры (ориентация съемки горизонтальная).</text:p>
            </text:list-item>
            <text:list-item>
              <text:p text:style-name="P83">не принимаются видеоматериалы, снятые раньше 2018 года;</text:p>
            </text:list-item>
            <text:list-item>
              <text:p text:style-name="P84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85">звук без посторонних шумов;</text:p>
            </text:list-item>
            <text:list-item>
              <text:p text:style-name="P86">каждый номер, должен быть представлен отдельным файлом;<text:s/></text:p>
            </text:list-item>
            <text:list-item>
              <text:p text:style-name="P87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88"/>
      <text:p text:style-name="P89"><text:span text:style-name="T90">Для подведения итогов фестиваля формируется экспертный совет.</text:span><text:span text:style-name="T91"><text:s/></text:span><text:span text:style-name="T92">В срок до 16 октября</text:span><text:span text:style-name="T93"><text:s/></text:span><text:span text:style-name="T94">2020 года экспертный совет осуществляет отбор лучших творчески</text:span><text:span text:style-name="T95">х номеров.<text:s/></text:span><text:span text:style-name="T96">По итогам отбора лучшие номера буду представлены в гала-концерте, который состоится<text:s/></text:span><text:span text:style-name="T97">22 октября 2020 года</text:span><text:span text:style-name="T98"><text:s/>на официальном сайте СГОДНТ<text:s/></text:span><text:a xlink:href="http://www.sgodnt.ru" office:target-frame-name="_top" xlink:show="replace"><text:span text:style-name="T99">www</text:span><text:span text:style-name="T100">.</text:span><text:span text:style-name="T101">sgodnt</text:span><text:span text:style-name="T102">.</text:span><text:span text:style-name="T103">ru</text:span></text:a><text:span text:style-name="T104">.</text:span><text:span text:style-name="T105"><text:s/></text:span></text:p>
      <text:p text:style-name="P106"/>
      <text:p text:style-name="P107"><text:span text:style-name="T108">Также для подведения итогов на портале газеты «Пенсионер»</text:span><text:span text:style-name="T109"><text:s/>(</text:span><text:a xlink:href="http://pensionerrossii.ru/" office:target-frame-name="_top" xlink:show="replace"><text:span text:style-name="T110">http://pensionerrossii.ru/</text:span></text:a><text:span text:style-name="T111">,<text:s/></text:span><text:span text:style-name="T112">Пенсионерроссии.рф) с 5 по 15 октября 2020 года состоится «народное голосование»: видеоролики, получившие наибольшее количество голосов, станут обладателями приза зрительских<text:s/></text:span><text:span text:style-name="T113">симпатий.<text:s/></text:span></text:p>
      <text:p text:style-name="P114"><text:span text:style-name="T115"> </text:span></text:p>
      <text:p text:style-name="P116"><text:span text:style-name="T117">Все участники фестиваля награждаются соответствующими дипломами: дипломом за участие (не прошедшие отбор в гала-концерт), дипломом фестиваля (прошедшие отбор в гала-концерт)</text:span></text:p>
      <text:p text:style-name="P118"><text:span text:style-name="T119">Заявки для участия в фестивале<text:s/></text:span><text:span text:style-name="T120">(Приложение 1)<text:s/></text:span><text:span text:style-name="T121">принимаются<text:s/></text:span><text:span text:style-name="T122">до 30 сентя</text:span><text:span text:style-name="T123">бря 2020г. (включительно)</text:span><text:span text:style-name="T124"><text:s/>в оргкомитет по<text:s/></text:span><text:span text:style-name="T125">e</text:span><text:span text:style-name="T126">-</text:span><text:span text:style-name="T127">mail</text:span><text:span text:style-name="T128">:<text:s/></text:span><text:a xlink:href="mailto:orgotdel300@mail.ru" office:target-frame-name="_top" xlink:show="replace"><text:span text:style-name="T129">orgotdel300@mail.ru</text:span></text:a><text:s/></text:p>
      <text:p text:style-name="P130"/>
      <text:p text:style-name="P131"/>
      <text:p text:style-name="P132"><text:span text:style-name="T133">ВНИМАНИЕ!!!!! В рамках фестиваля «Осеннее очарование» состоится специальная номинация, посвященная</text:span><text:span text:style-name="T134"><text:s/>95-летию народного артиста России Евгени</text:span><text:span text:style-name="T135">я Павловича Родыгина<text:s/></text:span><text:span text:style-name="T136">(исполняется любая песня Е. Родыгина</text:span><text:s/>под живой аккомпанемент, возможно исполнение<text:s/><text:span text:style-name="T137">a</text:span>`<text:span text:style-name="T138">capella</text:span>, либо использование фонограммы «минус»)<text:span text:style-name="T139">.<text:s/></text:span><text:span text:style-name="T140">В номинации принимают участие исключительно коллективы, имеющие звание «народный хор ветеранов».</text:span><text:span text:style-name="T141"><text:s/></text:span><text:span text:style-name="T142">Заявившиеся коллективы, не могут участвовать в других номинациях фестиваля. П</text:span><text:span text:style-name="T143">ри определении победителей предпочтение будет отдано коллективам, исполняющим<text:s/></text:span>песни под живой аккомпанемент.<text:span text:style-name="T144"><text:s/>В данной номинации решением экспертного совета<text:s/></text:span>будут выявлены три лучших «народных хора ветеранов», которые награждаются следующими денежными призами:</text:p>
      <text:list text:style-name="LFO3" text:continue-numbering="true">
        <text:list-item>
          <text:list>
            <text:list-item>
              <text:p text:style-name="P145">Лауреат 1 степени награждается соответствующим дипломом и сертификатом на получение денежных средств в размере 150 000 рублей каждый.</text:p>
            </text:list-item>
            <text:list-item>
              <text:p text:style-name="P146">Лауреат 2 степени награждается<text:s/>соответствующим дипломом и сертификатом на получение денежных средств в размере 100 000 рублей каждый.<text:s/></text:p>
            </text:list-item>
            <text:list-item>
              <text:p text:style-name="P147">Лауреат 3 степени награждается соответствующим дипломом и сертификатом на получение денежных средств в размере 50 000 рублей каждый.<text:s/></text:p>
            </text:list-item>
          </text:list>
        </text:list-item>
      </text:list>
      <text:p text:style-name="P148"><text:span text:style-name="T149">Денежные средства<text:s/></text:span><text:span text:style-name="T150">перечисляются организатором фестиваля на счет культурно-досугового учреждения (юридического лица), на базе которого работает коллектив, ставший Лауреатом, и направляются на пошив и приобретение сценической одежды и обуви, музыкальных инструментов, специаль</text:span><text:span text:style-name="T151">ного оборудования.</text:span><text:span text:style-name="T152"><text:tab/></text:span></text:p>
      <text:p text:style-name="P153"><text:span text:style-name="T154">Для участия в специальной номинации необходимо отправить заявку<text:s/></text:span><text:span text:style-name="T155">(Приложение 2)</text:span><text:span text:style-name="T156"><text:s/>в адрес оргкомитета.<text:s/></text:span></text:p>
      <text:p text:style-name="P157"/>
      <text:p text:style-name="P158"><text:span text:style-name="T159">Участники представляют на фестиваль видеозапись одного номера.<text:s/></text:span><text:span text:style-name="T160">Технические требования к видеоматериалам:</text:span></text:p>
      <text:list text:style-name="LFO4" text:continue-numbering="true">
        <text:list-item>
          <text:list>
            <text:list-item>
              <text:p text:style-name="P161">Допускается качественная любительская съемка творческого номера со статичной видеокамеры (ориентация съемки горизонтальная).</text:p>
            </text:list-item>
            <text:list-item>
              <text:p text:style-name="P162">не принимаются видеоматериалы, снятые раньше 2018 года;</text:p>
            </text:list-item>
            <text:list-item>
              <text:p text:style-name="P163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164">звук без посторонних шумов;</text:p>
            </text:list-item>
            <text:list-item>
              <text:p text:style-name="P165">каждый номер, должен быть представлен отдельным файлом;<text:s/></text:p>
            </text:list-item>
            <text:list-item>
              <text:p text:style-name="P166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167"/>
      <text:p text:style-name="P168"><text:span text:style-name="T169">Для подведения итогов специальной номинации,<text:s/></text:span><text:span text:style-name="T170">посвященной</text:span><text:span text:style-name="T171"><text:s/>95-летию народного артиста России Евгения Павловича Родыгина, формируется экспертный совет.</text:span><text:span text:style-name="T172"><text:s/></text:span><text:span text:style-name="T173">В срок до 16 октября</text:span><text:span text:style-name="T174"><text:s/></text:span><text:span text:style-name="T175">2020 года экспертный совет осуществляет отбор<text:s/></text:span><text:span text:style-name="T176">лучших творческих коллективов.<text:s/></text:span><text:span text:style-name="T177">По итогам отбора Лауреаты 1,2,3 степени буду представлены на виртуальной площадке<text:s/></text:span><text:span text:style-name="T178">«Осеннее очарование»</text:span><text:span text:style-name="T179"><text:s/></text:span><text:span text:style-name="T180">22 октября 2020 года</text:span><text:span text:style-name="T181"><text:s/>на официальном сайте СГОДНТ<text:s/></text:span><text:a xlink:href="http://www.sgodnt.ru" office:target-frame-name="_top" xlink:show="replace"><text:span text:style-name="T182">www</text:span><text:span text:style-name="T183">.</text:span><text:span text:style-name="T184">sgodnt</text:span><text:span text:style-name="T185">.</text:span><text:span text:style-name="T186">ru</text:span></text:a><text:span text:style-name="T187">.</text:span><text:span text:style-name="T188"><text:s/></text:span></text:p>
      <text:p text:style-name="P189"/>
      <text:p text:style-name="P190"><text:span text:style-name="T191">Заявки для участия</text:span><text:span text:style-name="T192"><text:s/>в специальной номинации<text:s/></text:span><text:span text:style-name="T193">(Приложение 2)<text:s/></text:span><text:span text:style-name="T194">принимаются<text:s/></text:span><text:span text:style-name="T195">до 30 сентября 2020г. (включительно)</text:span><text:span text:style-name="T196"><text:s/>в оргкомитет по<text:s/></text:span><text:span text:style-name="T197">e</text:span><text:span text:style-name="T198">-</text:span><text:span text:style-name="T199">mail</text:span><text:span text:style-name="T200">:<text:s/></text:span><text:a xlink:href="mailto:orgotdel300@mail.ru" office:target-frame-name="_top" xlink:show="replace"><text:span text:style-name="T201">orgotdel300@mail.ru</text:span></text:a><text:span text:style-name="T202">.<text:s/></text:span><text:span text:style-name="T203">К приложению 2 обязательно приложить скан документа о присвоении звания<text:s/></text:span><text:span text:style-name="T204">«народный хор ветеранов» («народный коллектив ветеранов»).</text:span></text:p>
      <text:p text:style-name="P205"/>
      <text:p text:style-name="P206"/>
      <text:p text:style-name="P207">Контактные телефоны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8 (343)360-55-26</text:p>
            <text:p text:style-name="P215"><text:span text:style-name="T216">+7 912 619 2880<text:s/></text:span></text:p>
            <text:p text:style-name="P217"><text:span text:style-name="T218">e-mail:<text:s/></text:span><text:a xlink:href="mailto:orgotdel300@mail.ru" office:target-frame-name="_top" xlink:show="replace"><text:span text:style-name="T219">orgotdel300@mail.ru</text:span></text:a></text:p>
          </table:table-cell>
          <table:table-cell table:style-name="TableCell220">
            <text:p text:style-name="P221"><text:span text:style-name="T222">Побаль Екатерина Викторовна – заведующий отделом организации фестива</text:span><text:span text:style-name="T223">лей, смотров, конкурсов СГОДНТ<text:s/>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Приложение 1</text:p>
      <text:p text:style-name="P256"/>
      <text:p text:style-name="P257"><text:span text:style-name="T258">Заявка на участие в онлайн-</text:span><text:span text:style-name="T259">фестивале<text:s/></text:span><text:span text:style-name="T260">творчества людей старшего поколения<text:s/></text:span></text:p>
      <text:p text:style-name="P261">Свердловской области «Осеннее очарование»</text:p>
      <text:p text:style-name="P262"/>
      <text:p text:style-name="P263">Территория________________________________________________________________________</text:p>
      <text:p text:style-name="P264"/>
      <text:p text:style-name="P265">Учреждение, на базе которого работает коллектив_______________________________________</text:p>
      <text:p text:style-name="P266"/>
      <text:p text:style-name="P267">__________________________________________________________________________________</text:p>
      <text:p text:style-name="P268"/>
      <text:p text:style-name="Безинтервала"><text:span text:style-name="T269">Почтовый адрес, телефон, факс,<text:s/></text:span><text:span text:style-name="T270">e</text:span><text:span text:style-name="T271">-</text:span><text:span text:style-name="T272">mail</text:span><text:span text:style-name="T273"><text:s/>учреждения______________________________________</text:span></text:p>
      <text:p text:style-name="P274"/>
      <text:p text:style-name="P275">__________________________________________________________________________________</text:p>
      <text:p text:style-name="P276"/>
      <text:p text:style-name="P277">Полное название коллектива (ФИО солиста) ____________________________________________</text:p>
      <text:p text:style-name="P278"/>
      <text:p text:style-name="P279">__________________________________________________________________________________</text:p>
      <text:p text:style-name="P280"/>
      <text:p text:style-name="P281">Руководитель коллектива (Ф.И.О., звание)______________________________________________</text:p>
      <text:p text:style-name="P282"/>
      <text:p text:style-name="P283">__________________________________________________________________________________</text:p>
      <text:p text:style-name="P284"/>
      <text:p text:style-name="P285">Контактный телефон (сот.)___________________________(раб)____________________________</text:p>
      <text:p text:style-name="P286"><text:span text:style-name="T287">e</text:span><text:span text:style-name="T288">-</text:span><text:span text:style-name="T289">mail</text:span><text:span text:style-name="T290">:_________________________________________________________________________________</text:span></text:p>
      <text:p text:style-name="P291"/>
      <text:p text:style-name="P292"/>
      <text:p text:style-name="P293">Программа выступления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№</text:p>
          </table:table-cell>
          <table:table-cell table:style-name="TableCell305">
            <text:p text:style-name="P306">Название произведения</text:p>
          </table:table-cell>
          <table:table-cell table:style-name="TableCell307">
            <text:p text:style-name="P308">Авторы музыки и слов</text:p>
          </table:table-cell>
          <table:table-cell table:style-name="TableCell309">
            <text:p text:style-name="P310">Продолжительность</text:p>
          </table:table-cell>
          <table:table-cell table:style-name="TableCell311">
            <text:p text:style-name="P312">Количество участников</text:p>
          </table:table-cell>
          <table:table-cell table:style-name="TableCell313">
            <text:p text:style-name="P314">Ссылка на видеозапись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Дополнительная информация_________________________________________________________</text:p>
      <text:p text:style-name="P332"/>
      <text:p text:style-name="P333">__________________________________________________________________________________</text:p>
      <text:p text:style-name="P334"/>
      <text:p text:style-name="P335">__________________________________________________________________________________</text:p>
      <text:p text:style-name="P336"/>
      <text:p text:style-name="P337"/>
      <text:p text:style-name="P338">М.П.<text:tab/><text:tab/><text:tab/>_________________________<text:tab/><text:tab/>________________</text:p>
      <text:p text:style-name="P339"><text:tab/><text:tab/><text:tab/><text:s text:c="7"/>Ф.И.О. руководителя<text:tab/><text:tab/><text:tab/><text:tab/>Подпись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Приложение 2</text:p>
      <text:p text:style-name="P352"/>
      <text:p text:style-name="P353">Заявка на участие в специальной номинации,<text:s/></text:p>
      <text:p text:style-name="P354"><text:span text:style-name="T355">посвященн</text:span><text:span text:style-name="T356">ой</text:span><text:span text:style-name="T357"><text:s/>95-летию народного артиста России Евгения Павловича Родыгина,</text:span></text:p>
      <text:p text:style-name="P358"><text:span text:style-name="T359">в рамках</text:span><text:span text:style-name="T360"><text:s/>проведения онлайн-</text:span><text:span text:style-name="T361">фестиваля<text:s/></text:span><text:span text:style-name="T362">творчества людей старшего поколения<text:s/></text:span></text:p>
      <text:p text:style-name="P363"><text:span text:style-name="T364">Свердловской области «Осеннее очарование»</text:span></text:p>
      <text:p text:style-name="P365"/>
      <text:p text:style-name="P366">Территория________________________________________________________________________</text:p>
      <text:p text:style-name="P367"/>
      <text:p text:style-name="P368">Учреждение, на базе которого работает коллектив_______________________________________</text:p>
      <text:p text:style-name="P369"/>
      <text:p text:style-name="P370">__________________________________________________________________________________</text:p>
      <text:p text:style-name="P371"/>
      <text:p text:style-name="Безинтервала"><text:span text:style-name="T372">Почтовый адрес, телефон, факс,<text:s/></text:span><text:span text:style-name="T373">e</text:span><text:span text:style-name="T374">-</text:span><text:span text:style-name="T375">mail</text:span><text:span text:style-name="T376"><text:s/>учреждения____</text:span><text:span text:style-name="T377">__________________________________</text:span></text:p>
      <text:p text:style-name="P378"/>
      <text:p text:style-name="P379">__________________________________________________________________________________</text:p>
      <text:p text:style-name="P380"/>
      <text:p text:style-name="P381">Полное название коллектива__________________________________________________________</text:p>
      <text:p text:style-name="P382"/>
      <text:p text:style-name="P383">__________________________________________________________________________________</text:p>
      <text:p text:style-name="P384"/>
      <text:p text:style-name="P385">Руководитель коллектива (Ф.И.О., звание)______________________________________________</text:p>
      <text:p text:style-name="P386"/>
      <text:p text:style-name="P387">__________________________________________________________________________________</text:p>
      <text:p text:style-name="P388"/>
      <text:p text:style-name="P389">Контактный телефон (сот.)___________________________(раб)____________________________</text:p>
      <text:p text:style-name="P390"><text:span text:style-name="T391">e</text:span><text:span text:style-name="T392">-</text:span><text:span text:style-name="T393">mail</text:span><text:span text:style-name="T394">:_________________________________________________________________________________</text:span></text:p>
      <text:p text:style-name="P395"/>
      <text:p text:style-name="P396">Программа выступления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№</text:p>
          </table:table-cell>
          <table:table-cell table:style-name="TableCell408">
            <text:p text:style-name="P409">Название произведения</text:p>
          </table:table-cell>
          <table:table-cell table:style-name="TableCell410">
            <text:p text:style-name="P411">Автор слов</text:p>
          </table:table-cell>
          <table:table-cell table:style-name="TableCell412">
            <text:p text:style-name="P413">Продолжительность</text:p>
          </table:table-cell>
          <table:table-cell table:style-name="TableCell414">
            <text:p text:style-name="P415">Количество участников</text:p>
          </table:table-cell>
          <table:table-cell table:style-name="TableCell416">
            <text:p text:style-name="P417">Ссылка на видеозапись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Дополнительная информация_________________________________________________________</text:p>
      <text:p text:style-name="P435"/>
      <text:p text:style-name="P436">__________________________________________________________________________________</text:p>
      <text:p text:style-name="P437"/>
      <text:p text:style-name="P438">__________________________________________________________________________________</text:p>
      <text:p text:style-name="P439"/>
      <text:p text:style-name="P440"/>
      <text:p text:style-name="P441">М.П.<text:tab/><text:tab/><text:tab/>_________________________<text:tab/><text:tab/>________________</text:p>
      <text:p text:style-name="P442"><text:tab/><text:tab/><text:tab/><text:s text:c="7"/>Ф.И.О. руководителя<text:tab/><text:tab/><text:tab/><text:tab/>Подпись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js-phone-number" style:display-name="js-phone-number" style:family="text" style:parent-style-name="Основнойшрифтабзаца"/>
    <style:style style:name="FontStyle20" style:display-name="Font Style20" style:family="text">
      <style:text-properties style:font-name="Times New Roman" fo:font-size="16pt" style:font-size-asian="16pt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6513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</dc:title>
    <meta:initial-creator>Ольга</meta:initial-creator>
    <dc:creator>Admin</dc:creator>
    <meta:creation-date>2020-08-29T17:54:00Z</meta:creation-date>
    <dc:date>2020-08-29T17:54:00Z</dc:date>
    <meta:print-date>2020-08-19T07:32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24" meta:character-count="10860" meta:row-count="77" meta:non-whitespace-character-count="9257"/>
  </office:meta>
</office:document-meta>
</file>