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margin-right="0.0666in" fo:text-indent="0.4923in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ConsPlusNormal" style:family="paragraph">
      <style:paragraph-properties fo:text-align="justify" fo:text-indent="0.5909in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margin-right="0.0666in" fo:text-indent="0.4923in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 fo:margin-bottom="0in" fo:margin-right="0.0666in" fo:text-indent="0.4923in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4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5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2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3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9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0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text-align="justify" fo:margin-bottom="0in" fo:text-indent="0.4923in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13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4" style:parent-style-name="ConsPlusNormal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text-indent="0.4923in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1" style:parent-style-name="Обычный" style:family="paragraph">
      <style:paragraph-properties fo:text-align="justify" fo:margin-bottom="0in" fo:text-indent="0.4923in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37" style:parent-style-name="Обычный" style:family="paragraph">
      <style:paragraph-properties fo:text-align="justify" fo:margin-bottom="0in" fo:text-indent="0.4923in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text-align="justify" fo:margin-bottom="0in" fo:text-indent="0.4923in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background-color="#FFFF00" style:language-asian="ru" style:country-asian="RU"/>
    </style:style>
    <style:style style:name="P159" style:parent-style-name="Обычный" style:family="paragraph">
      <style:paragraph-properties fo:text-align="center" fo:margin-bottom="0in" fo:margin-right="0.0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0" style:parent-style-name="Обычный" style:family="paragraph">
      <style:paragraph-properties fo:text-align="center" fo:margin-bottom="0in" fo:margin-right="0.066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complex="Liberation Serif" fo:font-size="14pt" style:font-size-asian="14pt" style:font-size-complex="14pt"/>
    </style:style>
    <style:style style:name="P162" style:parent-style-name="Абзацсписка" style:family="paragraph">
      <style:paragraph-properties fo:text-align="justify" fo:margin-bottom="0in" fo:margin-left="0in" fo:text-indent="0.4923in">
        <style:tab-stops/>
      </style:paragraph-properties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69" style:parent-style-name="Абзацсписка" style:family="paragraph">
      <style:paragraph-properties style:text-autospace="none" fo:text-align="justify" style:vertical-align="auto" fo:margin-bottom="0in" fo:margin-left="0in" fo:text-indent="0.4923in">
        <style:tab-stops/>
      </style:paragraph-properties>
    </style:style>
    <style:style style:name="T17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" style:parent-style-name="Абзацсписка" style:family="paragraph">
      <style:paragraph-properties style:text-autospace="none" fo:text-align="justify" style:vertical-align="auto" fo:margin-bottom="0in" fo:margin-left="0in" fo:text-indent="0.4923in">
        <style:tab-stops>
          <style:tab-stop style:type="left" style:position="0.8861in"/>
        </style:tab-stops>
      </style:paragraph-properties>
    </style:style>
    <style:style style:name="T176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1" style:parent-style-name="Абзацсписка" style:family="paragraph">
      <style:paragraph-properties style:text-autospace="none" fo:text-align="justify" style:vertical-align="auto" fo:margin-bottom="0in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82" style:parent-style-name="Абзацсписка" style:family="paragraph">
      <style:paragraph-properties style:text-autospace="none" fo:text-align="justify" style:vertical-align="auto" fo:margin-bottom="0in" fo:margin-left="0in" fo:text-indent="0.4923in">
        <style:tab-stops>
          <style:tab-stop style:type="left" style:position="0.8861in"/>
        </style:tab-stops>
      </style:paragraph-properties>
    </style:style>
    <style:style style:name="T183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7" style:parent-style-name="Абзацсписка" style:family="paragraph">
      <style:paragraph-properties style:text-autospace="none" fo:text-align="justify" style:vertical-align="auto" fo:margin-bottom="0in" fo:margin-left="0in" fo:text-indent="0.4923in">
        <style:tab-stops>
          <style:tab-stop style:type="left" style:position="0.8861in"/>
        </style:tab-stops>
      </style:paragraph-properties>
      <style:text-properties fo:background-color="#FFFF00"/>
    </style:style>
    <style:style style:name="P188" style:parent-style-name="Обычный" style:family="paragraph">
      <style:paragraph-properties fo:text-align="justify" fo:margin-bottom="0in" fo:text-indent="0.4923in"/>
    </style:style>
    <style:style style:name="T189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93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194" style:parent-style-name="ConsPlusNormal" style:family="paragraph">
      <style:paragraph-properties fo:text-align="justify" fo:text-indent="0.4923in"/>
    </style:style>
    <style:style style:name="T195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200" style:parent-style-name="ConsPlusNormal" style:family="paragraph">
      <style:paragraph-properties fo:text-align="justify" fo:text-indent="0.4923in"/>
    </style:style>
    <style:style style:name="T201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fo:text-align="justify" fo:margin-bottom="0in" fo:margin-right="0.0666in" fo:text-indent="0.4923in"/>
    </style:style>
    <style:style style:name="T20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11" style:parent-style-name="Обычный" style:family="paragraph">
      <style:paragraph-properties fo:text-align="justify" fo:margin-bottom="0in" fo:margin-right="0.0666in" fo:text-indent="0.4923in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1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18" style:parent-style-name="Обычный" style:family="paragraph">
      <style:paragraph-properties fo:text-align="justify" fo:margin-bottom="0in" fo:margin-right="0.0666in" fo:text-indent="0.4923in"/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2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2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fo:background-color="#FFFF00" style:language-asian="ru" style:country-asian="RU"/>
    </style:style>
    <style:style style:name="P228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2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30" style:parent-style-name="Обычный" style:family="paragraph">
      <style:paragraph-properties fo:text-align="justify" fo:margin-bottom="0in" fo:text-indent="0.4923in"/>
    </style:style>
    <style:style style:name="T231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238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39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24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4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4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57" style:parent-style-name="Абзацсписка" style:family="paragraph">
      <style:paragraph-properties fo:text-align="justify" fo:margin-bottom="0in" fo:margin-left="0in" fo:text-indent="0.4923in">
        <style:tab-stops/>
      </style:paragraph-properties>
      <style:text-properties fo:background-color="#FFFF00"/>
    </style:style>
    <style:style style:name="P258" style:parent-style-name="Обычный" style:family="paragraph">
      <style:paragraph-properties fo:text-align="justify" fo:margin-bottom="0in" fo:text-indent="0.4923in"/>
    </style:style>
    <style:style style:name="T259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63" style:parent-style-name="ConsPlusNormal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 fo:background-color="#FFFF00"/>
    </style:style>
    <style:style style:name="P264" style:parent-style-name="ConsPlusNormal" style:family="paragraph">
      <style:paragraph-properties fo:text-align="justify" fo:text-indent="0.4923in"/>
    </style:style>
    <style:style style:name="T265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P270" style:parent-style-name="ConsPlusNormal" style:family="paragraph">
      <style:paragraph-properties fo:text-align="justify" fo:text-indent="0.4923in"/>
      <style:text-properties style:font-name="Liberation Serif" style:font-name-complex="Times New Roman" fo:color="#000000" fo:font-size="14pt" style:font-size-asian="14pt" style:font-size-complex="14pt"/>
    </style:style>
    <style:style style:name="P271" style:parent-style-name="ConsPlusNormal" style:family="paragraph">
      <style:paragraph-properties fo:text-align="justify" fo:text-indent="0.4923in"/>
      <style:text-properties style:font-name="Liberation Serif" style:font-name-complex="Times New Roman" fo:color="#000000" fo:font-size="14pt" style:font-size-asian="14pt" style:font-size-complex="14pt"/>
    </style:style>
    <style:style style:name="P272" style:parent-style-name="ConsPlusNormal" style:family="paragraph">
      <style:paragraph-properties fo:text-align="justify" fo:text-indent="0.4923in"/>
      <style:text-properties style:font-name="Liberation Serif" style:font-name-complex="Times New Roman" fo:color="#000000" fo:font-size="14pt" style:font-size-asian="14pt" style:font-size-complex="14pt"/>
    </style:style>
    <style:style style:name="P27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75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78" style:parent-style-name="Обычный" style:family="paragraph">
      <style:paragraph-properties fo:text-align="justify" fo:margin-bottom="0in" fo:margin-right="0.0666in" fo:text-indent="0.4923in"/>
    </style:style>
    <style:style style:name="T27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4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87" style:parent-style-name="Обычный" style:family="paragraph">
      <style:paragraph-properties fo:text-align="justify" fo:margin-bottom="0in" fo:margin-right="0.0666in" fo:text-indent="0.4923in"/>
    </style:style>
    <style:style style:name="T288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93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95" style:parent-style-name="Обычный" style:family="paragraph">
      <style:paragraph-properties fo:text-align="center" fo:margin-bottom="0in" fo:margin-right="0.0666in"/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296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297" style:parent-style-name="ConsPlusNormal" style:family="paragraph">
      <style:paragraph-properties fo:text-align="justify" fo:text-indent="0.4923in"/>
    </style:style>
    <style:style style:name="T298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305" style:parent-style-name="ConsPlusNormal" style:family="paragraph">
      <style:paragraph-properties fo:text-align="justify" fo:text-indent="0.4923in"/>
    </style:style>
    <style:style style:name="T306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P311" style:parent-style-name="ConsPlusNormal" style:family="paragraph">
      <style:paragraph-properties fo:text-align="justify" fo:text-indent="0.4923in"/>
    </style:style>
    <style:style style:name="T312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6" style:parent-style-name="ConsPlusNormal" style:family="paragraph">
      <style:paragraph-properties fo:text-align="justify" fo:text-indent="0.4923in"/>
    </style:style>
    <style:style style:name="T317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22" style:parent-style-name="Обычный" style:family="paragraph">
      <style:paragraph-properties fo:text-align="justify" fo:margin-bottom="0in" fo:text-indent="0.4923in"/>
      <style:text-properties fo:background-color="#FFFF00"/>
    </style:style>
    <style:style style:name="P323" style:parent-style-name="ConsPlusNormal" style:family="paragraph">
      <style:paragraph-properties fo:text-align="justify" fo:text-indent="0.4923in"/>
    </style:style>
    <style:style style:name="T324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8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9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0" style:parent-style-name="Обычный" style:family="paragraph">
      <style:paragraph-properties fo:text-align="justify" fo:margin-bottom="0in" fo:margin-right="0.0666in" fo:text-indent="0.4923in"/>
    </style:style>
    <style:style style:name="T3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32" style:parent-style-name="Основнойшрифтабзаца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P33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35" style:parent-style-name="Обычный" style:family="paragraph">
      <style:paragraph-properties fo:text-align="justify" fo:margin-bottom="0in" fo:margin-right="0.0666in" fo:text-indent="0.4923in"/>
    </style:style>
    <style:style style:name="T3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3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4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Arial" fo:font-weight="bold" style:font-weight-asian="bold" fo:color="#000000" fo:font-size="14pt" style:font-size-asian="14pt" style:font-size-complex="14pt" style:language-asian="ru" style:country-asian="RU"/>
    </style:style>
    <style:style style:name="P345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asian="Times New Roman" style:font-name-complex="Arial" fo:font-weight="bold" style:font-weight-asian="bold" fo:color="#000000" fo:font-size="14pt" style:font-size-asian="14pt" style:font-size-complex="14pt" style:language-asian="ru" style:country-asian="RU"/>
    </style:style>
    <style:style style:name="P346" style:parent-style-name="Обычный" style:family="paragraph">
      <style:paragraph-properties fo:text-align="center" fo:margin-bottom="0in" fo:margin-right="0.0666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fo:background-color="#FFFF00" style:language-asian="ru" style:country-asian="RU"/>
    </style:style>
    <style:style style:name="P34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48" style:parent-style-name="Обычный" style:family="paragraph">
      <style:paragraph-properties fo:text-align="justify" fo:margin-bottom="0in" fo:margin-right="0.0666in" fo:text-indent="0.4923in"/>
    </style:style>
    <style:style style:name="T349" style:parent-style-name="Основнойшрифтабзаца" style:family="text">
      <style:text-properties style:font-name="Liberation Serif" style:font-name-asian="Times New Roman" style:font-name-complex="Arial" fo:font-weight="bold" style:font-weight-asian="bold" fo:color="#000000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7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58" style:parent-style-name="Обычный" style:family="paragraph">
      <style:paragraph-properties fo:text-align="justify" fo:margin-bottom="0in" fo:margin-right="0.0666in" fo:text-indent="0.4923in"/>
    </style:style>
    <style:style style:name="T35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2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3" style:parent-style-name="Обычный" style:family="paragraph">
      <style:paragraph-properties fo:text-align="justify" fo:margin-bottom="0in" fo:margin-right="0.0666in" fo:text-indent="0.4923in"/>
    </style:style>
    <style:style style:name="T36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6" style:parent-style-name="Обычный" style:family="paragraph">
      <style:paragraph-properties fo:text-align="justify" fo:margin-bottom="0in" fo:margin-right="0.0666in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67" style:parent-style-name="Обычный" style:family="paragraph">
      <style:paragraph-properties fo:text-align="justify" fo:margin-bottom="0in" fo:margin-right="0.0666in" fo:text-indent="0.4923in"/>
    </style:style>
    <style:style style:name="T36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3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373" style:parent-style-name="ConsPlusNormal" style:family="paragraph">
      <style:paragraph-properties fo:text-align="justify" fo:text-indent="0.4923in"/>
    </style:style>
  </office:automatic-styles>
  <office:body>
    <office:text text:use-soft-page-breaks="true">
      <text:p text:style-name="P1">Анализ производственного травматизма с тяжелыми последствиями<text:s/></text:p>
      <text:p text:style-name="P4"><text:span text:style-name="T5">за<text:s/></text:span><text:span text:style-name="T6">II</text:span><text:span text:style-name="T7"><text:s/>квартал 2024 года</text:span></text:p>
      <text:p text:style-name="P8"/>
      <text:p text:style-name="P9"><text:span text:style-name="T10">Анализ материалов расследованных несчастных случаев на производстве<text:s/></text:span><text:span text:style-name="T11"><text:line-break/></text:span><text:span text:style-name="T12">(в том числе групповых), в<text:s/></text:span><text:span text:style-name="T13">результате которых один или несколько пострадавших получили тяжелые повреждения здоровья, либо несчастных случаев (в том числе групповых) со смертельным исходом (далее – несчастные случаи с тяжелыми последствиями), поступивших во I</text:span><text:span text:style-name="T14">I</text:span><text:span text:style-name="T15"><text:s/>квартале 2024 года, пок</text:span><text:span text:style-name="T16">азал, что наибольшее количество несчастных случаев произошло в организациях по производству различной продукции (11 случаев); в строительстве (строительство автомобильных дорог и автомагистралей, жилых и нежилых зданий, междугородных линий электропередачи<text:s/></text:span><text:span text:style-name="T17">и связи) (6 случаев), в оптовой<text:s/></text:span><text:span text:style-name="T18"><text:line-break/></text:span><text:span text:style-name="T19">и розничной торговли (5 случаев), в различных видах регулярных</text:span><text:span text:style-name="T20"><text:s/>перевозок пассажиров трамваями</text:span><text:span text:style-name="T21"><text:s/>в городском и пригородном сообщени</text:span><text:span text:style-name="T22">и</text:span><text:span text:style-name="T23"><text:s/></text:span><text:span text:style-name="T24">(3 случая).</text:span></text:p>
      <text:p text:style-name="P25">Наибольшее количество несчастных случаев с тяжелыми последствиями произошло в<text:s/>результате: падения пострадавших с высоты, в том числе: падения при разности уровней высот; падения на глубину (в шахты, ямы, рытвины<text:s/><text:line-break/>и другое) (10 случаев или 26%); падения на ровной поверхности одного уровня<text:s/><text:line-break/>(6 случаев или 15%); воздействия движущихся,<text:s/>разлетающихся, вращающихся предметов, деталей, машин (8 случаев или 21%).</text:p>
      <text:p text:style-name="P26">Основные причины несчастных случаев с тяжелыми последствиями, установленные в ходе проведенных расследований, распределились следующим образом: неудовлетворительная организация производства работ, а именно: необеспечение контроля со стороны руководителей и специалистов подразделения за ходом выполнения работы, соблюдением трудовой дисциплины; недостатки в создании и обеспечении функционирования системы управления охраной труда (12 случаев или 31%); нарушение технологического процесса, в том числе: использование оборудования, инструмента и материалов,<text:s/><text:line-break/>не соответствующих технологии и виду выполняемых работ; неисполнение требований проекта производства работ и (или) требований руководства (инструкции) по монтажу и (или) эксплуатации изготовителя машин, механизмов, оборудования (6 случаев или 15%), прочие причины, в том числе внезапное ухудшение состояния здоровья пострадавшего (головокружение и других); причинения вреда жизни и здоровью<text:s/>в результате противоправных действий третьих лиц; неосторожность, невнимательность, поспешность (11 случав или 28%).</text:p>
      <text:p text:style-name="P27"/>
      <text:p text:style-name="P28">Примеры характерных несчастных случаев на производстве.</text:p>
      <text:p text:style-name="P29"/>
      <text:p text:style-name="P30"><text:span text:style-name="T31">I. Тяжелый несчастный случай<text:s/></text:span><text:span text:style-name="T32">произошел с дорожным рабочим во время проведения рем</text:span><text:span text:style-name="T33">онтных работ на автомобильной дороге, в организации осуществляющей деятельность, связанную с автомобильным грузовым транспортом<text:s/></text:span><text:span text:style-name="T34">(ОКВЭД 49.41)</text:span><text:span text:style-name="T35">.</text:span></text:p>
      <text:p text:style-name="P36"><text:span text:style-name="T37">Бригада дорожных рабочих приступила к выполнению дорожных работ,<text:s/></text:span><text:span text:style-name="T38"><text:line-break/></text:span><text:span text:style-name="T39">а именно засыпки выбоин в дорожном полотне. Раб</text:span><text:span text:style-name="T40">оты проводились<text:s/></text:span><text:span text:style-name="T41"><text:line-break/></text:span><text:soft-page-break/><text:span text:style-name="T42">на оживленном участке автодороги. Для обеспечения безопасной работы рабочих был использован в качестве «прикрытия» автомобиль «Газель<text:s/></text:span><text:span text:style-name="T43">Ne</text:span><text:span text:style-name="T44">x</text:span><text:span text:style-name="T45">t</text:span><text:span text:style-name="T46">»<text:s/></text:span><text:span text:style-name="T47"><text:line-break/></text:span><text:span text:style-name="T48">со специализированными опознавательными знаками: проблесковые маячки, подсветка спецзнака «объезд»</text:span><text:span text:style-name="T49">. Дорожные работы проводились на расстоянии примерно 10-15 метров от автомобиля «прикрытия».</text:span></text:p>
      <text:p text:style-name="P50"><text:span text:style-name="T51">В это время по автодороге двигался легковой автомобиль, водитель которого<text:s/></text:span><text:span text:style-name="T52"><text:line-break/></text:span><text:span text:style-name="T53">не обеспечил постоянный контроль за дорогой и допустил наезд<text:s/></text:span><text:span text:style-name="T54"><text:line-break/></text:span><text:span text:style-name="T55">на стоящий автомобиль «Газ</text:span><text:span text:style-name="T56">ель<text:s/></text:span><text:span text:style-name="T57">Ne</text:span><text:span text:style-name="T58">x</text:span><text:span text:style-name="T59">t</text:span><text:span text:style-name="T60">». При столкновении транспортное средство «Газель<text:s/></text:span><text:span text:style-name="T61">Ne</text:span><text:span text:style-name="T62">x</text:span><text:span text:style-name="T63">t</text:span><text:span text:style-name="T64">» отбросило в сторону дорожных рабочих, один из рабочих не успел среагировать и отскочить, в результате чего получил травму тяжелой степени тяжести, множественные переломы.</text:span></text:p>
      <text:p text:style-name="P65">В ходе расследования<text:s/>установлено, что в организации система управления охраной труда (далее – СУОТ) реализована работодателем не в полном объеме,<text:s/><text:line-break/>а именно:</text:p>
      <text:p text:style-name="P66">– работодателем не были представлены документальные сведения<text:s/><text:line-break/>о проведении на рабочем месте дорожного рабочего специальной оценки условий труда (далее – СОУТ), что является нарушением части 1 пункта 2 статьи 4 Федерального закона от 28.12.2013 № 426-ФЗ «О специальной оценке условий труда»;</text:p>
      <text:p text:style-name="P67">– оценка профессиональных рисков, в части идентификации опасностей проведена не в<text:s/>полном объеме. Опасность, представляющая угрозу жизни<text:s/><text:line-break/>и здоровья работника, которая послужила причиной несчастного случая,<text:s/><text:line-break/>не идентифицирована;</text:p>
      <text:p text:style-name="P68">– работодателем не были представлены нормативно правовые акты<text:s/><text:line-break/>по вопросам охраны труда определяющие безопасный порядок выполнения работ, а именно организационно-технологическая документация, регламентирующая порядок и условия проведения дорожных работ, содержащая: схему производства дорожных работ с указанием участков проведения дорожных работ, направлений движения дорожных машин и транспортирования (перемещения) строительных материалов, мест установки технологического оборудования; перечень используемых дорожных машин и технологического оборудования; технологические регламенты (технологические карты, производственные инструкции, инструкции по охране труда) выполнения дорожных работ, содержащие требования охраны труда; схему расположения бытовых<text:s/><text:line-break/>и вспомогательных помещений.</text:p>
      <text:p text:style-name="P69">При организации дорожных работ, работодатель не обеспечил безопасность работника при осуществлении технологических процессов, что является нарушением требований статей 22, 214 Трудового кодекса Российской Федерации (далее – ТК РФ), пунктов 5, 26, 28, 151, 152, 158 Правил по охране труда при производстве дорожных строительных и ремонтно-строительных работ, утвержденных приказом Министерства труда и социальной защиты Российской Федерации (далее – Минтруд России) от 10.10.2020 № 882н;</text:p>
      <text:p text:style-name="P70">– в организации отсутствует информация о проведении работнику предварительного медицинского осмотра при приеме на работу. В связи с тем, что<text:s/><text:soft-page-break/>на рабочем месте дорожного рабочего не была проведена СОУТ, опасные и (или) вредные производственные факторы, превышения ПДУ и ПДК не установлены;</text:p>
      <text:p text:style-name="P71">– работодателем не были представлены документальные сведения<text:s/><text:line-break/>по проведению работнику обучения по охране труда с последующей проверкой знания требований охраны труда, обучения безопасным методам и приемам выполнения работ, что является нарушением статей 76, 214, 219 ТК РФ, пунктов 53, 60, 70, 71 Правил обучения по охране труда и проверки<text:s/>знания требований охраны труда, утвержденных постановлением Правительства Российской Федерации от 24.12.2021 № 2464.</text:p>
      <text:p text:style-name="P72"/>
      <text:p text:style-name="P73">Причины, вызвавшие несчастный случай:</text:p>
      <text:p text:style-name="P74"/>
      <text:p text:style-name="P75"><text:span text:style-name="T76">1. Нарушение правил дорожного движения, в том числе другими участниками движения, что выразилось в<text:s/></text:span><text:span text:style-name="T77">необеспечении постоянного контроля водителем, управляющим транспортным средством (легковой автомобиль)<text:s/></text:span><text:span text:style-name="T78"><text:line-break/></text:span><text:span text:style-name="T79">и допустившим наезд на автомобиль «Газель<text:s/></text:span><text:span text:style-name="T80">Ne</text:span><text:span text:style-name="T81">x</text:span><text:span text:style-name="T82">t</text:span><text:span text:style-name="T83">» со специализированными опознавательными знаками.</text:span></text:p>
      <text:p text:style-name="P84">2. Несовершенство технологического процесса, в том числе отсутствие необходимого комплекта организационно-технологической документации (в том числе технологические карты, схемы), регламентирующей порядок и условия проведения дорожных работ, вследствие чего безопасность работников при осуществлении дорожных работ не была обеспечена.</text:p>
      <text:p text:style-name="P85"><text:span text:style-name="T86">Нарушение</text:span><text:span text:style-name="T87">: статей 22, 214 ТК РФ, пункты 5, 26, 28, 151, 152, 158 Правил<text:s/></text:span><text:span text:style-name="T88"><text:line-break/></text:span><text:span text:style-name="T89">по охране труда при производстве дорожных строительных и ремонтно-строительных работ, утвержденных приказом Минтруда России от 10.10.2020<text:s/></text:span><text:span text:style-name="T90"><text:line-break/></text:span><text:span text:style-name="T91">№ 882н</text:span></text:p>
      <text:p text:style-name="P92">3. Недостатки<text:s/>в организации и проведении подготовки работников по охране труда, в том числе не проведении обучения и проверки знания требований охраны труда, выразившееся в допуске пострадавшего к исполнению трудовых обязанностей без прохождения в установленном порядке<text:s/>обучения и проверки знания требований охраны труда, обучения безопасным методам и приемам выполнения работ.</text:p>
      <text:p text:style-name="P93"><text:span text:style-name="T94">Нарушение</text:span><text:span text:style-name="T95">: статей 76, 214, 219 ТК РФ, пункты 53, 60, 70, 71 Правил обучения по охране труда и проверки знания требований охраны труда, утвержденных<text:s/></text:span><text:span text:style-name="T96">постановлением Правительства Российской Федерации<text:s/></text:span><text:span text:style-name="T97"><text:line-break/></text:span><text:span text:style-name="T98">от 24.12.2021 № 2464 (далее – Правила обучения по охране труда № 2464).</text:span></text:p>
      <text:p text:style-name="P99">4. Неудовлетворительная организация производства работ, выразившаяся<text:s/><text:line-break/>в необеспечении функционирования СУОТ в полном объеме, а именно<text:s/><text:line-break/>в не реализации Базового процесса СУОТ – оценке профессиональных рисков,<text:s/><text:line-break/>не принятии исчерпывающих мер по исключению или снижению уровня риска, направленных на сохранение жизни и здоровья работников в процессе трудовой деятельности.</text:p>
      <text:p text:style-name="P100"><text:span text:style-name="T101">Нарушение</text:span><text:span text:style-name="T102">: статей 21</text:span><text:span text:style-name="T103">4, 217 ТК РФ.</text:span></text:p>
      <text:p text:style-name="P104"><text:span text:style-name="T105">Лица, ответственные за допущенные нарушения законодательных<text:s/></text:span><text:span text:style-name="T106"><text:line-break/></text:span><text:span text:style-name="T107">и иных нормативных правовых и локальных актов, явившихся причинами<text:s/></text:span><text:soft-page-break/><text:span text:style-name="T108">несчастного случая:<text:s/></text:span><text:span text:style-name="T109">водитель, совершивший наезд на автомобиль<text:s/></text:span><text:span text:style-name="T110"><text:line-break/></text:span><text:span text:style-name="T111">с специализированными опознавательными знаками,<text:s/></text:span><text:span text:style-name="T112">директор организации.</text:span></text:p>
      <text:p text:style-name="P113"/>
      <text:p text:style-name="P114"><text:span text:style-name="T115">II Тяжелый несчастный случай<text:s/></text:span><text:span text:style-name="T116">произошел с дробильщиком, на площадке обслуживания ленточного конвейера дробильной установки<text:s/></text:span><text:span text:style-name="T117">SAES</text:span><text:span text:style-name="T118"><text:s/></text:span><text:span text:style-name="T119">US</text:span><text:span text:style-name="T120">-120,<text:s/></text:span><text:span text:style-name="T121"><text:line-break/></text:span><text:span text:style-name="T122">в организации занимающейся производством меди<text:s/></text:span><text:span text:style-name="T123">(ОКВЭД 24.44).</text:span></text:p>
      <text:p text:style-name="P124"><text:span text:style-name="T125">Во время передвижения работника по п</text:span><text:span text:style-name="T126">роходной секционной металлической площадке вдоль ленточного конвейера под ним обрушилась одна из секций проходной площадки. В результате чего работник упал в образовавшийся проем<text:s/></text:span><text:span text:style-name="T127"><text:line-break/></text:span><text:span text:style-name="T128">на</text:span><text:span text:style-name="T129"><text:s/>землю с высоты 2,5 метра и<text:s/></text:span><text:span text:style-name="T130">получил тяжелую травму.</text:span></text:p>
      <text:p text:style-name="P131"><text:span text:style-name="T132">В ходе расследования у</text:span><text:span text:style-name="T133">становлено,<text:s/></text:span><text:span text:style-name="T134">что в организации СУОТ работодателем реализована, р</text:span><text:span text:style-name="T135">аспределены цели и задачи работодателя в области охраны труда; осуществлено распределение обязанностей в сфере охраны труда между должностными лицами работодателя; определены процедуры подготов</text:span><text:span text:style-name="T136">ки работников по охране труда; работники обеспечены средствами индивидуальной защиты и коллективной защиты, смывающими и обезвреживающими средствами.</text:span></text:p>
      <text:p text:style-name="P137"><text:span text:style-name="T138">О</text:span><text:span text:style-name="T139">ценка профессиональных рисков в организации проведена</text:span><text:span text:style-name="T140">, однако опасность, представляющая угрозу жизни и<text:s/></text:span><text:span text:style-name="T141">здоровья работника, которая послужила причиной несчастного случая, не идентифицирована.<text:s/></text:span></text:p>
      <text:p text:style-name="P142"><text:span text:style-name="T143">Дробильно-сортировочная установка<text:s/></text:span><text:span text:style-name="T144">SAES</text:span><text:span text:style-name="T145"><text:s/></text:span><text:span text:style-name="T146">US</text:span><text:span text:style-name="T147">-120 является отдельной секцией площадки обслуживания ленточного конвейера размером 1200×20000 миллиметров, состоящая из листа</text:span><text:span text:style-name="T148"><text:s/>просечно-вытяжного и уголков, которые служат ограничителем от смещения площадки, размером 2000×650 миллиметров. Заводского крепления данных частей к раме конвейера или других крепежей<text:s/></text:span><text:span text:style-name="T149"><text:line-break/></text:span><text:span text:style-name="T150">не предусмотрено. Вместе с тем, в организации отсутствует</text:span><text:span text:style-name="T151"><text:s/>техническая<text:s/></text:span><text:span text:style-name="T152">документация организации-изготовителя на мобильную дробильно-сортировочную установку<text:s/></text:span><text:span text:style-name="T153">SAES</text:span><text:span text:style-name="T154"><text:s/></text:span><text:span text:style-name="T155">US</text:span><text:span text:style-name="T156">-120, что является нарушением пунктов 3, 5, 30 Правил по охране труда при размещении, монтаже, техническом обслуживании и ремонте технологического оборудования, утв</text:span><text:span text:style-name="T157">ержденных приказом Минтруда России от 27.11.2020 № 833н.</text:span></text:p>
      <text:p text:style-name="P158"/>
      <text:p text:style-name="P159">Причины, вызвавшие несчастный случай:</text:p>
      <text:p text:style-name="P160"/>
      <text:p text:style-name="P161">1. Конструктивные недостатки и недостаточная надежность машин, механизмов, оборудования в том числе: вспомогательного оборудования (стремянок, подмостей,<text:s/>приставных и переносных лестниц и других) выразившаяся в том, что металлические секции проходной площадки, расположенной вдоль конвейера конструктивно не были закреплены при их монтаже, вследствие чего, работник, проходя по площадке провалился в проем<text:s/><text:line-break/>из-за смещения одной из секций площадки.</text:p>
      <text:p text:style-name="P162"><text:span text:style-name="T163">Нарушение:<text:s/></text:span><text:span text:style-name="T164">подпункт 1 пункта</text:span><text:span text:style-name="T165"><text:s/>5 Правил по охране труда при размещении, монтаже, техническом обслуживании и ремонте технологического оборудования, утвержденных приказом Минтруда России от 27.11.2020 № 833н, статья 214<text:s/></text:span><text:span text:style-name="T166"><text:line-break/></text:span><text:span text:style-name="T167">Т</text:span><text:span text:style-name="T168">К РФ.</text:span></text:p>
      <text:soft-page-break/>
      <text:p text:style-name="P169"><text:span text:style-name="T170">2. Несовершенство технологического процесса, выразившаяся в отсутствии технической документации организации-изготовителя на мобильную дробильно-сортировочную установку<text:s/></text:span><text:span text:style-name="T171">SAES</text:span><text:span text:style-name="T172"><text:s/></text:span><text:span text:style-name="T173">US</text:span><text:span text:style-name="T174">-120</text:span></text:p>
      <text:p text:style-name="P175"><text:span text:style-name="T176">Нарушение:</text:span><text:span text:style-name="T177"><text:s/>статья 214 ТК РФ,<text:s/></text:span><text:span text:style-name="T178">пункты 3, 5, 30 Правил по охране труда пр</text:span><text:span text:style-name="T179">и размещении, монтаже, техническом обслуживании и ремонте технологического оборудования, утвержденных приказом Минтруда России от 27.11.2020 № 833н, пункты 3, 5 Правил по охране труда при эксплуатации промышленного транспорта, утвержденных приказом Минтруд</text:span><text:span text:style-name="T180">а России от 18.11.2020 № 814н.</text:span></text:p>
      <text:p text:style-name="P181">3. Неудовлетворительная организация производства работ, выразившаяся<text:s/><text:line-break/>в недостатках в создании и обеспечении функционирования системы управления охраной труда, а именно в нарушении процедуры управления профессиональными рисками в части не оценки рисков на рабочем месте пострадавшего, что не позволило разработать системные мероприятия по управлению профессиональными рисками на рабочих местах, связанные с выявлением опасностей, оценкой и снижением уровней профессиональных рисков, включая риск падения с высоты вследствие обрушения металлических настилов при передвижении по проходной площадке вдоль конвейера дробильной установки.</text:p>
      <text:p text:style-name="P182"><text:span text:style-name="T183">Нарушение:</text:span><text:span text:style-name="T184"><text:s/>статей 214, 217, 218 ТК РФ</text:span><text:span text:style-name="T185">, Положения о Системе управления охраной труда, утвержденное орган</text:span><text:span text:style-name="T186">изацией.</text:span></text:p>
      <text:p text:style-name="P187"/>
      <text:p text:style-name="P188"><text:span text:style-name="T189">Лицо, ответственное за допущенные нарушения законодательных<text:s/></text:span><text:span text:style-name="T190"><text:line-break/></text:span><text:span text:style-name="T191">и иных нормативных правовых и локальных актов, явившихся причинами несчастного случая</text:span><text:span text:style-name="T192">: директор организации, главный инженер организации.</text:span></text:p>
      <text:p text:style-name="P193"/>
      <text:p text:style-name="P194"><text:span text:style-name="T195">III. Тяжелый несчастный случай<text:s/></text:span><text:span text:style-name="T196">произошел с<text:s/></text:span><text:span text:style-name="T197">поваром в пищеблоке, расположенном в здании образовательного учреждения<text:s/></text:span><text:span text:style-name="T198">(ОКВЭД 85.14)</text:span><text:span text:style-name="T199">.</text:span></text:p>
      <text:p text:style-name="P200"><text:span text:style-name="T201">Повар выполняла работу на электрической мясорубке модель УКМ-12</text:span><text:span text:style-name="T202"><text:line-break/></text:span><text:span text:style-name="T203">(М-250). Для того, чтобы протолкнуть мясо, повар убрала с верхней части корпуса мясорубки загрузочную тар</text:span><text:span text:style-name="T204">елку и без использования толкача стала проталкивать мясо правой рукой в отверстие мясорубки, что привело к зажатию руки между корпусом мясорубки и двухсторонним ножом. В результате чего повар</text:span><text:span text:style-name="T205"><text:s/>получила тяжелую травму, травматологическая ампутация пальцев пр</text:span><text:span text:style-name="T206">авой руки.</text:span></text:p>
      <text:p text:style-name="P207"><text:span text:style-name="T208">В ходе расследования установлено,<text:s/></text:span><text:span text:style-name="T209">что в организации СУОТ реализована работодателем не в полном объеме,<text:s/></text:span><text:span text:style-name="T210">а именно:</text:span></text:p>
      <text:p text:style-name="P211"><text:span text:style-name="T212">–</text:span><text:span text:style-name="T213"> оценка профессиональных рисков в организации работодателем<text:s/></text:span><text:span text:style-name="T214"><text:line-break/></text:span><text:span text:style-name="T215">не проведена.<text:s/></text:span><text:span text:style-name="T216">Опасность, представляющая угрозу жизни и здоровья<text:s/></text:span><text:span text:style-name="T217">работника, которая послужила причиной несчастного случая не идентифицирована;</text:span></text:p>
      <text:p text:style-name="P218"><text:span text:style-name="T219">–</text:span><text:span text:style-name="T220"> </text:span><text:span text:style-name="T221">работник была допущена к выполнению работ без прохождения<text:s/></text:span><text:span text:style-name="T222"><text:line-break/></text:span><text:span text:style-name="T223">в установленном порядке обучения и проверки знания требований охраны труда, что является нарушением статьи 219 ТК РФ,</text:span><text:span text:style-name="T224"><text:s/>подпунктов в, г, д, пункта 4, пунктов 46, 65, 99 Правил обучения по охране труда № 2464;</text:span></text:p>
      <text:p text:style-name="P225">– работник была допущена к исполнению трудовых обязанностей без прохождения в установленном порядке обязательного психиатрического освидетельствования, чем нарушены пункты 9, 17 Порядка прохождения обязательного психиатрического освидетельствования работниками,<text:s/><text:soft-page-break/>осуществляющими отдельные виды деятельности утвержденных приказом Министерства здравоохранения Российской Федерации (далее – Минздрав России) от 20.05.2022 № 342 «Об утверждении порядка прохождения обязательного психиатрического освидетельствования работниками, осуществляющими отдельные виды деятельности, его периодичности, а также видов деятельности, при осуществлении которых проводится психиатрическое освидетельствование», статьи 76, 214, 220 ТК РФ;</text:p>
      <text:p text:style-name="P226">– меры по обеспечению работника средствами индивидуальной защиты (далее- СИЗ) реализованы работодателем не в полном объеме. СИЗ выданы работнику с истекшим сроком действия сертификата соответствия;</text:p>
      <text:p text:style-name="P227"/>
      <text:p text:style-name="P228">Причины,<text:s/>вызвавшие несчастный случай:</text:p>
      <text:p text:style-name="P229">1. Нарушение технологического процесса в том числе: использование оборудования, инструмента и материалов, не соответствующих технологии и виду выполняемых работ, выразившаяся в эксплуатации мясорубки без соответствующих ограждений, исключающих возможность соприкосновения работника с движущимися и вращающимися частями оборудования<text:s/></text:p>
      <text:p text:style-name="P230"><text:span text:style-name="T231">Нарушение:</text:span><text:span text:style-name="T232"><text:s/>статья 214 ТК РФ, пункт 421 Правил по охране труда при производстве отдельных видов пищевой продукции, утвержденных приказом Минтруда Росси</text:span><text:span text:style-name="T233">и от 07.12.2020 № 866н, инструкции по эксплуатации мясорубки модель<text:s/></text:span><text:span text:style-name="T234">УКМ-12(М-250), руководства по<text:s/></text:span><text:span text:style-name="T235">эксплуатации мясорубки модель<text:s/></text:span><text:span text:style-name="T236"><text:line-break/></text:span><text:span text:style-name="T237">УКМ-12(М-250).</text:span></text:p>
      <text:p text:style-name="P238">2. Неудовлетворительная организация производства работ в том числе, недостатки в создании и обеспечении функционирования системы управления охраной труда, выразившиеся в<text:s/>не определении<text:s/>метода управления риском возможного травмирования работников в части не оценки работодателем профессиональных рисков затягивания в подвижные части машин и механизмов<text:s/><text:line-break/>на рабочих местах<text:s/>и в допуске повара к исполнению трудовых обязанностей без прохождения в установленном порядке обучения и проверки знания требований охраны труда, а также без прохождения работником обязательного психиатрического освидетельствования; в средствах индивидуальной защиты,<text:line-break/>не имеющих документа о подтверждении соответствия, а также имеющих документы о подтверждении соответствия, срок действия которых истек.</text:p>
      <text:p text:style-name="P239"><text:span text:style-name="T240">Нарушение:</text:span><text:span text:style-name="T241"><text:s/>пункт 22 приказа Минтруда России от 29.10.2021 № 766н<text:s/></text:span><text:span text:style-name="T242"><text:line-break/></text:span><text:span text:style-name="T243">«Об утверждении Примерного положения о си</text:span><text:span text:style-name="T244">стеме управления охраной труда», подпункты в, г, д, пункта 4, пункты 46, 65, 99 Правил обучения по охране труда<text:s/></text:span><text:span text:style-name="T245"><text:line-break/></text:span><text:span text:style-name="T246">№ 2464, пункты<text:s/></text:span><text:span text:style-name="T247">9, 17 Порядка прохождения обязательного психиатрического освидетельствования работниками, осуществляющими отдельные виды деятель</text:span><text:span text:style-name="T248">ности утвержденных приказом Минздрава России от 20.05.2022 № 342<text:s/></text:span><text:span text:style-name="T249"><text:line-break/></text:span><text:span text:style-name="T250">«Об утверждении порядка прохождения обязательного психиатрического освидетельствования работниками, осуществляющими отдельные виды деятельности, его периодичности, а также видов деятельности,</text:span><text:span text:style-name="T251"><text:s/>при осуществлении которых проводится психиатрическое освидетельствование», пункты 7, 10 «Правил обеспечения работников средствами индивидуальной защиты<text:s/></text:span><text:span text:style-name="T252"><text:line-break/></text:span><text:soft-page-break/><text:span text:style-name="T253">и смывающими средствами», утвержденных приказом Минтруда России<text:s/></text:span><text:span text:style-name="T254"><text:line-break/></text:span><text:span text:style-name="T255">от 29.10.2021 № 766н, статьи 214, 218</text:span><text:span text:style-name="T256">, 219, 220, 221 ТК РФ.</text:span></text:p>
      <text:p text:style-name="P257"/>
      <text:p text:style-name="P258"><text:span text:style-name="T259">Лица, ответственные за допущенные нарушения законодательных<text:s/></text:span><text:span text:style-name="T260"><text:line-break/></text:span><text:span text:style-name="T261">и иных нормативных правовых и локальных актов, явившихся причинами несчастного случая</text:span><text:span text:style-name="T262">: директор учебного учреждения.</text:span></text:p>
      <text:p text:style-name="P263"/>
      <text:p text:style-name="P264"><text:span text:style-name="T265">IV. Несчастный случай с тяжелыми последствиями<text:s/></text:span><text:span text:style-name="T266">произошел на складе с водителем-экспедитором грузового автомобиля, в организации<text:s/></text:span><text:span text:style-name="T267">занимающейся</text:span><text:span text:style-name="T268"><text:s/>производством чая и кофе<text:s/></text:span><text:span text:style-name="T269">(ОКВЭД 10.83).</text:span></text:p>
      <text:p text:style-name="P270">Придя на работу для выполнение своих трудовых обязанностей, водитель-экспедитор получил задание от руководителя организации на осуществление доставки товара контрагентам предприятия на грузовом автомобиле.</text:p>
      <text:p text:style-name="P271">В это время на складе проводились работы по подготовке товара к погрузке<text:s/><text:line-break/>и транспортировке. Поскольку у грузчика был выходной день, то работник осуществляющий подготовку к<text:s/>погрузке попросил помочь водителя-экспедитора опустить товар, упакованный в мягкий контейнер разовый (далее – МКР), с верхних рядов. Водитель-экспедитор поднялся на верхний ряд, приблизительно на высоту 5-6 метров, уложенных МКР и поднял лямки МКР, работник управляющий погрузчиком зацепил эти лямки.<text:s/></text:p>
      <text:p text:style-name="P272">После подачи голосового сигнала водителем-экспедитором о том, что можно ехать, работник работающий на погрузчике отъехал на расстояние около 2 метров и увидел, что водитель-экспедитор падает с верхнего яруса уложенных МКР,<text:s/><text:line-break/>а сверху на него падают из разорвавшегося МКР мешки с товаром. В результате чего водитель-экспедитор получил травму тяжелой степени тяжести, множественные переломы.</text:p>
      <text:p text:style-name="P273">В ходе расследования, установлено, что водитель-экспедитор был привлечен к работам не обусловленным трудовым договором. Работник был допущен к выполнению погрузочно-разгрузочных работ и работам на высоте, чем нарушены требования статей 21, 56, 57, 60 ТК РФ, в части запрещается требовать от работника выполнение работы, не обусловленной трудовым договором.</text:p>
      <text:p text:style-name="P274">Основные процессы СУОТ в организации реализованы работодателем<text:s/><text:line-break/>не в полном объеме:</text:p>
      <text:p text:style-name="P275">– в организации оценка уровней профессиональных рисков на рабочем месте «водитель-экспедитор грузового автомобиля» осуществлена, меры<text:s/><text:line-break/>по исключению или снижению уровня риска, направленные на сохранение жизни<text:s/><text:line-break/>и здоровья работников в процессе трудовой деятельности работодателем разработаны, однако водитель-экспедитор с картой оценки профессиональных рисков не ознакомлен, что является нарушением требований статей 214, 217, 218 ТК РФ, пунктов 18, 26 Примерного положения о системе управления охраной труда, утвержденных приказом Минтруда России от 29.10.2021 № 776н;</text:p>
      <text:p text:style-name="P276">– в организации отсутствуют технологические карты с указанием мест размещения груза (МКР),<text:s/>размещение груза осуществляется в плотную к стенам склада, груз уложен в неустойчивые штабеля, без привязки, что является нарушением статей 214, 216 ТК РФ, пунктов 4, 14, 105 Правил по охране труда<text:s/><text:soft-page-break/>при погрузочно-разгрузочных работах и размещении грузов,<text:s/>утвержденных приказом Минтруда России от 28.10.2020 № 753н;</text:p>
      <text:p text:style-name="P277">– СОУТ работодателем проведена, однако водитель-экспедитор<text:s/><text:line-break/>не ознакомлен с картой СОУТ, работодатель не проинформировал об условиях труда на рабочем месте, о риске повреждения здоровья, предоставляемых ему гарантиях, компенсациях и СИЗ, что является нарушением статьи 216.2 ТК РФ;</text:p>
      <text:p text:style-name="P278"><text:span text:style-name="T279">– мероприятия по проведению медицинских осмотров<text:s/></text:span><text:span text:style-name="T280"><text:line-break/></text:span><text:span text:style-name="T281">и освидетельствований работников работодателем не реализованы. Работник был допущен к исполнению трудовых обязанностей б</text:span><text:span text:style-name="T282">ез прохождения в установленном порядке обязательного предварительного (при поступлении на работу), периодического медицинского осмотров, а также обязательного психиатрического освидетельствования, что является нарушением статьи 220 ТК РФ,<text:s/></text:span><text:span text:style-name="T283">пункты<text:s/></text:span><text:span text:style-name="T284">9, 17 Поря</text:span><text:span text:style-name="T285">дка прохождения обязательного психиатрического освидетельствования работниками, осуществляющими отдельные виды деятельности утвержденных приказом Минздрава России от 20.05.2022 № 342 «Об утверждении порядка прохождения обязательного психиатрического освиде</text:span><text:span text:style-name="T286">тельствования работниками, осуществляющими отдельные виды деятельности, его периодичности, а также видов деятельности, при осуществлении которых проводится психиатрическое освидетельствование»;</text:span></text:p>
      <text:p text:style-name="P287"><text:span text:style-name="T288">– работник допущен к выполнению работ, без предварительного<text:s/></text:span><text:span text:style-name="T289">прохождения обучения по программам обучения требованиям охраны труда,<text:s/></text:span><text:span text:style-name="T290">что является нарушением статьи 219 ТК РФ, пунктов<text:s/></text:span><text:span text:style-name="T291">пункты 1, 3, 25, 32, 53, 68<text:s/></text:span><text:span text:style-name="T292">Правил обучения по охране труда № 2464</text:span><text:span text:style-name="T293">;</text:span></text:p>
      <text:p text:style-name="P294"/>
      <text:p text:style-name="P295">Причины, вызвавшие несчастный случай:</text:p>
      <text:p text:style-name="P296">1. Неудовлетворительная организация производства работ, выразившаяся<text:s/><text:line-break/>в отсутствии разработанных технологических регламентов (технологические карты, проект производства работ), при размещении грузов, а также размещение груза, при котором не исключена возможность падения, разваливания<text:s/>складируемого груза (МКР) и в не разработке мер по исключению или снижению уровня риска, направленные на сохранение жизни и здоровья работников<text:s/><text:line-break/>в процессе трудовой деятельности.</text:p>
      <text:p text:style-name="P297"><text:span text:style-name="T298">Нарушение:</text:span><text:span text:style-name="T299"><text:s/>статьи 214, 216, 217, 218 ТК РФ, пункты 4, 105 «Правил<text:s/></text:span><text:span text:style-name="T300"><text:line-break/></text:span><text:span text:style-name="T301">по охране<text:s/></text:span><text:span text:style-name="T302">труда при погрузочно-разгрузочных работах и размещении грузов, утвержденных приказом Минтруда России от 28.10.2020 № 753н., пункты 18, 26 Примерного положения о СУОТ, утвержденных приказом Минтруда России<text:s/></text:span><text:span text:style-name="T303"><text:line-break/></text:span><text:span text:style-name="T304">от 29.10.2021 № 776н.</text:span></text:p>
      <text:p text:style-name="P305"><text:span text:style-name="T306">2. Недостатки в организации<text:s/></text:span><text:span text:style-name="T307">и проведении подготовки работников по охране труда, выразившиеся в не проведении обучения и проверки знаний охраны труда<text:s/></text:span><text:span text:style-name="T308"><text:line-break/></text:span><text:span text:style-name="T309">и в допуске до работ по профессии «водитель-экспедитор грузового автомобиля», а также в допуске к работам на высоте без обучения по ох</text:span><text:span text:style-name="T310">ране труда и проверки знания требований охраны труда пострадавшего.</text:span></text:p>
      <text:p text:style-name="P311"><text:span text:style-name="T312">Нарушение:<text:s/></text:span><text:span text:style-name="T313">статей 76, 214, 219 ТК РФ, пункты 1, 3, 25, 32, 53, 68<text:s/></text:span><text:span text:style-name="T314">Правил обучения по охране труда<text:s/></text:span><text:span text:style-name="T315">№ 2464.<text:s/></text:span></text:p>
      <text:p text:style-name="P316"><text:span text:style-name="T317">Лица, ответственные за допущенные нарушения законодательных<text:s/></text:span><text:span text:style-name="T318"><text:line-break/></text:span><text:soft-page-break/><text:span text:style-name="T319">и иных нормативных п</text:span><text:span text:style-name="T320">равовых и локальных актов, явившихся причинами несчастного случая:<text:s/></text:span><text:span text:style-name="T321">директор организации.</text:span></text:p>
      <text:p text:style-name="P322"/>
      <text:p text:style-name="P323"><text:span text:style-name="T324">V. Тяжелый несчастный случай<text:s/></text:span><text:span text:style-name="T325">произошел на территории молочно-товарной фермы с помощником бригадира фермы в организации, занимающиеся разведением молочного крупного<text:s/></text:span><text:span text:style-name="T326">рогатого скота, производством сырого молока</text:span><text:span text:style-name="T327"><text:s/>(ОКВЭД 01.41).</text:span></text:p>
      <text:p text:style-name="P328">Помощник бригадира попросила тракториста довезти ее на тракторе<text:s/><text:line-break/>до корпуса молочно-товарной фермы. По приезду работник вышла из кабины трактора и направилась в сторону корпуса. Зайдя за трактор, работник остановилась для осуществления телефонного звонка. В это время тракторист, посмотрев в зеркало заднего вида и никого не увидев, приступил к выполнению разворота трактора и начал движение задним ходом. В результате чего тракторист совершил наезд на<text:s/>работника. Работник получил тяжелую травму.</text:p>
      <text:p text:style-name="P329">В ходе расследования, установлено, что СУОТ в организации отсутствует. Политика и цели работодателя в области охраны труда не разработаны, распределение обязанностей в сфере охраны труда не разработаны, распределение обязанностей в сфере охраны труда между должностными лицами работодателя не осуществлено, что является нарушением статей 214, 217 ТК РФ, пункта 1 Примерного положения о системе управления охраной труда, утвержденных приказом Минтруда России от 29.10.2021 № 776н.</text:p>
      <text:p text:style-name="P330"><text:span text:style-name="T331">Базовый процесс СУОТ<text:s/></text:span><text:span text:style-name="T332">реализован работодателем не в полном объеме:</text:span></text:p>
      <text:p text:style-name="P333">– оценка профессиональных рисков, в части идентификации опасностей проведена не в полном объеме, опасность, представляющая угрозу жизни<text:s/><text:line-break/>и здоровья работника, которая послужила причиной несчастного случая,<text:s/><text:line-break/>не идентифицирована.</text:p>
      <text:p text:style-name="P334">– в организации отсутствуют: схема движения транспортных средств, указатели проездов и проходов, знаки ограничения скорости, направления движения транспортных средств и мест стоянки, что является нарушением<text:s/>статей 22, 214, 216 ТК РФ, пункта 52 Правил по охране труда в сельском хозяйстве, утвержденных приказом Минтруда России от 27.10.2020 № 746н, пункта 2 Общих требований к организации безопасного рабочего места, утвержденных приказом Минтруда России от 29.10.2021 № 774н.</text:p>
      <text:p text:style-name="P335"><text:span text:style-name="T336">– в ходе расследования выявлено, что в разработанной и утвержденной работодателем инструкции по охране труда для трактористов при работе<text:s/></text:span><text:span text:style-name="T337"><text:line-break/></text:span><text:span text:style-name="T338">с кормораздатчиком-смесителем в разделе требований охраны труда во время работы, отсутствует информация</text:span><text:span text:style-name="T339"><text:s/>о способах и приемах безопасного выполнения работ, использования транспортных средств в том числе при движении<text:s/></text:span><text:span text:style-name="T340"><text:line-break/></text:span><text:span text:style-name="T341">на транспортном средстве задним ходом, что является нарушением статей 22, 214 ТК РФ, пункта 24 Основных требований к порядку разработки и содер</text:span><text:span text:style-name="T342">жанию правил и инструкций по охране труда, разрабатываемых работодателем, утвержденных приказом Минтруда России от 29.10.2021 № 772н;</text:span></text:p>
      <text:p text:style-name="P343">– в организации отсутствуют документальные сведения о проведении обучения по охране труда с последующей проверкой знаний требований охраны<text:s/><text:soft-page-break/>труда на рабочих местах, что является нарушением статей 214, 219 ТК РФ, пунктов 13, 14 Правил обучения по охране труда № 2464.</text:p>
      <text:p text:style-name="P344"/>
      <text:p text:style-name="P345">Причины, вызвавшие несчастный случай:</text:p>
      <text:p text:style-name="P346"/>
      <text:p text:style-name="P347">1. Конструктивные недостатки и недостаточная надежность, машин,<text:s/>механизмов, оборудования: отсутствие схемы движения транспортных средств, указатели проездов и проходов, знаков ограничения скорости, направления движения транспортных средств и мест стоянки,<text:s/></text:p>
      <text:p text:style-name="P348"><text:span text:style-name="T349">Нарушение</text:span><text:span text:style-name="T350">: статьи 22, 214, 216 ТК РФ, пункт 52 Правил по охране</text:span><text:span text:style-name="T351"><text:s/>труда<text:s/></text:span><text:span text:style-name="T352"><text:line-break/></text:span><text:span text:style-name="T353">в сельском хозяйстве, утвержденных приказом Минтруда России от 27.10.2020<text:s/></text:span><text:span text:style-name="T354"><text:line-break/></text:span><text:span text:style-name="T355">№ 746н, пункт 2 Общих требований к организации безопасного рабочего места, утвержденных приказом Минтруда России от 29.10.2021 № 774н.</text:span></text:p>
      <text:p text:style-name="P356">2. Недостатки в организации и проведении подготовки работников<text:s/><text:line-break/>по охране труда, в том числе<text:s/></text:p>
      <text:p text:style-name="P357">– не проведение инструктажа по охране труда, обучения и проверки знаний охраны труда, что выразилось в допуске работников, в то числе пострадавшей<text:s/><text:line-break/>к исполнению трудовых обязанностей без прохождения в<text:s/>установленном порядке инструктажа по охране труда, обучения и проверки знания требований охраны труда, обучения безопасным методам и приемам выполнения работ.</text:p>
      <text:p text:style-name="P358"><text:span text:style-name="T359">Нарушение:</text:span><text:span text:style-name="T360"><text:s/>статьи 76, 214 и 219 ТК РФ, 13, 14, 53, 60, 70, 71 Правил обучения по охране труда №<text:s/></text:span><text:span text:style-name="T361">2464.</text:span></text:p>
      <text:p text:style-name="P362">3. Неудовлетворительная организация производства работ, выразившаяся<text:s/><text:line-break/>в необеспечении функционирования СУОТ в полном объеме, а именно<text:s/><text:line-break/>в не реализации Базового процесса СУОТ – оценка профессиональных рисков,<text:s/><text:line-break/>не принятии исчерпывающих мер по исключению или снижению уровня риска, направленных на сохранение жизни и здоровья работников в процессе трудовой деятельности.</text:p>
      <text:p text:style-name="P363"><text:span text:style-name="T364">Нарушение:</text:span><text:span text:style-name="T365"><text:s/>статьи 214 и 217 ТК РФ</text:span></text:p>
      <text:p text:style-name="P366"/>
      <text:p text:style-name="P367"><text:span text:style-name="T368">Лица, ответственные за допущенные нарушения законодательных<text:s/></text:span><text:span text:style-name="T369"><text:line-break/></text:span><text:span text:style-name="T370">и иных нормативных правовых и локальных а</text:span><text:span text:style-name="T371">ктов, явившихся причинами несчастного случая:<text:s/></text:span><text:span text:style-name="T372">руководитель организации.</text:span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 fo:margin-bottom="0in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nformat" style:display-name="ConsPlusNonformat" style:family="paragraph">
      <style:paragraph-properties fo:widows="0" fo:orphans="0" style:text-autospace="none" style:vertical-align="auto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снин Владимир Борисович</meta:initial-creator>
    <dc:creator>Гребенкина Анна Александровна</dc:creator>
    <meta:creation-date>2023-09-28T12:00:00Z</meta:creation-date>
    <dc:date>2024-06-21T07:02:00Z</dc:date>
    <meta:print-date>2024-06-21T06:45:00Z</meta:print-date>
    <meta:template xlink:href="Normal" xlink:type="simple"/>
    <meta:editing-cycles>738</meta:editing-cycles>
    <meta:editing-duration>PT656340S</meta:editing-duration>
    <meta:document-statistic meta:page-count="10" meta:paragraph-count="54" meta:word-count="4042" meta:character-count="27034" meta:row-count="192" meta:non-whitespace-character-count="23046"/>
  </office:meta>
</office:document-meta>
</file>