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loext:contextual-spacing="false" fo:text-align="center" style:justify-single-word="false"/>
    </style:style>
    <style:style style:name="P3" style:family="paragraph" style:parent-style-name="Обычный">
      <style:paragraph-properties fo:margin-top="0cm" fo:margin-bottom="0cm" loext:contextual-spacing="false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Обычный">
      <style:paragraph-properties fo:margin-left="0cm" fo:margin-right="0.169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5" style:family="paragraph" style:parent-style-name="Обычный">
      <style:paragraph-properties fo:margin-left="0cm" fo:margin-right="0.169cm" fo:margin-top="0cm" fo:margin-bottom="0cm" loext:contextual-spacing="false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6" style:family="paragraph" style:parent-style-name="Обычный">
      <style:paragraph-properties fo:margin-left="0cm" fo:margin-right="0.169cm" fo:margin-top="0cm" fo:margin-bottom="0cm" loext:contextual-spacing="false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7" style:family="paragraph" style:parent-style-name="Обычный">
      <style:paragraph-properties fo:margin-left="0cm" fo:margin-right="0.169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left="0cm" fo:margin-right="0.169cm" fo:margin-top="0cm" fo:margin-bottom="0cm" loext:contextual-spacing="false" fo:text-align="justify" style:justify-single-word="false" fo:text-indent="1.251cm" style:auto-text-indent="false"/>
    </style:style>
    <style:style style:name="P9" style:family="paragraph" style:parent-style-name="Обычный">
      <style:paragraph-properties fo:margin-left="0cm" fo:margin-right="0.169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10" style:family="paragraph" style:parent-style-name="Обычный">
      <style:paragraph-properties fo:margin-left="0cm" fo:margin-right="0.169cm" fo:margin-top="0cm" fo:margin-bottom="0cm" loext:contextual-spacing="false" fo:line-height="91%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11" style:family="paragraph" style:parent-style-name="Обычный">
      <style:paragraph-properties fo:margin-left="0cm" fo:margin-right="0.169cm" fo:margin-top="0cm" fo:margin-bottom="0cm" loext:contextual-spacing="false" fo:line-height="91%" fo:text-align="justify" style:justify-single-word="false" fo:text-indent="1.251cm" style:auto-text-indent="false"/>
      <style:text-properties fo:color="#000000" style:font-name="Liberation Serif" fo:font-size="14pt" fo:background-color="#ffff00" style:font-name-asian="Times New Roman" style:font-size-asian="14pt" style:language-asian="ru" style:country-asian="RU" style:font-size-complex="14pt"/>
    </style:style>
    <style:style style:name="P12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4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5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16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7" style:family="paragraph" style:parent-style-name="Обычный">
      <style:paragraph-properties fo:margin-left="0cm" fo:margin-right="0cm" fo:margin-top="0cm" fo:margin-bottom="0cm" loext:contextual-spacing="false" fo:line-height="90%" fo:text-align="justify" style:justify-single-word="false" fo:text-indent="1.251cm" style:auto-text-indent="false"/>
    </style:style>
    <style:style style:name="P18" style:family="paragraph" style:parent-style-name="Обычный">
      <style:paragraph-properties fo:margin-left="0cm" fo:margin-right="0cm" fo:margin-top="0cm" fo:margin-bottom="0cm" loext:contextual-spacing="false" fo:line-height="91%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20" style:family="paragraph" style:parent-style-name="Обычный">
      <style:paragraph-properties fo:margin-left="0cm" fo:margin-right="0cm" fo:margin-top="0cm" fo:margin-bottom="0cm" loext:contextual-spacing="false" fo:line-height="91%" fo:text-align="justify" style:justify-single-word="false" fo:text-indent="1.251cm" style:auto-text-indent="false"/>
    </style:style>
    <style:style style:name="P21" style:family="paragraph" style:parent-style-name="Обычный">
      <style:paragraph-properties fo:margin-left="0cm" fo:margin-right="0cm" fo:margin-top="0cm" fo:margin-bottom="0cm" loext:contextual-spacing="false" fo:line-height="91%" fo:text-align="justify" style:justify-single-word="false" fo:text-indent="1.251cm" style:auto-text-indent="false" style:text-autospace="none" style:vertical-align="auto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font-name="Liberation Serif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line-height="91%" fo:text-align="justify" style:justify-single-word="false" fo:text-indent="1.251cm" style:auto-text-indent="false"/>
      <style:text-properties style:font-name="Liberation Serif" fo:font-size="14pt" fo:font-weight="bold" fo:background-color="#ffff00" style:font-size-asian="14pt" style:font-weight-asian="bold" style:font-size-complex="14pt"/>
    </style:style>
    <style:style style:name="P25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26" style:family="paragraph" style:parent-style-name="Обычный">
      <style:paragraph-properties fo:margin-left="0cm" fo:margin-right="0.169cm" fo:margin-top="0cm" fo:margin-bottom="0cm" loext:contextual-spacing="false" fo:text-align="center" style:justify-single-word="false" fo:text-indent="0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27" style:family="paragraph" style:parent-style-name="Обычный">
      <style:paragraph-properties fo:margin-left="0cm" fo:margin-right="0.169cm" fo:margin-top="0cm" fo:margin-bottom="0cm" loext:contextual-spacing="false" fo:text-align="center" style:justify-single-word="false" fo:text-indent="0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28" style:family="paragraph" style:parent-style-name="Обычный">
      <style:paragraph-properties fo:margin-left="0cm" fo:margin-right="0.169cm" fo:margin-top="0cm" fo:margin-bottom="0cm" loext:contextual-spacing="false" fo:line-height="91%" fo:text-align="center" style:justify-single-word="false" fo:text-indent="0cm" style:auto-text-indent="false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29" style:family="paragraph" style:parent-style-name="Обычный">
      <style:paragraph-properties fo:margin-left="0cm" fo:margin-right="0.169cm" fo:margin-top="0cm" fo:margin-bottom="0cm" loext:contextual-spacing="false" fo:text-align="center" style:justify-single-word="false" fo:text-indent="0cm" style:auto-text-indent="false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P30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</style:style>
    <style:style style:name="P31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 style:vertical-align="auto">
        <style:tab-stops>
          <style:tab-stop style:position="2.251cm"/>
        </style:tab-stops>
      </style:paragraph-properties>
    </style:style>
    <style:style style:name="P32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3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/>
      </style:paragraph-properties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34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 style:vertical-align="auto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35" style:family="paragraph" style:parent-style-name="Абзац_20_списка">
      <style:paragraph-properties fo:margin-left="0cm" fo:margin-right="0cm" fo:margin-top="0cm" fo:margin-bottom="0cm" loext:contextual-spacing="false" fo:line-height="91%" fo:text-align="justify" style:justify-single-word="false" fo:text-indent="1.251cm" style:auto-text-indent="false">
        <style:tab-stops/>
      </style:paragraph-properties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P36" style:family="paragraph" style:parent-style-name="Абзац_20_списка">
      <style:paragraph-properties fo:margin-left="0cm" fo:margin-right="0cm" fo:margin-top="0cm" fo:margin-bottom="0cm" loext:contextual-spacing="false" fo:text-align="justify" style:justify-single-word="false" fo:text-indent="1.251cm" style:auto-text-indent="false" style:text-autospace="none" style:vertical-align="auto">
        <style:tab-stops>
          <style:tab-stop style:position="2.251cm"/>
        </style:tab-stops>
      </style:paragraph-properties>
      <style:text-properties fo:background-color="#ffff00"/>
    </style:style>
    <style:style style:name="P37" style:family="paragraph" style:parent-style-name="Абзац_20_списка">
      <style:paragraph-properties fo:margin-left="0cm" fo:margin-right="0cm" fo:margin-top="0cm" fo:margin-bottom="0cm" loext:contextual-spacing="false" fo:line-height="91%" fo:text-align="justify" style:justify-single-word="false" fo:text-indent="1.251cm" style:auto-text-indent="false">
        <style:tab-stops/>
      </style:paragraph-properties>
      <style:text-properties fo:background-color="#ffff00"/>
    </style:style>
    <style:style style:name="P38" style:family="paragraph" style:parent-style-name="Абзац_20_списка">
      <style:paragraph-properties fo:margin-left="0cm" fo:margin-right="0cm" fo:margin-top="0cm" fo:margin-bottom="0cm" loext:contextual-spacing="false" fo:line-height="91%" fo:text-align="justify" style:justify-single-word="false" fo:text-indent="1.251cm" style:auto-text-indent="false">
        <style:tab-stops/>
      </style:paragraph-properties>
    </style:style>
    <style:style style:name="P39" style:family="paragraph" style:parent-style-name="Обычный" style:master-page-name="MPF0">
      <style:paragraph-properties fo:margin-top="0cm" fo:margin-bottom="0cm" loext:contextual-spacing="false" fo:text-align="center" style:justify-single-word="false" style:page-number="auto" fo:break-before="pag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officeooo:rsid="001fed41" style:font-size-asian="14pt" style:font-weight-asian="bold" style:font-name-complex="Liberation Serif" style:font-size-complex="14pt"/>
    </style:style>
    <style:style style:name="T4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5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6" style:family="text">
      <style:text-properties style:font-name="Liberation Serif" fo:font-size="14pt" fo:language="en" fo:country="US" style:font-size-asian="14pt" style:font-name-complex="Liberation Serif" style:font-size-complex="14pt"/>
    </style:style>
    <style:style style:name="T7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8" style:family="text"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T9" style:family="text"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/>
    </style:style>
    <style:style style:name="T10" style:family="text">
      <style:text-properties fo:color="#000000" style:font-name="Liberation Serif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color="#000000" style:font-name="Liberation Serif" fo:font-size="14pt" style:font-size-asian="14pt" style:font-name-complex="Times New Roman" style:font-size-complex="14pt"/>
    </style:style>
    <style:style style:name="T12" style:family="text">
      <style:text-properties fo:color="#000000" style:font-name="Liberation Seri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Анализ производственного травматизма с тяжелыми последствиями </text:p>
      <text:p text:style-name="P2"><text:span text:style-name="Основной_20_шрифт_20_абзаца"><text:span text:style-name="T3">в организациях Свердловской области </text:span></text:span><text:span text:style-name="Основной_20_шрифт_20_абзаца"><text:span text:style-name="T2">за </text:span></text:span><text:span text:style-name="Основной_20_шрифт_20_абзаца"><text:span text:style-name="T5">I</text:span></text:span><text:span text:style-name="Основной_20_шрифт_20_абзаца"><text:span text:style-name="T2"> квартал 2024 года</text:span></text:span></text:p>
      <text:p text:style-name="P3"/>
      <text:p text:style-name="P4">Анализ материалов расследованных несчастных случаев на производстве <text:line-break/>(в том числе групповых), в 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 квартале 2024 года, показал, что наибольшее количество несчастных случаев произошло в организациях по производству различной продукции (13 случаев), в различных видах в оптовой и розничной торговли (9 случаев), деятельность автомобильного грузового транспорта <text:line-break/>(3 случая), деятельность железнодорожного транспорта: грузовые перевозки, <text:line-break/>(2 случая).</text:p>
      <text:p text:style-name="P4">Наибольшее количество несчастных случаев с тяжелыми последствиями произошло в результате: падения при разности уровней высот (8 случаев или 16,0%); удары падающими предметами и деталями (включая их осколки <text:line-break/>и (частицы) при работе (обращении) с ними (6 случаев или 12,0%), повреждения <text:line-break/>в результате противоправных действий других лиц (4 случая или 8,0%), транспортное происшествие при управлении транспортным средством (3 случая или 6,0%)</text:p>
      <text:p text:style-name="P4">Основные причины несчастных случаев с тяжелыми последствиями, установленные в ходе проведенных расследований, распределились следующим образом: прочие причины, квалифицированные по материалам расследования несчастных случаев (12 случаев или 24,0%), нарушение правил дорожного движения (13 случаев или 26,0% (работниками организации – 3 случая или 6%; работниками сторонней организации – 3 случая или 6%, другими участниками движения – 5 случаев или 10%), неудовлетворительная организация производства работ (10 случаев или 20,0%).</text:p>
      <text:p text:style-name="P5"/>
      <text:p text:style-name="P5">Примеры характерных несчастных случаев на производстве.</text:p>
      <text:p text:style-name="P5"/>
      <text:p text:style-name="P12"><text:span text:style-name="Основной_20_шрифт_20_абзаца"><text:span text:style-name="T2">I. Тяжелый несчастный случай </text:span></text:span><text:span text:style-name="Основной_20_шрифт_20_абзаца"><text:span text:style-name="T1">произошел с электромонтажником <text:line-break/>во время проведения работ по заправке огнетушителя ОП-35, в организации, деятельность которой связана с оказанием услуг в системе обеспечения безопасности </text:span></text:span><text:span text:style-name="Основной_20_шрифт_20_абзаца"><text:span text:style-name="T2">(ОКВЭД 80.20)</text:span></text:span><text:span text:style-name="Основной_20_шрифт_20_абзаца"><text:span text:style-name="T1">.</text:span></text:span></text:p>
      <text:p text:style-name="P4">Заполнив огнетушитель порошком и установив вентиль, работник приступил к закачиванию в него азота. </text:p>
      <text:p text:style-name="P4">Работник установил баллон с азотом и огнетушитель около верстака <text:line-break/>в центре цеха, и не убедившись в надежности закрепления баллона на полу, работник начал заправлять огнетушитель азотом.</text:p>
      <text:p text:style-name="P4">Во время заправки работник отвлекся и не уследил за показателем давления на манометре огнетушителя, произошел разрыв корпуса огнетушителя по шву, работник упал на пол, а не закрепленный баллон с азотом от воздействия разорвавшего баллона упал на него, в результате чего работник получил тяжелую травму ноги.</text:p>
      <text:p text:style-name="P13">В ходе расследования установлено, что в организации система управления охраной труда (далее – СУОТ) реализована работодателем не в полном объеме, <text:line-break/>а именно:</text:p>
      <text:p text:style-name="P4"><text:soft-page-break/>– работодателем не были представлены нормативно правовые акты <text:line-break/>по вопросам охраны труда (технологическая карта или другая техническая документация на выполняемую работу, определяющая безопасный порядок выполнения работ по зарядке огнетушителей, в том числе применения средств индивидуальной и коллективной защиты);</text:p>
      <text:p text:style-name="P4">– оценка профессиональных рисков, в части идентификации опасностей проведена не в полном объеме, опасность, представляющая угрозу жизни <text:line-break/>и здоровья работника, которая послужила причиной несчастного случая, <text:line-break/>не идентифицирована.</text:p>
      <text:p text:style-name="P4">– работодателем не были представлены документальные сведения <text:line-break/>о проведении специальной оценки условий труда на рабочих местах «Электромонтажник» и «Заправщик огнетушителей», что является нарушением части 1 пункта 2 статьи 4 Федерального закона от 28 декабря 2013 года № 426-ФЗ «О специальной оценке условий труда».</text:p>
      <text:p text:style-name="P26">Причины, вызвавшие несчастный случай:</text:p>
      <text:p text:style-name="P14">1. Несовершенство технологического процесса, в том числе отсутствие технологической карты или другой технической документации на выполняемую работу по зарядке огнетушителей, в которой предусматриваются особенности выполняемых работ, а также содержатся требования, обеспечивающие сохранение жизни здоровья, что привело к травмированию работника.</text:p>
      <text:p text:style-name="P30"><text:span text:style-name="Основной_20_шрифт_20_абзаца"><text:span text:style-name="T4">Нарушение</text:span></text:span><text:span text:style-name="Основной_20_шрифт_20_абзаца"><text:span text:style-name="T7">: статья 214 Трудового кодекса Российской Федерации <text:line-break/>(далее – ТК РФ), пункт 2 приказа Министерства труда и социальной защиты Российской Федерации (далее – Минтруд России) от 29.10.2021 № 774н <text:line-break/>«Об утверждении общих требований к организации безопасного рабочего места».</text:span></text:span></text:p>
      <text:p text:style-name="P32">2. Неудовлетворительная организация производства работ, в том числе, недостатки в создании и обеспечении функционирования системы управления охраной труда, выразившиеся в неосуществлении системных мероприятий <text:line-break/>по управлению (снижению) уровней профессиональных рисков, непринятии мер по снижению воздействия на работников опасных факторов, а также допуске работника к выполнению работ с нарушением порядка проведения обучения <text:line-break/>по охране труда.</text:p>
      <text:p text:style-name="P30"><text:span text:style-name="Основной_20_шрифт_20_абзаца"><text:span text:style-name="T4">Нарушение</text:span></text:span><text:span text:style-name="Основной_20_шрифт_20_абзаца"><text:span text:style-name="T7">: статей 214, 218, 219 ТК РФ, пункты 36, 41, 49, 65 «Правил обучения по охране труда и проверки знания требований охраны труда», утвержденных постановлением Правительства Российской Федерации <text:line-break/>от 24.12.2021 № 2464 (далее – Правила обучения по охране труда).</text:span></text:span></text:p>
      <text:p text:style-name="P16"><text:span text:style-name="Основной_20_шрифт_20_абзаца"><text:span text:style-name="T4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7">исполнительный директор.</text:span></text:span></text:p>
      <text:p text:style-name="P33"/>
      <text:p text:style-name="P33"/>
      <text:p text:style-name="P33"/>
      <text:p text:style-name="P16"><text:span text:style-name="Основной_20_шрифт_20_абзаца"><text:span text:style-name="T2">II Тяжелый несчастный случай </text:span></text:span><text:span text:style-name="Основной_20_шрифт_20_абзаца"><text:span text:style-name="T1">произошел в производственном помещении (цехе) с оператором, во время выполнения работ по производству бутылей из поликарбоната, в организации занимающаяся оптовой торговлей прочими бытовыми товарами </text:span></text:span><text:span text:style-name="Основной_20_шрифт_20_абзаца"><text:span text:style-name="T2">(ОКВЭД 46.49)</text:span></text:span><text:span text:style-name="Основной_20_шрифт_20_абзаца"><text:span text:style-name="T1">.</text:span></text:span></text:p>
      <text:p text:style-name="P17"><text:span text:style-name="Основной_20_шрифт_20_абзаца"><text:span text:style-name="T1">Во время выполнения своих трудовых обязанностей по производству бутылей из поликарбоната оператор сообщил о необходимости регулировки </text:span></text:span><text:soft-page-break/><text:span text:style-name="Основной_20_шрифт_20_абзаца"><text:span text:style-name="T1">датчика открытия матрицы на двуосной координатной растягивающе-выдувной машине </text:span></text:span><text:span text:style-name="Основной_20_шрифт_20_абзаца"><text:span text:style-name="T6">ASB</text:span></text:span><text:span text:style-name="Основной_20_шрифт_20_абзаца"><text:span text:style-name="T1">-650</text:span></text:span><text:span text:style-name="Основной_20_шрифт_20_абзаца"><text:span text:style-name="T6">EXHS</text:span></text:span><text:span text:style-name="Основной_20_шрифт_20_абзаца"><text:span text:style-name="T1"> (далее – машина), так как машина «выдала» ошибку. Для регулировки необходимо было снять датчик и проверить его ремонтопригодность.</text:span></text:span></text:p>
      <text:p text:style-name="P16"><text:span text:style-name="Основной_20_шрифт_20_абзаца"><text:span text:style-name="T1">Поскольку датчик открытия матрицы расположен внутри машины <text:line-break/>к ремонтным работам по устранению дефекта подключился второй оператор. После демонтажа защитного элемента (люк), один из операторов залез внутрь машины, а другой остался с наружи. Оператор, находящийся внутри машины, переставлял датчик открытия матрицы (выше-ниже). Второй оператор, находящийся с наружи машины после каждой перестановки датчика пробовал <text:line-break/>в ручном режиме поднимать и опускать матрицу, предварительно предупреждая <text:line-break/>о включении механизма поднятия и опускания матрицы. Во время очередного действия оператор, находящийся внутри машины не услышал предупреждения оператора, управляющего механизмом поднятия и опускания матрицы, что привело к защемлению его руки между движущимся механизмами суппорта гидравлического цилиндра матрицы. В результате несогласованных действий оператор, осуществлявший перестановку датчика, получил тяжелую травму руки.</text:span></text:span></text:p>
      <text:p text:style-name="P15">В ходе расследования установлено, что в организации СУОТ реализована работодателем не в полном объеме, а именно:</text:p>
      <text:p text:style-name="P15">– в организации не проведена оценка профессиональных рисков, меры <text:line-break/>по исключению или снижению уровня риска, направленные на сохранение жизни и здоровья работников в процессе трудовой деятельности не разработаны</text:p>
      <text:p text:style-name="P16"><text:span text:style-name="Основной_20_шрифт_20_абзаца"><text:span text:style-name="T1">– в отсутствии контроля со стороны руководителя подразделения <text:line-break/>за соблюдением мер безопасности во время эксплуатации и проведения ремонтных работ машины </text:span></text:span><text:span text:style-name="Основной_20_шрифт_20_абзаца"><text:span text:style-name="T6">ASB</text:span></text:span><text:span text:style-name="Основной_20_шрифт_20_абзаца"><text:span text:style-name="T1">-650</text:span></text:span><text:span text:style-name="Основной_20_шрифт_20_абзаца"><text:span text:style-name="T6">EXHS</text:span></text:span><text:span text:style-name="Основной_20_шрифт_20_абзаца"><text:span text:style-name="T1">, установленных в Инструкции производителя.</text:span></text:span></text:p>
      <text:p text:style-name="P15">В данной Инструкции установлено, что нельзя эксплуатировать машину, когда оператор находится на машине или внутри нее для работы <text:line-break/>по техобслуживанию, инспекции, очистке.</text:p>
      <text:p text:style-name="P27"/>
      <text:p text:style-name="P27">Причины, вызвавшие несчастный случай:</text:p>
      <text:p text:style-name="P7">1. Необеспечение контроля со стороны руководителей и специалистов подразделения за ходом выполнения работ, соблюдением трудовой дисциплины, выразившаяся в отсутствии надлежащего контроля со стороны должностных лиц за соблюдением работником требований безопасности и охраны труда.</text:p>
      <text:p text:style-name="P30"><text:span text:style-name="Основной_20_шрифт_20_абзаца"><text:span text:style-name="T2">Нарушение: </text:span></text:span><text:span text:style-name="Основной_20_шрифт_20_абзаца"><text:span text:style-name="T1">статей 22, 214 ТК РФ, пункт</text:span></text:span><text:span text:style-name="Основной_20_шрифт_20_абзаца"><text:span text:style-name="T8"> 5 Правил по охране труда при размещении, монтаже, техническом обслуживании и ремонте технологического оборудования, утвержденных приказом Минтруда России от 27.11.2020 № 833н.</text:span></text:span></text:p>
      <text:p text:style-name="P34">2. Недостатки в создании и обеспечении функционирования системы управления охраной труда, выразившиеся в не реализации Базового процесса Системы управления охраной труда – оценка профессиональных рисков, <text:line-break/>не принятии исчерпывающих мер по исключению или снижению риска, направленных на сохранение жизни и здоровья работников в процессе трудовой деятельности.</text:p>
      <text:p text:style-name="P31"><text:span text:style-name="Основной_20_шрифт_20_абзаца"><text:span text:style-name="T9">Нарушение:</text:span></text:span><text:span text:style-name="Основной_20_шрифт_20_абзаца"><text:span text:style-name="T8"> статей 22, 214 и 217 ТК РФ.</text:span></text:span></text:p>
      <text:p text:style-name="P36"/>
      <text:p text:style-name="P16"><text:span text:style-name="Основной_20_шрифт_20_абзаца"><text:span text:style-name="T9">Лицо, ответственное за допущенные нарушения законодательных <text:line-break/>и иных нормативных правовых и локальных актов, явившихся причинами </text:span></text:span><text:soft-page-break/><text:span text:style-name="Основной_20_шрифт_20_абзаца"><text:span text:style-name="T9">несчастного случая</text:span></text:span><text:span text:style-name="Основной_20_шрифт_20_абзаца"><text:span text:style-name="T8">: начальник производства, заместитель директора организации.</text:span></text:span></text:p>
      <text:p text:style-name="P16"/>
      <text:p text:style-name="P22"><text:span text:style-name="Основной_20_шрифт_20_абзаца"><text:span text:style-name="T10">III. Групповой несчастный случай со смертельным </text:span></text:span><text:span text:style-name="Основной_20_шрифт_20_абзаца"><text:span text:style-name="T11">исходом произошел <text:line-break/>с двумя рабочими, работающими в должности слесарь аварийно-восстановительных работ (далее – слесарь АВР), в организации оказывающей услуги в заборе, очистке и распределении воды </text:span></text:span><text:span text:style-name="Основной_20_шрифт_20_абзаца"><text:span text:style-name="T10">(ОКВЭД 36.00)</text:span></text:span><text:span text:style-name="Основной_20_шрифт_20_абзаца"><text:span text:style-name="T11">.</text:span></text:span></text:p>
      <text:p text:style-name="P23">Для устранения аварии по утечки воды на трубопроводе была направлена рабочая бригада. Работы проводились в выкопанном в земле котловане на глубине более 3 метров. После осмотра аварийного участка трубы, было принято решение, о необходимости расширения ямы и обустройства откосов. Слесаря АВР находящиеся в котловане стали подниматься наверх по ранее установленной лестнице. Во время подъема произошло обрушение грунта, в результате чего работников засыпало землей, что привело к смерти обоих работников в следствии механической асфиксии от сдавливания землей грудной клетки и живота.</text:p>
      <text:p text:style-name="P8"><text:span text:style-name="Основной_20_шрифт_20_абзаца"><text:span text:style-name="T8">В ходе расследования, установлено </text:span></text:span><text:span text:style-name="Основной_20_шрифт_20_абзаца"><text:span text:style-name="T1">что в организации СУОТ реализована работодателем не в полном объеме, что </text:span></text:span><text:span text:style-name="Основной_20_шрифт_20_абзаца"><text:span text:style-name="T8">выразилось в несоблюдении государственных нормативных требований охраны труда, а именно:</text:span></text:span></text:p>
      <text:p text:style-name="P9">– процедура подготовки работников по охране труда работодателем проведены не в полном объеме, рабочие были допущены к исполнению своих трудовых обязанностей без проведения обучения безопасным методам и приемам выполнения работ повышенной опасности;</text:p>
      <text:p text:style-name="P9">– процедуры организации и проведения наблюдения за состоянием здоровья работников осуществлены работодателем не в полном объеме: не были представлены документальные сведения о прохождении работниками обязательного психиатрического освидетельствования;</text:p>
      <text:p text:style-name="P9">– процедура обеспечения работников средствами индивидуальной <text:line-break/>и коллективной защиты, смывающими и обезвреживающими средствами осуществлена работодателем не в полном объеме: руководителем организации<text:line-break/>не были представлены документальные сведения об обеспечении слесарей АВР средствами индивидуальной и коллективной защиты, смывающими <text:line-break/>и обезвреживающими средствами.</text:p>
      <text:p text:style-name="P9">В соответствии с пунктом 121 «Правил по охране труда при строительстве, реконструкции и ремонте» (далее – Правила по ОТ при строительстве), утвержденных приказом Минтруда России от 11.12.2020 № 883н – при наличии профессиональных рисков, вызванных установленными опасностями, безопасность земляных работ должна быть обеспечена на основе выполнения требований по охране труда, содержащихся в организационно-технологической документации на производство работ:</text:p>
      <text:p text:style-name="P9">- определение безопасной крутизны незакрепленных откосов котлованов, траншей с учетом нагрузки от строительных машин и грунта;</text:p>
      <text:p text:style-name="P9">- определение типов и конструкций крепления стенок котлованов <text:line-break/>и траншей, мест и технологии их установки, а также места установки лестниц для спуска и подъема людей;</text:p>
      <text:p text:style-name="P9">- выбор типа машин, применяемых для разработки грунта, и мест <text:line-break/>их установки;</text:p>
      <text:p text:style-name="P10"><text:soft-page-break/>- дополнительные мероприятия по контролю и обеспечению устойчивости откосов в связи с сезонными изменениями.</text:p>
      <text:p text:style-name="P10">В соответствии с пунктом 135 Правил по ОТ при строительстве разработка роторными и траншейными экскаваторами в связных грунтах выемок <text:line-break/>с вертикальными стенками без крепления допускается на глубину не более <text:line-break/>3 метров. В местах, в которых требуется пребывание работников, должны устанавливаться крепления или разрабатываться откосы;</text:p>
      <text:p text:style-name="P10">В соответствии с пунктом 136 Правил по ОТ при строительстве следует устанавливать крепления в направлении сверху вниз по мере разработки выемки на глубину не более 0,5 метра.</text:p>
      <text:p text:style-name="P10">В рамках расследования несчастного случая установлено, что в организации отсутствует организационно-технологическая документация на производство работ, в том числе на работу в котлованах, что является нарушением требований пунктов 121, 135 Правил по ОТ при строительстве.</text:p>
      <text:p text:style-name="P11"/>
      <text:p text:style-name="P28">Причины, вызвавшие несчастный случай:</text:p>
      <text:p text:style-name="P18">1. Неудовлетворительная организация производства работ, выразившаяся <text:line-break/>в необеспечении создания и функционирования СУОТ с учетом специфики деятельности организации, несоблюдение государственных нормативных требований охраны труда, в части ведения работ повышенной опасности <text:line-break/>в отсутствии разработанной организационно-технологической документации <text:line-break/>на производство работ (технологическая карта, наряд-допуск), порядка производства, необходимых мероприятий по безопасности при ведении работ повышенной опасности (в том числе земляных работ), что привело к проведению работ по разработке котлована на глубину 3 метр без установки крепления или разработки откосов. </text:p>
      <text:p text:style-name="P21"><text:span text:style-name="Основной_20_шрифт_20_абзаца"><text:span text:style-name="T9">Нарушение:</text:span></text:span><text:span text:style-name="Основной_20_шрифт_20_абзаца"><text:span text:style-name="T8"> статьи 76, 214, 216 ТК РФ, пункты 121, 135, 136 Правил по ОТ при строительстве.</text:span></text:span></text:p>
      <text:p text:style-name="P35">2. Недостатки в организации и проведении подготовки работников по охране труда, в том числе не проведение обучения по проверке знания требований охраны труда работников, выполняющие работы повышенной опасности. </text:p>
      <text:p text:style-name="P38"><text:span text:style-name="Основной_20_шрифт_20_абзаца"><text:span text:style-name="T9">Нарушение:</text:span></text:span><text:span text:style-name="Основной_20_шрифт_20_абзаца"><text:span text:style-name="T8"> статей 76, 214, 219 ТК РФ, пункты 4, 45, 46, 65 Правил обучения по охране труда.</text:span></text:span></text:p>
      <text:p text:style-name="P37"/>
      <text:p text:style-name="P20"><text:span text:style-name="Основной_20_шрифт_20_абзаца"><text:span text:style-name="T9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</text:span></text:span><text:span text:style-name="Основной_20_шрифт_20_абзаца"><text:span text:style-name="T8">: директор организации.</text:span></text:span></text:p>
      <text:p text:style-name="P24"/>
      <text:p text:style-name="P24"/>
      <text:p text:style-name="P22"><text:span text:style-name="Основной_20_шрифт_20_абзаца"><text:span text:style-name="T10">IV. Групповой несчастный случай с тяжелыми последствиями произошел</text:span></text:span><text:span text:style-name="Основной_20_шрифт_20_абзаца"><text:span text:style-name="T11"> с двумя работниками, работающими в должности – арматурщик, <text:line-break/>во время восстановления части ограждения на объекте, в организации выполняющей строительные работы </text:span></text:span><text:span text:style-name="Основной_20_шрифт_20_абзаца"><text:span text:style-name="T10">(ОКВЭД 43.31).</text:span></text:span></text:p>
      <text:p text:style-name="P23">Получив задание на проведение восстановления части ограждения <text:line-break/>на балконе второго этажа рабочие приняли решение подняться на верх <text:line-break/>не по лестничному маршу, а по металлической приставной лестнице. Высота пола балкона от уровня земли составляет 5 метров 15 сантиметров. Установив лестницу один из рабочих начал подъем, второй не стал дожидаться окончание подъема первого и начал подниматься следом. В тот момент, когда первый работник находился на середине лестницы (3 метра) она начала кренится по <text:soft-page-break/>горизонтальной оси. Первый рабочий сорвался и полетел вниз, второй в этот момент находился снизу на лестнице, он сделал попытку поймать в полете первого рабочего, <text:line-break/>но не удержался и упал вниз, в результате чего оба работника получили травмы тяжелой степени тяжести.</text:p>
      <text:p text:style-name="P9">В ходе расследования, в том числе, установлено, что в организации СУОТ реализована работодателем не в полном объеме:</text:p>
      <text:p text:style-name="P9">– во время проведения расследования работодателем не были представлены документальные сведения об обучении и проверки знания требований охраны труда в соответствии Правилами обучения по охране труда. Следовательно, работники были допущены до выполнения работ без проведения в установленном порядке обучения и проверки знания требований охраны труда работников организаций;</text:p>
      <text:p text:style-name="P8"><text:span text:style-name="Основной_20_шрифт_20_абзаца"><text:span text:style-name="T8">– медицинский осмотр работникам не был проведен в соответствии <text:line-break/>с результатами специальной оценки условий труда (далее – СОУТ) (работы, выполняемые непосредственно на механическом оборудовании, имеющем открытые движущиеся (вращающиеся) элементы конструкции, в случае если конструкцией оборудования не предусмотрена защита (ограждение) этих элементов, в том числе токарные, фрезерные и другие станки, штамповочные прессы. Приложение к Порядку проведения обязательных предварительных <text:line-break/>и периодических медицинских осмотров работников, утвержденному приказом </text:span></text:span><text:span text:style-name="Основной_20_шрифт_20_абзаца"><text:span text:style-name="T12">Министерства здравоохранения Российской Федерации (далее- Минздрав России) </text:span></text:span><text:span text:style-name="Основной_20_шрифт_20_абзаца"><text:span text:style-name="T8">от 28. 01.2021 № 29н. Следовательно, работники были допущены до выполнения своих трудовых обязанностей без проведенного в установленном порядке предварительного медицинского осмотра;</text:span></text:span></text:p>
      <text:p text:style-name="P8"><text:span text:style-name="Основной_20_шрифт_20_абзаца"><text:span text:style-name="T8">– </text:span></text:span><text:span text:style-name="Основной_20_шрифт_20_абзаца"><text:span text:style-name="T7">работы в организации проводились без обеспечения контроля со стороны руководителя работ, выразившейся в отсутствии контроля за соблюдением работниками требований охраны труда при выполнении работ на высоте.</text:span></text:span></text:p>
      <text:p text:style-name="P29"/>
      <text:p text:style-name="P29">Причины, вызвавшие несчастный случай:</text:p>
      <text:p text:style-name="P19">1. Неудовлетворительная организация производства работ, выразившаяся <text:line-break/>в необеспечение контроля со стороны руководителей и специалистов подразделения за ходом выполнения работы на высоте, что привело к падению работников.</text:p>
      <text:p text:style-name="P19"/>
      <text:p text:style-name="P22"><text:span text:style-name="Основной_20_шрифт_20_абзаца"><text:span text:style-name="T10">Нарушение:</text:span></text:span><text:span text:style-name="Основной_20_шрифт_20_абзаца"><text:span text:style-name="T11"> статья 214 ТК РФ, пункты 47, 58, 169, 172, 174, 179 Правил <text:line-break/>по охране труда при работе на высоте, утвержденных приказом Минтруд России <text:line-break/>от 16.11.2020 № 782н.</text:span></text:span></text:p>
      <text:p text:style-name="P23">2. Неудовлетворительное функционирование системы управления охраной труда, выразившееся в допуске работников, не прошедших предварительный медицинский осмотр в соответствии с результатами СОУТ.</text:p>
      <text:p text:style-name="P22"><text:span text:style-name="Основной_20_шрифт_20_абзаца"><text:span text:style-name="T10">Нарушение: </text:span></text:span><text:span text:style-name="Основной_20_шрифт_20_абзаца"><text:span text:style-name="T11">статей 76, 214, 220 ТК РФ, пункт 15 приложения к Порядку проведения обязательных предварительных и периодических медицинских осмотров работников, утвержденных приказом Минздрава России от 28.01.2021 <text:line-break/>№ 29н.</text:span></text:span></text:p>
      <text:p text:style-name="P23"/>
      <text:p text:style-name="P16"><text:soft-page-break/><text:span text:style-name="Основной_20_шрифт_20_абзаца"><text:span text:style-name="T9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8">производитель работ.</text:span></text:span></text:p>
      <text:p text:style-name="P16"/>
      <text:p text:style-name="P22"><text:span text:style-name="Основной_20_шрифт_20_абзаца"><text:span text:style-name="T10">V. Тяжелый несчастный случай </text:span></text:span><text:span text:style-name="Основной_20_шрифт_20_абзаца"><text:span text:style-name="T1">произошел с товароведом во время выполнения работ по приему товара, в организации, занимающиеся розничной торговлей преимущественно пищевыми продуктами, включая напитки, <text:line-break/>и табачные изделия в неспециализированных магазинах</text:span></text:span><text:span text:style-name="Основной_20_шрифт_20_абзаца"><text:span text:style-name="T2"> (ОКВЭД 47.11).</text:span></text:span></text:p>
      <text:p text:style-name="P25">Для приема товара товаровед открыл ворота в подсобное помещение, затем <text:line-break/>по просьбе водителя-экспедитора стал помогать в парковке транспортного средства к площадке приема товара. Товаровед подавал сигналы руками. На расстоянии <text:line-break/>примерно один метр до зоны приема товара водитель-экспедитор опустил гидроборт, продолжил движение задним ходом, и когда машина подъехала <text:line-break/>в плотную к зоне приема товара водитель-экспедитор по сигналу товароведа руками «Стоп» остановился. После чего товаровед направился по площадке приема товара к воротам подсобного помещения. Машина, находившаяся на расстоянии 0,3 метра от стены магазина, резко покатилась задним ходом и зажала ногу товароведа между гидробортом автомобиля и стеной, в результате чего работник получил тяжелую травму ноги.</text:p>
      <text:p text:style-name="P4">В ходе расследования, установлено, что в организации СУОТ реализована работодателем не в полном объеме, а именно:</text:p>
      <text:p text:style-name="P4">– оценка профессиональных рисков, в части идентификации опасностей проведена, однако работодателем не учтены требования статьи 214 ТК РФ, согласно которым работодатель обязан обеспечить функционирование СУОТ;</text:p>
      <text:p text:style-name="P4">– обязанность обеспечения безопасной производственной среды в рамках функционирования процессов в организации, в том числе обеспечения безопасности работников при эксплуатации оборудования; обеспечения безопасности работников при осуществлении технологических процессов, работодателем в полном объеме не реализована.</text:p>
      <text:p text:style-name="P4">Согласно пункта 6 Правил по охране труда на автомобильном транспорте, утвержденных приказом Минтруда России от 09.12.2020 № 871н, работодатель обязан обеспечить: </text:p>
      <text:p text:style-name="P4">1. эксплуатацию, техническое обслуживание, ремонт и проверку технического состояния транспортных средств (далее – эксплуатация транспортных средств) в соответствии с требованиями Правил, и иных нормативно правовых актов, содержащих государственные нормативные требования охраны труда, и технической (эксплуатационной) документации организации-изготовителя;</text:p>
      <text:p text:style-name="P4">2. обучение работников по охране труда в проверку знаний требований охраны труда;</text:p>
      <text:p text:style-name="P4">3. контроль за соблюдением работниками требований инструкции по охране труда;</text:p>
      <text:p text:style-name="P4">– в организации отсутствуют документальные сведения о прохождении руководителем организации обучения и проверки знаний по программе обучения безопасным методам и приемам выполнения работ при воздействии вредных <text:line-break/>и (или) опасных производственных факторов, источников опасности, <text:soft-page-break/>идентифицированных в рамках специальной оценки условий профессиональных рисков (программа «Б»), в обучающей организации продолжительностью не менее 16 часов.</text:p>
      <text:p text:style-name="P4">Согласно пункта 3.1 Инструкции по охране труда при выполнении работ <text:line-break/>по парковке транспортного средства в зоне приема товара, сигнальщик должен находиться на хорошо освещенном месте в зоне видимости водителя автомобиля, на безопасном расстоянии не менее 5 метров от перемещающегося автомобиля, хорошо видеть место парковки автомобиля. В случае плохой видимости места парковки должен быть назначен второй сигнальщик.</text:p>
      <text:p text:style-name="P4">Сигнальщику запрещается принимать участие в каких-либо других работах, находится в зоне перемещения автомобиля или грузов; находится вне зоны видимости водителя транспортного средства, отвлекаться и заниматься посторонними разговорами.</text:p>
      <text:p text:style-name="P4">Таким образом, корректные способы и приемы выполнения работ <text:line-break/>до сведения товароведа не доведены, чем нарушены требования статей 22, 214 <text:line-break/>ТК РФ, пункт 24 Основных требований к порядку разработки и содержанию правил и инструкций по охране труда, разрабатываемых работодателем, утвержденных приказом Минтруда России от 29.10.2021 № 772.</text:p>
      <text:p text:style-name="P4">Процесс СУОТ, направленный на проведение обучения обеспечение работников, работодателем реализован не в полном объеме:</text:p>
      <text:p text:style-name="P9">– работник был допущен к выполнению трудовых обязанностей без прохождения в установленном порядке обучения и проверки знаний требований охраны труда, обучения безопасным методам и приемам выполнения работ, чем нарушены требования статей 76, 214, 219 ТК РФ.</text:p>
      <text:p text:style-name="P6"/>
      <text:p text:style-name="P6">Причины, вызвавшие несчастный случай:</text:p>
      <text:p text:style-name="P4">1. Нарушение правил дорожного движения, в том числе другими участниками движения, что подтверждается определением о возбуждении дела <text:line-break/>об административном правонарушении, предусмотренном статей 12.24 Кодекса Российской Федерации об административных правонарушениях.</text:p>
      <text:p text:style-name="P4">2. Недостатки в организации и проведении подготовки работников <text:line-break/>по охране труда, в том числе </text:p>
      <text:p text:style-name="P4">– не проведение обучения и проверки знания требований охраны труда, что выразилось в допуске работника к выполнению трудовых обязанностей без прохождения в установленном порядке обучения и проверки знания требований охраны труда, обучения безопасны методам и приемам выполнения работ.</text:p>
      <text:p text:style-name="P8"><text:span text:style-name="Основной_20_шрифт_20_абзаца"><text:span text:style-name="T4">Нарушение:</text:span></text:span><text:span text:style-name="Основной_20_шрифт_20_абзаца"><text:span text:style-name="T7"> статьи 76, 214 и 219 ТК РФ. </text:span></text:span></text:p>
      <text:p text:style-name="P4">– недостатки в изложении требований безопасности в инструкциях <text:line-break/>по охране труда, что выразилось в отсутствии разработанного порядка, определяющего приемы и методы безопасного производства работ при выполнении работ по парковке транспортного средства в зоне приема товара.</text:p>
      <text:p text:style-name="P8"><text:span text:style-name="Основной_20_шрифт_20_абзаца"><text:span text:style-name="T4">Нарушение:</text:span></text:span><text:span text:style-name="Основной_20_шрифт_20_абзаца"><text:span text:style-name="T7"> статьи 22, 214 ТК РФ, пункт 24 Основных требований <text:line-break/>к порядку разработки и содержанию правил и инструкций по охране труда разработанные работодателем, утвержденных приказом Минтруда России <text:line-break/>от 29.10.2021 № 772н.</text:span></text:span></text:p>
      <text:p text:style-name="P4"/>
      <text:p text:style-name="P8"><text:soft-page-break/><text:span text:style-name="Основной_20_шрифт_20_абзаца"><text:span text:style-name="T4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7">директор организации, водитель-экспедитор.</text:span></text:span></text:p>
      <text:p text:style-name="P4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onsPlusNormal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Arial" style:font-family-complex="Arial" style:font-family-generic-complex="swiss" style:font-pitch-complex="variable" style:font-size-complex="8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margin-top="0cm" fo:margin-bottom="0cm" loext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ConsPlusNonformat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style:next-style-name="MP0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 LibreOffice_project/3d775be2011f3886db32dfd395a6a6d1ca2630ff</meta:generator>
    <dc:title/>
    <dc:description/>
    <dc:subject/>
    <meta:initial-creator>Соснин Владимир Борисович</meta:initial-creator>
    <meta:creation-date>2023-09-28T12:00:00Z</meta:creation-date>
    <dc:date>2024-04-16T14:59:07.205000000</dc:date>
    <meta:print-date>2023-07-03T12:03:00Z</meta:print-date>
    <meta:editing-cycles>518</meta:editing-cycles>
    <meta:editing-duration>PT13H1M48S</meta:editing-duration>
    <meta:document-statistic meta:table-count="0" meta:image-count="0" meta:object-count="0" meta:page-count="9" meta:paragraph-count="89" meta:word-count="2820" meta:character-count="22445" meta:non-whitespace-character-count="19612"/>
    <meta:template xlink:type="simple" xlink:actuate="onRequest" xlink:title="" xlink:href="Normal"/>
  </office:meta>
</office:document-meta>
</file>