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0" style:family="table-column">
      <style:table-column-properties style:column-width="6.4736in" style:use-optimal-column-width="false"/>
    </style:style>
    <style:style style:name="Table39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FF0000"/>
    </style:style>
    <style:style style:name="P67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72" style:parent-style-name="Обычный" style:family="paragraph">
      <style:paragraph-properties fo:widows="0" fo:orphans="0" fo:text-align="justify" style:vertical-align="auto" fo:margin-bottom="0in" fo:line-height="100%" fo:text-indent="0.4916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73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6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80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1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5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6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text-align="justify" fo:margin-bottom="0in" fo:line-height="100%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</style:style>
    <style:style style:name="T10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0.9409in"/>
    </style:style>
    <style:style style:name="TableColumn107" style:family="table-column">
      <style:table-column-properties style:column-width="0.9013in"/>
    </style:style>
    <style:style style:name="TableColumn108" style:family="table-column">
      <style:table-column-properties style:column-width="0.8173in"/>
    </style:style>
    <style:style style:name="TableColumn109" style:family="table-column">
      <style:table-column-properties style:column-width="0.818in"/>
    </style:style>
    <style:style style:name="TableColumn110" style:family="table-column">
      <style:table-column-properties style:column-width="0.9006in"/>
    </style:style>
    <style:style style:name="TableColumn111" style:family="table-column">
      <style:table-column-properties style:column-width="0.818in"/>
    </style:style>
    <style:style style:name="TableColumn112" style:family="table-column">
      <style:table-column-properties style:column-width="0.818in"/>
    </style:style>
    <style:style style:name="TableColumn113" style:family="table-column">
      <style:table-column-properties style:column-width="0.818in"/>
    </style:style>
    <style:style style:name="Table105" style:family="table">
      <style:table-properties style:width="6.8326in" fo:margin-left="0in" table:align="center"/>
    </style:style>
    <style:style style:name="TableRow114" style:family="table-row">
      <style:table-row-properties style:min-row-height="0.170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19" style:family="table-row">
      <style:table-row-properties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5" style:family="table-row">
      <style:table-row-properties style:min-row-height="0.125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olumn185" style:family="table-column">
      <style:table-column-properties style:column-width="1.218in" style:use-optimal-column-width="false"/>
    </style:style>
    <style:style style:name="TableColumn186" style:family="table-column">
      <style:table-column-properties style:column-width="0.8479in" style:use-optimal-column-width="false"/>
    </style:style>
    <style:style style:name="TableColumn187" style:family="table-column">
      <style:table-column-properties style:column-width="4.234in" style:use-optimal-column-width="false"/>
    </style:style>
    <style:style style:name="Table184" style:family="table">
      <style:table-properties style:width="6.3in" fo:margin-left="0in" table:align="center"/>
    </style:style>
    <style:style style:name="TableRow188" style:family="table-row">
      <style:table-row-properties style:min-row-height="0.2534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96" style:family="table-row">
      <style:table-row-properties style:min-row-height="0.165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03" style:family="table-row">
      <style:table-row-properties style:min-row-height="0.165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10" style:family="table-row">
      <style:table-row-properties style:min-row-height="0.1652in" style:use-optimal-row-height="false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16" style:family="table-row">
      <style:table-row-properties style:min-row-height="0.1652in" style:use-optimal-row-height="false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22" style:family="table-row">
      <style:table-row-properties style:min-row-height="0.1652in" style:use-optimal-row-height="false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28" style:parent-style-name="Обычный" style:family="paragraph">
      <style:paragraph-properties fo:keep-with-next="always" fo:text-align="justify" fo:margin-bottom="0in" fo:line-height="100%" fo:margin-right="0.1965in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229" style:parent-style-name="Обычный" style:family="paragraph">
      <style:paragraph-properties fo:keep-with-next="always" fo:text-align="justify" fo:margin-bottom="0in" fo:line-height="100%" fo:margin-right="0.1965in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230" style:parent-style-name="Обычный" style:family="paragraph">
      <style:paragraph-properties fo:text-align="center" fo:margin-bottom="0in" fo:line-height="95%"/>
      <style:text-properties style:font-name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Column233" style:family="table-column">
      <style:table-column-properties style:column-width="0.3902in" style:use-optimal-column-width="false"/>
    </style:style>
    <style:style style:name="TableColumn234" style:family="table-column">
      <style:table-column-properties style:column-width="2.1729in" style:use-optimal-column-width="false"/>
    </style:style>
    <style:style style:name="TableColumn235" style:family="table-column">
      <style:table-column-properties style:column-width="1.8631in" style:use-optimal-column-width="false"/>
    </style:style>
    <style:style style:name="TableColumn236" style:family="table-column">
      <style:table-column-properties style:column-width="1.7722in" style:use-optimal-column-width="false"/>
    </style:style>
    <style:style style:name="Table232" style:family="table">
      <style:table-properties style:width="6.1986in" fo:margin-left="0in" table:align="center"/>
    </style:style>
    <style:style style:name="TableRow237" style:family="table-row">
      <style:table-row-properties style:min-row-height="0.897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51" style:family="table-row">
      <style:table-row-properties style:min-row-height="0.0486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60" style:family="table-row">
      <style:table-row-properties style:min-row-height="0.0729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69" style:family="table-row">
      <style:table-row-properties style:min-row-height="0.072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78" style:family="table-row">
      <style:table-row-properties style:min-row-height="0.12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87" style:family="table-row">
      <style:table-row-properties style:min-row-height="0.125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96" style:family="table-row">
      <style:table-row-properties style:min-row-height="0.166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05" style:family="table-row">
      <style:table-row-properties style:min-row-height="0.1666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14" style:family="table-row">
      <style:table-row-properties style:min-row-height="0.166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23" style:family="table-row">
      <style:table-row-properties style:min-row-height="0.099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32" style:family="table-row">
      <style:table-row-properties style:min-row-height="0.0833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41" style:family="table-row">
      <style:table-row-properties style:min-row-height="0.08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50" style:family="table-row">
      <style:table-row-properties style:min-row-height="0.136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59" style:family="table-row">
      <style:table-row-properties style:min-row-height="0.079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68" style:family="table-row">
      <style:table-row-properties style:min-row-height="0.129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77" style:family="table-row">
      <style:table-row-properties style:min-row-height="0.159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86" style:family="table-row">
      <style:table-row-properties style:min-row-height="0.1145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67" style:family="table-row">
      <style:table-row-properties style:min-row-height="0.0416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39" style:family="table-row">
      <style:table-row-properties style:min-row-height="0.0458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48" style:family="table-row">
      <style:table-row-properties style:min-row-height="0.0534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566" style:parent-style-name="Обычный" style:family="paragraph">
      <style:paragraph-properties fo:keep-together="always" fo:text-align="center" fo:margin-bottom="0in" fo:line-height="100%" fo:text-indent="0.4916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67" style:parent-style-name="Обычный" style:family="paragraph">
      <style:paragraph-properties fo:keep-together="always" fo:text-align="center" fo:margin-bottom="0in" fo:line-height="100%" fo:text-indent="0.4916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6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569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0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1" style:parent-style-name="Обычный" style:family="paragraph">
      <style:paragraph-properties fo:keep-together="always" fo:text-align="justify" style:vertical-align="auto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573" style:family="table-column">
      <style:table-column-properties style:column-width="0.9916in" style:use-optimal-column-width="false"/>
    </style:style>
    <style:style style:name="TableColumn574" style:family="table-column">
      <style:table-column-properties style:column-width="2.1652in" style:use-optimal-column-width="false"/>
    </style:style>
    <style:style style:name="TableColumn575" style:family="table-column">
      <style:table-column-properties style:column-width="2.3625in" style:use-optimal-column-width="false"/>
    </style:style>
    <style:style style:name="TableColumn576" style:family="table-column">
      <style:table-column-properties style:column-width="1.0868in" style:use-optimal-column-width="false"/>
    </style:style>
    <style:style style:name="Table572" style:family="table">
      <style:table-properties style:width="0in" fo:margin-left="0in" table:align="center"/>
    </style:style>
    <style:style style:name="TableRow577" style:family="table-row">
      <style:table-row-properties style:min-row-height="0.25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5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5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5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5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590" style:family="table-row">
      <style:table-row-properties style:min-row-height="0.0763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style:vertical-align="auto" fo:margin-bottom="0in" fo:line-height="100%"/>
    </style:style>
    <style:style style:name="T59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59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601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02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3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6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07" style:parent-style-name="Обычный" style:family="paragraph">
      <style:paragraph-properties fo:keep-with-next="always" fo:keep-together="always" fo:text-align="center" fo:margin-bottom="0in" fo:line-height="100%"/>
    </style:style>
    <style:style style:name="T60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10" style:family="table-column">
      <style:table-column-properties style:column-width="2.2229in"/>
    </style:style>
    <style:style style:name="TableColumn611" style:family="table-column">
      <style:table-column-properties style:column-width="1.1437in"/>
    </style:style>
    <style:style style:name="TableColumn612" style:family="table-column">
      <style:table-column-properties style:column-width="1.1187in"/>
    </style:style>
    <style:style style:name="TableColumn613" style:family="table-column">
      <style:table-column-properties style:column-width="1.0576in"/>
    </style:style>
    <style:style style:name="TableColumn614" style:family="table-column">
      <style:table-column-properties style:column-width="1.1465in"/>
    </style:style>
    <style:style style:name="Table609" style:family="table">
      <style:table-properties style:width="6.6895in" fo:margin-left="0in" table:align="center"/>
    </style:style>
    <style:style style:name="TableRow615" style:family="table-row">
      <style:table-row-properties style:min-row-height="0.1597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27" style:family="table-row">
      <style:table-row-properties style:min-row-height="0.2381in"/>
    </style:style>
    <style:style style:name="P62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3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3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3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33" style:family="table-row">
      <style:table-row-properties style:min-row-height="0.1555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44" style:family="table-row">
      <style:table-row-properties style:min-row-height="0.1555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style:vertical-align="auto" fo:margin-bottom="0in" fo:line-height="100%"/>
    </style:style>
    <style:style style:name="T6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58" style:family="table-row">
      <style:table-row-properties style:min-row-height="0.3423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P669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P670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color="#000000" fo:font-size="12pt" style:font-size-asian="12pt" style:font-size-complex="12pt"/>
    </style:style>
    <style:style style:name="P671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72" style:parent-style-name="Обычный" style:family="paragraph">
      <style:paragraph-properties fo:text-align="justify" style:vertical-align="auto" fo:margin-bottom="0in" fo:line-height="100%" fo:text-indent="0.4916in"/>
      <style:text-properties style:font-name="Liberation Serif" style:font-name-complex="Liberation Serif" fo:color="#000000" fo:font-size="10pt" style:font-size-asian="10pt" style:font-size-complex="10pt"/>
    </style:style>
    <style:style style:name="P673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75" style:family="table-column">
      <style:table-column-properties style:column-width="2.4368in"/>
    </style:style>
    <style:style style:name="TableColumn676" style:family="table-column">
      <style:table-column-properties style:column-width="1.1381in"/>
    </style:style>
    <style:style style:name="TableColumn677" style:family="table-column">
      <style:table-column-properties style:column-width="0.95in"/>
    </style:style>
    <style:style style:name="TableColumn678" style:family="table-column">
      <style:table-column-properties style:column-width="1.0027in"/>
    </style:style>
    <style:style style:name="Table674" style:family="table">
      <style:table-properties style:width="5.5277in" fo:margin-left="0in" table:align="center"/>
    </style:style>
    <style:style style:name="TableRow679" style:family="table-row">
      <style:table-row-properties style:min-row-height="0.159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688" style:family="table-row">
      <style:table-row-properties style:min-row-height="0.2708in"/>
    </style:style>
    <style:style style:name="P68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9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9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9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style:vertical-align="auto" fo:margin-bottom="0in" fo:line-height="100%"/>
    </style:style>
    <style:style style:name="T69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703" style:family="table-row">
      <style:table-row-properties style:min-row-height="0.3291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style:vertical-align="auto" fo:margin-bottom="0in" fo:line-height="100%"/>
    </style:style>
    <style:style style:name="T706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70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0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0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1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717" style:family="table-row">
      <style:table-row-properties style:min-row-height="0.2944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5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P726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72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7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7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732" style:parent-style-name="Обычный" style:family="paragraph">
      <style:paragraph-properties fo:text-align="justify" fo:margin-bottom="0in" fo:line-height="100%" fo:text-indent="0.4916in"/>
      <style:text-properties fo:hyphenate="true"/>
    </style:style>
    <style:style style:name="T7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735" style:parent-style-name="Обычный" style:family="paragraph">
      <style:paragraph-properties fo:text-align="justify" fo:margin-bottom="0in" fo:line-height="100%"/>
      <style:text-properties fo:hyphenate="true"/>
    </style:style>
    <style:style style:name="P736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font-weight="bold" style:font-weight-asian="bold" fo:font-style="italic" style:font-style-asian="italic" fo:hyphenate="false"/>
    </style:style>
    <style:style style:name="P737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738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font-weight="bold" style:font-weight-asian="bold" fo:font-style="italic" style:font-style-asian="italic" fo:hyphenate="false"/>
    </style:style>
    <style:style style:name="P739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740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fo:color="#FF0000" fo:font-size="14pt" style:font-size-asian="14pt" style:font-size-complex="14pt"/>
    </style:style>
    <style:style style:name="P741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2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743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744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background-color="#FFFF00" fo:hyphenate="false"/>
    </style:style>
    <style:style style:name="P745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6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47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48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49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750" style:parent-style-name="Текст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751" style:parent-style-name="Текст" style:family="paragraph">
      <style:paragraph-properties fo:text-align="justify" fo:text-indent="0.4916in"/>
    </style:style>
    <style:style style:name="T75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5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54" style:parent-style-name="Текст" style:family="paragraph">
      <style:paragraph-properties fo:text-align="justify" fo:text-indent="0.4916in"/>
    </style:style>
    <style:style style:name="T7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56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57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58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59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60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61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62" style:parent-style-name="Обычный" style:family="paragraph">
      <style:paragraph-properties fo:text-align="center" fo:margin-bottom="0in" fo:line-height="100%"/>
      <style:text-properties style:font-name="Liberation Serif" style:letter-kerning="true" fo:font-size="14pt" style:font-size-asian="14pt" style:font-size-complex="14pt"/>
    </style:style>
    <style:style style:name="P7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64" style:parent-style-name="Обычный" style:family="paragraph">
      <style:paragraph-properties fo:text-align="justify" style:vertical-align="auto" fo:margin-bottom="0in" fo:line-height="100%" fo:text-indent="0.4923in"/>
    </style:style>
    <style:style style:name="T765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T766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T767" style:parent-style-name="Основнойшрифтабзаца" style:family="text">
      <style:text-properties style:font-name="Liberation Serif" style:font-style-complex="italic" fo:color="#000000" fo:font-size="12pt" style:font-size-asian="12pt" style:font-size-complex="12pt"/>
    </style:style>
    <style:style style:name="P768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color="#000000" fo:font-size="12pt" style:font-size-asian="12pt" style:font-size-complex="12pt"/>
    </style:style>
    <style:style style:name="P769" style:parent-style-name="Обычный" style:family="paragraph">
      <style:paragraph-properties fo:text-align="justify" style:vertical-align="auto" fo:margin-bottom="0in" fo:line-height="100%"/>
    </style:style>
    <style:style style:name="TableColumn771" style:family="table-column">
      <style:table-column-properties style:column-width="1.1145in"/>
    </style:style>
    <style:style style:name="TableColumn772" style:family="table-column">
      <style:table-column-properties style:column-width="1.1152in"/>
    </style:style>
    <style:style style:name="TableColumn773" style:family="table-column">
      <style:table-column-properties style:column-width="1.1152in"/>
    </style:style>
    <style:style style:name="TableColumn774" style:family="table-column">
      <style:table-column-properties style:column-width="1.1145in"/>
    </style:style>
    <style:style style:name="TableColumn775" style:family="table-column">
      <style:table-column-properties style:column-width="1.1152in"/>
    </style:style>
    <style:style style:name="TableColumn776" style:family="table-column">
      <style:table-column-properties style:column-width="1.1152in"/>
    </style:style>
    <style:style style:name="Table770" style:family="table">
      <style:table-properties style:width="6.6902in" fo:margin-left="0in" table:align="left"/>
    </style:style>
    <style:style style:name="TableRow777" style:family="table-row">
      <style:table-row-properties style:min-row-height="0.1576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style:vertical-align="auto" fo:margin-bottom="0in" fo:line-height="100%"/>
    </style:style>
    <style:style style:name="T780" style:parent-style-name="Основнойшрифтабзаца" style:family="text">
      <style:text-properties style:font-name="Liberation Serif" fo:color="#000000" fo:font-size="10pt" style:font-size-asian="10pt" style:font-size-complex="10pt" style:language-asian="en" style:country-asian="US"/>
    </style:style>
    <style:style style:name="T781" style:parent-style-name="Основнойшрифтабзаца" style:family="text">
      <style:text-properties style:font-name="Liberation Serif" fo:color="#000000" fo:font-size="1pt" style:font-size-asian="1pt" style:font-size-complex="10pt" style:language-asian="en" style:country-asian="US"/>
    </style:style>
    <style:style style:name="T782" style:parent-style-name="Основнойшрифтабзаца" style:family="text">
      <style:text-properties style:font-name="Liberation Serif" fo:color="#000000" fo:font-size="10pt" style:font-size-asian="10pt" style:font-size-complex="10pt" style:language-asian="en" style:country-asian="US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787" style:family="table-row">
      <style:table-row-properties style:min-row-height="0.259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800" style:family="table-row">
      <style:table-row-properties style:min-row-height="0.2805in"/>
    </style:style>
    <style:style style:name="P80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0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0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0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0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0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807" style:family="table-row">
      <style:table-row-properties style:min-row-height="0.2805in"/>
    </style:style>
    <style:style style:name="P80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0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1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1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1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1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814" style:family="table-row">
      <style:table-row-properties style:min-row-height="0.1277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 style:language-asian="en" style:country-asian="US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 style:language-asian="en" style:country-asian="US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 style:language-asian="en" style:country-asian="US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style:vertical-align="auto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 style:language-asian="en" style:country-asian="US"/>
    </style:style>
    <style:style style:name="P82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28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8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30" style:parent-style-name="Обычный" style:family="paragraph">
      <style:paragraph-properties fo:text-align="justify" fo:margin-bottom="0in" fo:line-height="100%" fo:text-indent="0.4923in"/>
    </style:style>
    <style:style style:name="T83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832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3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3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36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837" style:parent-style-name="Обычный" style:family="paragraph">
      <style:paragraph-properties fo:text-align="center" style:vertical-align="auto" fo:margin-bottom="0in" fo:line-height="100%"/>
    </style:style>
    <style:style style:name="T838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3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840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841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842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843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44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</style:style>
    <style:style style:name="T84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4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47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848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5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52" style:parent-style-name="Обычный" style:family="paragraph">
      <style:paragraph-properties fo:text-align="center" fo:margin-bottom="0in" fo:line-height="100%"/>
    </style:style>
    <style:style style:name="T85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855" style:family="table-column">
      <style:table-column-properties style:column-width="0.7736in" style:use-optimal-column-width="false"/>
    </style:style>
    <style:style style:name="TableColumn856" style:family="table-column">
      <style:table-column-properties style:column-width="1.8708in" style:use-optimal-column-width="false"/>
    </style:style>
    <style:style style:name="TableColumn857" style:family="table-column">
      <style:table-column-properties style:column-width="1.3541in" style:use-optimal-column-width="false"/>
    </style:style>
    <style:style style:name="TableColumn858" style:family="table-column">
      <style:table-column-properties style:column-width="1.3402in" style:use-optimal-column-width="false"/>
    </style:style>
    <style:style style:name="TableColumn859" style:family="table-column">
      <style:table-column-properties style:column-width="1.3409in" style:use-optimal-column-width="false"/>
    </style:style>
    <style:style style:name="Table854" style:family="table">
      <style:table-properties style:width="6.6798in" fo:margin-left="0.0104in" table:align="left"/>
    </style:style>
    <style:style style:name="TableRow860" style:family="table-row">
      <style:table-row-properties style:min-row-height="0.4027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874" style:family="table-row">
      <style:table-row-properties style:min-row-height="0.1944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85" style:family="table-row">
      <style:table-row-properties style:min-row-height="0.1638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96" style:family="table-row">
      <style:table-row-properties style:min-row-height="0.1972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07" style:family="table-row">
      <style:table-row-properties style:min-row-height="0.1513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18" style:family="table-row">
      <style:table-row-properties style:min-row-height="0.1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29" style:family="table-row">
      <style:table-row-properties style:min-row-height="0.1826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40" style:family="table-row">
      <style:table-row-properties style:min-row-height="0.059in"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Обычный" style:family="paragraph">
      <style:paragraph-properties fo:text-align="center" style:vertical-align="auto" fo:margin-bottom="0in" fo:line-height="100%"/>
    </style:style>
    <style:style style:name="T9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952" style:parent-style-name="Обычный" style:family="paragraph">
      <style:paragraph-properties fo:text-align="justify" fo:margin-bottom="0in" fo:line-height="100%"/>
    </style:style>
    <style:style style:name="T9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56" style:parent-style-name="Обычный" style:family="paragraph">
      <style:paragraph-properties fo:text-align="justify" fo:margin-bottom="0in" fo:line-height="100%"/>
    </style:style>
    <style:style style:name="T95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65" style:parent-style-name="Обычный" style:family="paragraph">
      <style:paragraph-properties fo:text-align="justify" fo:margin-bottom="0in" fo:line-height="100%" fo:text-indent="0.4923in"/>
    </style:style>
    <style:style style:name="T96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96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96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6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970" style:parent-style-name="Обычный" style:family="paragraph">
      <style:paragraph-properties fo:text-align="justify" fo:margin-bottom="0in" fo:line-height="100%" fo:text-indent="0.4923in"/>
    </style:style>
    <style:style style:name="P9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73" style:parent-style-name="Обычный" style:family="paragraph">
      <style:paragraph-properties fo:text-align="justify" fo:margin-bottom="0in" fo:line-height="100%" fo:text-indent="0.4923in"/>
    </style:style>
    <style:style style:name="T974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7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7" style:parent-style-name="Обычный" style:family="paragraph">
      <style:paragraph-properties fo:text-align="justify" fo:margin-bottom="0in" fo:line-height="100%" fo:text-indent="0.4923in"/>
    </style:style>
    <style:style style:name="T9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80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98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8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8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8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85" style:parent-style-name="ОсновнойтекстЗнакЗнак" style:family="text">
      <style:text-properties style:font-name="Liberation Serif" style:font-name-complex="Liberation Serif"/>
    </style:style>
    <style:style style:name="T98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987" style:parent-style-name="Обычный" style:family="paragraph">
      <style:paragraph-properties fo:text-align="justify" fo:margin-bottom="0in" fo:line-height="100%" fo:text-indent="0.4923in"/>
    </style:style>
    <style:style style:name="T9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8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99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99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99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99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99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99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99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99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9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99" style:parent-style-name="Обычный" style:family="paragraph">
      <style:paragraph-properties fo:text-align="justify" fo:margin-bottom="0in" fo:line-height="100%" fo:text-indent="0.4923in"/>
    </style:style>
    <style:style style:name="T10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01" style:parent-style-name="Обычный" style:family="paragraph">
      <style:paragraph-properties fo:text-align="justify" fo:margin-bottom="0in" fo:line-height="100%" fo:text-indent="0.4923in"/>
    </style:style>
    <style:style style:name="T10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0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06" style:parent-style-name="Обычный" style:family="paragraph">
      <style:paragraph-properties fo:text-align="justify" fo:margin-bottom="0in" fo:line-height="100%" fo:text-indent="0.4923in"/>
    </style:style>
    <style:style style:name="T100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09" style:parent-style-name="Обычный" style:family="paragraph">
      <style:paragraph-properties fo:text-align="justify" fo:margin-bottom="0in" fo:line-height="100%" fo:text-indent="0.4923in"/>
    </style:style>
    <style:style style:name="T10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13" style:parent-style-name="Обычный" style:family="paragraph">
      <style:paragraph-properties fo:text-align="justify" fo:margin-bottom="0in" fo:line-height="100%" fo:text-indent="0.4923in"/>
    </style:style>
    <style:style style:name="T10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1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17" style:parent-style-name="Обычный" style:family="paragraph">
      <style:paragraph-properties fo:text-align="justify" fo:margin-bottom="0in" fo:line-height="100%" fo:text-indent="0.4923in"/>
    </style:style>
    <style:style style:name="T10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1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2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2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2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2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2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2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0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32" style:parent-style-name="Textbodyindent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4" style:parent-style-name="Обычный" style:family="paragraph">
      <style:paragraph-properties fo:text-align="justify" fo:margin-bottom="0in" fo:line-height="100%" fo:text-indent="0.4923in"/>
    </style:style>
    <style:style style:name="T10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3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03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40" style:parent-style-name="Обычный" style:family="paragraph">
      <style:paragraph-properties fo:text-align="justify" fo:margin-bottom="0in" fo:line-height="100%" fo:text-indent="0.4923in"/>
    </style:style>
    <style:style style:name="T10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0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4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04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047" style:parent-style-name="Обычный" style:family="paragraph">
      <style:paragraph-properties fo:text-align="justify" fo:margin-bottom="0in" fo:line-height="100%" fo:text-indent="0.4923in"/>
    </style:style>
    <style:style style:name="T104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4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05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051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052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053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05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0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5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0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58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59" style:parent-style-name="Обычный" style:family="paragraph">
      <style:paragraph-properties fo:text-align="justify" fo:margin-bottom="0in" fo:text-indent="0.4923in"/>
    </style:style>
    <style:style style:name="T1060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061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062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06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064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065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0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0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068" style:parent-style-name="Обычный" style:family="paragraph">
      <style:paragraph-properties fo:text-align="justify" fo:margin-bottom="0in" fo:text-indent="0.4923in"/>
    </style:style>
    <style:style style:name="T1069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070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071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0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0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0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7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7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7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7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8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1" style:parent-style-name="Обычный" style:family="paragraph">
      <style:paragraph-properties fo:text-align="justify" fo:margin-bottom="0in" fo:line-height="100%" fo:text-indent="0.4923in"/>
    </style:style>
    <style:style style:name="T10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0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86" style:parent-style-name="Обычный" style:family="paragraph">
      <style:paragraph-properties fo:text-align="justify" fo:margin-bottom="0in" fo:line-height="100%" fo:text-indent="0.3937in"/>
    </style:style>
    <style:style style:name="T108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8" style:parent-style-name="Обычный" style:family="paragraph">
      <style:paragraph-properties fo:text-align="justify" fo:margin-bottom="0in" fo:line-height="100%" fo:text-indent="0.4923in"/>
    </style:style>
    <style:style style:name="T108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0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09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0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95" style:parent-style-name="Обычный" style:family="paragraph">
      <style:paragraph-properties fo:text-align="justify" fo:margin-bottom="0in" fo:line-height="100%" fo:text-indent="0.4923in"/>
    </style:style>
    <style:style style:name="T10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КРАТКОСРОЧНЫЙ ПРОГНОЗ</text:p>
      <text:p text:style-name="P27">основных параметров чрезвычайной обстановки</text:p>
      <text:p text:style-name="P28">на территории Свердловской области</text:p>
      <text:p text:style-name="P29"><text:span text:style-name="T30">с 18 по 24 ноября 2024 года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разработан по информации<text:s/></text:span><text:span text:style-name="T45">ФГБУ «Уральское УГМС»,<text:s/></text:span><text:span text:style-name="T46">Управления Федеральной службы по надзору в сфере защиты прав<text:s/></text:span><text:span text:style-name="T47">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</text:span><text:span text:style-name="T48">истерство природных ресурсов и экологии Свердловской области,<text:s/></text:span><text:span text:style-name="T49">Департамент ветеринарии Свердловской области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г. Екатеринбург</text:p>
      <text:p text:style-name="P64">2024 г.</text:p>
      <text:p text:style-name="P65"/>
      <text:p text:style-name="P66"/>
      <text:soft-page-break/>
      <text:list text:style-name="LFO1">
        <text:list-item text:start-value="1">
          <text:p text:style-name="P67"><text:span text:style-name="T68">Мониторинг безопасности окружающей природной среды и техногенной сферы за период<text:s/></text:span><text:span text:style-name="T69">с 6 по 12 ноября<text:s/></text:span><text:span text:style-name="T70">2024 года</text:span></text:p>
        </text:list-item>
      </text:list>
      <text:p text:style-name="P71"/>
      <text:p text:style-name="P72">С начала 2024 года зарегистрированы 4 чрезвычайные ситуации (ЧС):</text:p>
      <text:p text:style-name="P73"><text:span text:style-name="T74">- обрушение горной породы в шахте «Кальинская» в Североуральском городском округе<text:s/></text:span><text:span text:style-name="T75">(погиб 1 человек); техногенная ЧС, локального характера;</text:span></text:p>
      <text:p text:style-name="P76"><text:span text:style-name="T77">- обрушение горной породы в шахте «Северопесчанская</text:span><text:span text:style-name="T78">» в городском округе Краснотурьинск (</text:span><text:span text:style-name="T79">погиб 1 человек); техногенная ЧС, локального характера;</text:span></text:p>
      <text:p text:style-name="P80">- авария на объектах водоснабжения и электроэнергетики на территории городского округа Дегтярск, муниципального характера;</text:p>
      <text:p text:style-name="P81"><text:span text:style-name="T82">- обрушение подъездов МКД в г. Нижний Та</text:span><text:span text:style-name="T83">гил (пострадало 26 чел., в т. ч. 12 детей, из них погибло 10 чел., в т. ч. 5 детей); техногенная ЧС, регионального характера.</text:span><text:span text:style-name="T84"><text:s/></text:span></text:p>
      <text:p text:style-name="P85"/>
      <text:p text:style-name="P86"><text:span text:style-name="T87">За аналогичный период 2023 года зарегистрировано 3 чрезвычайных ситуации:</text:span></text:p>
      <text:p text:style-name="P88">- природного характера, вследствие возникновения лесных пожаров 5 мая 2023 года (п. 2.6.1. «Лесные пожары и другие ландшафтные (природные) пожары» приказа МЧС России от 05.07.2021 №429). Указ Губернатора Свердловской области от 04.05.2023 №207-УГ о ЧС в лесах регионального характера;</text:p>
      <text:p text:style-name="P89">- природного характера, вследствие возникновения лесных пожаров 13 июля 2023 года (п. 2.6.1. «Лесные пожары и другие ландшафтные (природные) пожары» приказа МЧС России от 05.07.2021 №429). Указ Губернатора Свердловской области от 13.07.2023 №323-УГ о ЧС в лесах регионального характера;</text:p>
      <text:p text:style-name="P90"><text:span text:style-name="T91">-</text:span> <text:span text:style-name="T92">техногенного характера разгерметизация емкости с обедненным гексафторидом урана в цехе АО «Уральский электрохимический комбинат» в Новоуральском ГО (п. 1.2.3. «Взрывы и(или) разрушения (обрушения) в зданиях, сооружениях, предназначенных для<text:s/></text:span><text:span text:style-name="T93">производственного или складского назначения» приказа МЧС России от 05.07.2021 №429) ЧС локального характера (погиб 1 чел.).</text:span></text:p>
      <text:p text:style-name="P94"/>
      <text:p text:style-name="P95">Обзор природных явлений</text:p>
      <text:p text:style-name="P96">Метеорологическая обстановка</text:p>
      <text:p text:style-name="P97"><text:span text:style-name="T98">На территории Свердловской области наблюдалась облачная погода с прояснениями,</text:span><text:span text:style-name="T99"><text:s/>в большинстве районов прошли осадки в виде снега, отмечались</text:span><text:span text:style-name="T100"><text:s/>изморозь,<text:s/></text:span><text:span text:style-name="T101">порывистый ветер.<text:s/></text:span></text:p>
      <text:p text:style-name="P102"/>
      <text:p text:style-name="P103"><text:span text:style-name="T104">Температура воздуха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Время суток</text:p>
          </table:table-cell>
          <table:table-cell table:style-name="TableCell117" table:number-columns-spanned="7">
            <text:p text:style-name="P118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06.11.24</text:p>
          </table:table-cell>
          <table:table-cell table:style-name="TableCell123">
            <text:p text:style-name="P124">07.11. 24</text:p>
          </table:table-cell>
          <table:table-cell table:style-name="TableCell125">
            <text:p text:style-name="P126">08.11.24</text:p>
          </table:table-cell>
          <table:table-cell table:style-name="TableCell127">
            <text:p text:style-name="P128">09.11.24</text:p>
          </table:table-cell>
          <table:table-cell table:style-name="TableCell129">
            <text:p text:style-name="P130">10.11.24</text:p>
          </table:table-cell>
          <table:table-cell table:style-name="TableCell131">
            <text:p text:style-name="P132">11.11.24</text:p>
          </table:table-cell>
          <table:table-cell table:style-name="TableCell133">
            <text:p text:style-name="P134">12.11.24</text:p>
          </table:table-cell>
        </table:table-row>
        <table:table-row table:style-name="TableRow135">
          <table:table-cell table:style-name="TableCell136">
            <text:p text:style-name="P137">День</text:p>
          </table:table-cell>
          <table:table-cell table:style-name="TableCell138">
            <text:p text:style-name="P139">-1°С,<text:s/>-8°С</text:p>
          </table:table-cell>
          <table:table-cell table:style-name="TableCell140">
            <text:p text:style-name="P141">-3°С, -8°С, на севере до -13°С</text:p>
          </table:table-cell>
          <table:table-cell table:style-name="TableCell142">
            <text:p text:style-name="P143">-5°С,<text:s/></text:p>
            <text:p text:style-name="P144">-10°С, на севере до</text:p>
            <text:p text:style-name="P145"><text:s/>-12°С</text:p>
          </table:table-cell>
          <table:table-cell table:style-name="TableCell146">
            <text:p text:style-name="P147">-2°С, -6°С</text:p>
          </table:table-cell>
          <table:table-cell table:style-name="TableCell148">
            <text:p text:style-name="P149">+1°С, +3°С, на севере до +5°С</text:p>
          </table:table-cell>
          <table:table-cell table:style-name="TableCell150">
            <text:p text:style-name="P151">-1°С, -5°С, на севере до -6°С</text:p>
          </table:table-cell>
          <table:table-cell table:style-name="TableCell152">
            <text:p text:style-name="P153">-3°С, -7°С</text:p>
          </table:table-cell>
        </table:table-row>
        <table:table-row table:style-name="TableRow154">
          <table:table-cell table:style-name="TableCell155">
            <text:p text:style-name="P156">Ночь</text:p>
          </table:table-cell>
          <table:table-cell table:style-name="TableCell157">
            <text:p text:style-name="P158">-5°С, -11°С, на севере до -21°С</text:p>
          </table:table-cell>
          <table:table-cell table:style-name="TableCell159">
            <text:p text:style-name="P160">-5°С,<text:s/></text:p>
            <text:p text:style-name="P161">-10°С, на севере до</text:p>
            <text:p text:style-name="P162"><text:s/>-21°С</text:p>
          </table:table-cell>
          <table:table-cell table:style-name="TableCell163">
            <text:p text:style-name="P164">-10°С,<text:s/></text:p>
            <text:p text:style-name="P165">-15°С, в отдельных<text:s/>районах на западе и в горах <text:s/>до<text:s/></text:p>
            <text:p text:style-name="P166">-6° С, на севере и востоке местами<text:s/></text:p>
            <text:p text:style-name="P167">-16° С,<text:s/></text:p>
            <text:p text:style-name="P168">-23°С</text:p>
          </table:table-cell>
          <table:table-cell table:style-name="TableCell169">
            <text:p text:style-name="P170"><text:s/>-2°С, -3°С</text:p>
          </table:table-cell>
          <table:table-cell table:style-name="TableCell171">
            <text:p text:style-name="P172">+2°С, -3°С, на севере до -6°С</text:p>
          </table:table-cell>
          <table:table-cell table:style-name="TableCell173">
            <text:p text:style-name="P174">-7°С, -11°С</text:p>
          </table:table-cell>
          <table:table-cell table:style-name="TableCell175">
            <text:p text:style-name="P176">-9°С,</text:p>
            <text:p text:style-name="P177"><text:s/>-14°С, на севере до</text:p>
            <text:p text:style-name="P178"><text:s/>-7°С.</text:p>
          </table:table-cell>
        </table:table-row>
      </table:table>
      <text:p text:style-name="P179"/>
      <text:p text:style-name="P180"><text:span text:style-name="T181">Были зар</text:span><text:span text:style-name="T182">егистрирова</text:span><text:span text:style-name="T183">ны неблагоприятные явления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Наименование явления</text:p>
            </table:table-cell>
            <table:table-cell table:style-name="TableCell191">
              <text:p text:style-name="P192">Дата</text:p>
            </table:table-cell>
            <table:table-cell table:style-name="TableCell193">
              <text:p text:style-name="P194">Наименование муниципального образования</text:p>
              <text:p text:style-name="P195">(характеристика явления)</text:p>
            </table:table-cell>
          </table:table-row>
        </table:table-header-rows>
        <table:table-row table:style-name="TableRow196">
          <table:table-cell table:style-name="TableCell197">
            <text:p text:style-name="P198">Изморозь</text:p>
          </table:table-cell>
          <table:table-cell table:style-name="TableCell199">
            <text:p text:style-name="P200">7 ноябрь<text:s/></text:p>
          </table:table-cell>
          <table:table-cell table:style-name="TableCell201">
            <text:p text:style-name="P202">Ивдельский ГО, <text:s/>Шалинский ГО</text:p>
          </table:table-cell>
        </table:table-row>
        <text:soft-page-break/>
        <table:table-row table:style-name="TableRow203">
          <table:table-cell table:style-name="TableCell204" table:number-rows-spanned="4">
            <text:p text:style-name="P205">Сильный ветер</text:p>
          </table:table-cell>
          <table:table-cell table:style-name="TableCell206">
            <text:p text:style-name="P207">9 ноября</text:p>
          </table:table-cell>
          <table:table-cell table:style-name="TableCell208">
            <text:p text:style-name="P209">Карпинский ГО (20 м/с)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0 ноября<text:s/></text:p>
          </table:table-cell>
          <table:table-cell table:style-name="TableCell214">
            <text:p text:style-name="P215">ГО Карпинск (19 м/с), Кушвинский ГО (18 м/с), Сысертский ГО (16 м/с)<text:s/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1 ноября<text:s/></text:p>
          </table:table-cell>
          <table:table-cell table:style-name="TableCell220">
            <text:p text:style-name="P221">Гаринский ГО (16 м/с)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2 ноября<text:s/></text:p>
          </table:table-cell>
          <table:table-cell table:style-name="TableCell226">
            <text:p text:style-name="P227">Таборинский МР (15 м/с)</text:p>
          </table:table-cell>
        </table:table-row>
      </table:table>
      <text:p text:style-name="P228">*Принятые обозначения: МО – муниципальное образование, ГО – городской округ, МР – муниципальный район, СП – сельское поселение.</text:p>
      <text:p text:style-name="P229"/>
      <text:h text:style-name="P230" text:outline-level="1">Высота снежного покрова на территории Свердловской области</text:h>
      <text:p text:style-name="P231">В<text:s/>большинстве районов области высота снега находилась в пределах 1-10 см. Местами на севере и западе области до 18 см.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№</text:p>
          </table:table-cell>
          <table:table-cell table:style-name="TableCell240">
            <text:p text:style-name="P241">Пункт</text:p>
          </table:table-cell>
          <table:table-cell table:style-name="TableCell242">
            <text:p text:style-name="P243"/>
            <text:p text:style-name="P244">Высота снежного покрова (см)</text:p>
            <text:p text:style-name="P245">по состоянию на<text:s/></text:p>
            <text:p text:style-name="P246">12 ноября 2023г.</text:p>
          </table:table-cell>
          <table:table-cell table:style-name="TableCell247">
            <text:p text:style-name="P248">Высота снежного покрова (см)</text:p>
            <text:p text:style-name="P249">по состоянию на</text:p>
            <text:p text:style-name="P250">12 ноября 2024г.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Алапаевск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4</text:p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>Артёмовский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6</text:p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Атымья</text:p>
          </table:table-cell>
          <table:table-cell table:style-name="TableCell274">
            <text:p text:style-name="P275">–</text:p>
          </table:table-cell>
          <table:table-cell table:style-name="TableCell276">
            <text:p text:style-name="P277">–</text:p>
          </table:table-cell>
        </table:table-row>
        <table:table-row table:style-name="TableRow278">
          <table:table-cell table:style-name="TableCell279">
            <text:p text:style-name="P280">4 <text:s text:c="102"/></text:p>
          </table:table-cell>
          <table:table-cell table:style-name="TableCell281">
            <text:p text:style-name="P282">Бисерть</text:p>
          </table:table-cell>
          <table:table-cell table:style-name="TableCell283">
            <text:p text:style-name="P284">–</text:p>
          </table:table-cell>
          <table:table-cell table:style-name="TableCell285">
            <text:p text:style-name="P286">12</text:p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>Бурмантово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–</text:p>
          </table:table-cell>
        </table:table-row>
        <table:table-row table:style-name="TableRow296">
          <table:table-cell table:style-name="TableCell297">
            <text:p text:style-name="P298">6</text:p>
          </table:table-cell>
          <table:table-cell table:style-name="TableCell299">
            <text:p text:style-name="P300">Бутка</text:p>
          </table:table-cell>
          <table:table-cell table:style-name="TableCell301">
            <text:p text:style-name="P302">–</text:p>
          </table:table-cell>
          <table:table-cell table:style-name="TableCell303">
            <text:p text:style-name="P304">–</text:p>
          </table:table-cell>
        </table:table-row>
        <table:table-row table:style-name="TableRow305">
          <table:table-cell table:style-name="TableCell306">
            <text:p text:style-name="P307">7</text:p>
          </table:table-cell>
          <table:table-cell table:style-name="TableCell308">
            <text:p text:style-name="P309">Верхнее Дуброво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12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Верхотурье</text:p>
          </table:table-cell>
          <table:table-cell table:style-name="TableCell319">
            <text:p text:style-name="P320">–</text:p>
          </table:table-cell>
          <table:table-cell table:style-name="TableCell321">
            <text:p text:style-name="P322">7</text:p>
          </table:table-cell>
        </table:table-row>
        <table:table-row table:style-name="TableRow323">
          <table:table-cell table:style-name="TableCell324">
            <text:p text:style-name="P325">9</text:p>
          </table:table-cell>
          <table:table-cell table:style-name="TableCell326">
            <text:p text:style-name="P327">Висим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9</text:p>
          </table:table-cell>
        </table:table-row>
        <table:table-row table:style-name="TableRow332">
          <table:table-cell table:style-name="TableCell333">
            <text:p text:style-name="P334">10</text:p>
          </table:table-cell>
          <table:table-cell table:style-name="TableCell335">
            <text:p text:style-name="P336">Гари</text:p>
          </table:table-cell>
          <table:table-cell table:style-name="TableCell337">
            <text:p text:style-name="P338">–</text:p>
          </table:table-cell>
          <table:table-cell table:style-name="TableCell339">
            <text:p text:style-name="P340">2</text:p>
          </table:table-cell>
        </table:table-row>
        <table:table-row table:style-name="TableRow341">
          <table:table-cell table:style-name="TableCell342">
            <text:p text:style-name="P343">11</text:p>
          </table:table-cell>
          <table:table-cell table:style-name="TableCell344">
            <text:p text:style-name="P345">Екатеринбург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10</text:p>
          </table:table-cell>
        </table:table-row>
        <table:table-row table:style-name="TableRow350">
          <table:table-cell table:style-name="TableCell351">
            <text:p text:style-name="P352">12</text:p>
          </table:table-cell>
          <table:table-cell table:style-name="TableCell353">
            <text:p text:style-name="P354">Ивдель</text:p>
          </table:table-cell>
          <table:table-cell table:style-name="TableCell355">
            <text:p text:style-name="P356">7</text:p>
          </table:table-cell>
          <table:table-cell table:style-name="TableCell357">
            <text:p text:style-name="P358">13</text:p>
          </table:table-cell>
        </table:table-row>
        <table:table-row table:style-name="TableRow359">
          <table:table-cell table:style-name="TableCell360">
            <text:p text:style-name="P361">13</text:p>
          </table:table-cell>
          <table:table-cell table:style-name="TableCell362">
            <text:p text:style-name="P363">Ирбит</text:p>
          </table:table-cell>
          <table:table-cell table:style-name="TableCell364">
            <text:p text:style-name="P365">–</text:p>
          </table:table-cell>
          <table:table-cell table:style-name="TableCell366">
            <text:p text:style-name="P367">3</text:p>
          </table:table-cell>
        </table:table-row>
        <table:table-row table:style-name="TableRow368">
          <table:table-cell table:style-name="TableCell369">
            <text:p text:style-name="P370">14</text:p>
          </table:table-cell>
          <table:table-cell table:style-name="TableCell371">
            <text:p text:style-name="P372">К-Уральский</text:p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>10</text:p>
          </table:table-cell>
        </table:table-row>
        <table:table-row table:style-name="TableRow377">
          <table:table-cell table:style-name="TableCell378">
            <text:p text:style-name="P379">15</text:p>
          </table:table-cell>
          <table:table-cell table:style-name="TableCell380">
            <text:p text:style-name="P381">Камышлов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16</text:p>
          </table:table-cell>
          <table:table-cell table:style-name="TableCell389">
            <text:p text:style-name="P390">Карпинск</text:p>
          </table:table-cell>
          <table:table-cell table:style-name="TableCell391">
            <text:p text:style-name="P392">–</text:p>
          </table:table-cell>
          <table:table-cell table:style-name="TableCell393">
            <text:p text:style-name="P394">–</text:p>
          </table:table-cell>
        </table:table-row>
        <table:table-row table:style-name="TableRow395">
          <table:table-cell table:style-name="TableCell396">
            <text:p text:style-name="P397">17</text:p>
          </table:table-cell>
          <table:table-cell table:style-name="TableCell398">
            <text:p text:style-name="P399">Качканар</text:p>
          </table:table-cell>
          <table:table-cell table:style-name="TableCell400">
            <text:p text:style-name="P401">–</text:p>
          </table:table-cell>
          <table:table-cell table:style-name="TableCell402">
            <text:p text:style-name="P403">–</text:p>
          </table:table-cell>
        </table:table-row>
        <table:table-row table:style-name="TableRow404">
          <table:table-cell table:style-name="TableCell405">
            <text:p text:style-name="P406">18</text:p>
          </table:table-cell>
          <table:table-cell table:style-name="TableCell407">
            <text:p text:style-name="P408">Краснотурьинск</text:p>
          </table:table-cell>
          <table:table-cell table:style-name="TableCell409">
            <text:p text:style-name="P410">–</text:p>
          </table:table-cell>
          <table:table-cell table:style-name="TableCell411">
            <text:p text:style-name="P412">–</text:p>
          </table:table-cell>
        </table:table-row>
        <table:table-row table:style-name="TableRow413">
          <table:table-cell table:style-name="TableCell414">
            <text:p text:style-name="P415">19</text:p>
          </table:table-cell>
          <table:table-cell table:style-name="TableCell416">
            <text:p text:style-name="P417">Красноуфимск</text:p>
          </table:table-cell>
          <table:table-cell table:style-name="TableCell418">
            <text:p text:style-name="P419">–</text:p>
          </table:table-cell>
          <table:table-cell table:style-name="TableCell420">
            <text:p text:style-name="P421">–</text:p>
          </table:table-cell>
        </table:table-row>
        <table:table-row table:style-name="TableRow422">
          <table:table-cell table:style-name="TableCell423">
            <text:p text:style-name="P424">20</text:p>
          </table:table-cell>
          <table:table-cell table:style-name="TableCell425">
            <text:p text:style-name="P426">Кушва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5</text:p>
          </table:table-cell>
        </table:table-row>
        <table:table-row table:style-name="TableRow431">
          <table:table-cell table:style-name="TableCell432">
            <text:p text:style-name="P433">21</text:p>
          </table:table-cell>
          <table:table-cell table:style-name="TableCell434">
            <text:p text:style-name="P435">Кытлым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9</text:p>
          </table:table-cell>
        </table:table-row>
        <table:table-row table:style-name="TableRow440">
          <table:table-cell table:style-name="TableCell441">
            <text:p text:style-name="P442">22</text:p>
          </table:table-cell>
          <table:table-cell table:style-name="TableCell443">
            <text:p text:style-name="P444">Липовское</text:p>
          </table:table-cell>
          <table:table-cell table:style-name="TableCell445">
            <text:p text:style-name="P446">–</text:p>
          </table:table-cell>
          <table:table-cell table:style-name="TableCell447">
            <text:p text:style-name="P448">–</text:p>
          </table:table-cell>
        </table:table-row>
        <table:table-row table:style-name="TableRow449">
          <table:table-cell table:style-name="TableCell450">
            <text:p text:style-name="P451">23</text:p>
          </table:table-cell>
          <table:table-cell table:style-name="TableCell452">
            <text:p text:style-name="P453">Михайловск</text:p>
          </table:table-cell>
          <table:table-cell table:style-name="TableCell454">
            <text:p text:style-name="P455">–</text:p>
          </table:table-cell>
          <table:table-cell table:style-name="TableCell456">
            <text:p text:style-name="P457">9</text:p>
          </table:table-cell>
        </table:table-row>
        <table:table-row table:style-name="TableRow458">
          <table:table-cell table:style-name="TableCell459">
            <text:p text:style-name="P460">24</text:p>
          </table:table-cell>
          <table:table-cell table:style-name="TableCell461">
            <text:p text:style-name="P462">Невьянск</text:p>
          </table:table-cell>
          <table:table-cell table:style-name="TableCell463">
            <text:p text:style-name="P464">–</text:p>
          </table:table-cell>
          <table:table-cell table:style-name="TableCell465">
            <text:p text:style-name="P466">2</text:p>
          </table:table-cell>
        </table:table-row>
        <table:table-row table:style-name="TableRow467">
          <table:table-cell table:style-name="TableCell468">
            <text:p text:style-name="P469">25</text:p>
          </table:table-cell>
          <table:table-cell table:style-name="TableCell470">
            <text:p text:style-name="P471">Нижний Тагил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2</text:p>
          </table:table-cell>
        </table:table-row>
        <table:table-row table:style-name="TableRow476">
          <table:table-cell table:style-name="TableCell477">
            <text:p text:style-name="P478">26</text:p>
          </table:table-cell>
          <table:table-cell table:style-name="TableCell479">
            <text:p text:style-name="P480">Ревда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18</text:p>
          </table:table-cell>
        </table:table-row>
        <table:table-row table:style-name="TableRow485">
          <table:table-cell table:style-name="TableCell486">
            <text:p text:style-name="P487">27</text:p>
          </table:table-cell>
          <table:table-cell table:style-name="TableCell488">
            <text:p text:style-name="P489">Североуральск</text:p>
          </table:table-cell>
          <table:table-cell table:style-name="TableCell490">
            <text:p text:style-name="P491">8</text:p>
          </table:table-cell>
          <table:table-cell table:style-name="TableCell492">
            <text:p text:style-name="P493">10</text:p>
          </table:table-cell>
        </table:table-row>
        <table:table-row table:style-name="TableRow494">
          <table:table-cell table:style-name="TableCell495">
            <text:p text:style-name="P496">28</text:p>
          </table:table-cell>
          <table:table-cell table:style-name="TableCell497">
            <text:p text:style-name="P498">Серов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6</text:p>
          </table:table-cell>
        </table:table-row>
        <table:table-row table:style-name="TableRow503">
          <table:table-cell table:style-name="TableCell504">
            <text:p text:style-name="P505">29</text:p>
          </table:table-cell>
          <table:table-cell table:style-name="TableCell506">
            <text:p text:style-name="P507">Сысерть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7</text:p>
          </table:table-cell>
        </table:table-row>
        <table:table-row table:style-name="TableRow512">
          <table:table-cell table:style-name="TableCell513">
            <text:p text:style-name="P514">30</text:p>
          </table:table-cell>
          <table:table-cell table:style-name="TableCell515">
            <text:p text:style-name="P516">Таборы</text:p>
          </table:table-cell>
          <table:table-cell table:style-name="TableCell517">
            <text:p text:style-name="P518">–</text:p>
          </table:table-cell>
          <table:table-cell table:style-name="TableCell519">
            <text:p text:style-name="P520">3</text:p>
          </table:table-cell>
        </table:table-row>
        <table:table-row table:style-name="TableRow521">
          <table:table-cell table:style-name="TableCell522">
            <text:p text:style-name="P523">31</text:p>
          </table:table-cell>
          <table:table-cell table:style-name="TableCell524">
            <text:p text:style-name="P525">Тавда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3</text:p>
          </table:table-cell>
        </table:table-row>
        <table:table-row table:style-name="TableRow530">
          <table:table-cell table:style-name="TableCell531">
            <text:p text:style-name="P532">32</text:p>
          </table:table-cell>
          <table:table-cell table:style-name="TableCell533">
            <text:p text:style-name="P534">Тугулым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4</text:p>
          </table:table-cell>
        </table:table-row>
        <table:table-row table:style-name="TableRow539">
          <table:table-cell table:style-name="TableCell540">
            <text:p text:style-name="P541">33</text:p>
          </table:table-cell>
          <table:table-cell table:style-name="TableCell542">
            <text:p text:style-name="P543">Туринск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3</text:p>
          </table:table-cell>
        </table:table-row>
        <table:table-row table:style-name="TableRow548">
          <table:table-cell table:style-name="TableCell549">
            <text:p text:style-name="P550">34</text:p>
          </table:table-cell>
          <table:table-cell table:style-name="TableCell551">
            <text:p text:style-name="P552">Т. Слобода</text:p>
          </table:table-cell>
          <table:table-cell table:style-name="TableCell553">
            <text:p text:style-name="P554">–</text:p>
          </table:table-cell>
          <table:table-cell table:style-name="TableCell555">
            <text:p text:style-name="P556">–</text:p>
          </table:table-cell>
        </table:table-row>
        <table:table-row table:style-name="TableRow557">
          <table:table-cell table:style-name="TableCell558">
            <text:p text:style-name="P559">35</text:p>
          </table:table-cell>
          <table:table-cell table:style-name="TableCell560">
            <text:p text:style-name="P561">Шамары</text:p>
          </table:table-cell>
          <table:table-cell table:style-name="TableCell562">
            <text:p text:style-name="P563">–</text:p>
          </table:table-cell>
          <table:table-cell table:style-name="TableCell564">
            <text:p text:style-name="P565">13</text:p>
          </table:table-cell>
        </table:table-row>
      </table:table>
      <text:p text:style-name="P566"/>
      <text:p text:style-name="P567">Ледовая обстановка</text:p>
      <text:p text:style-name="P568">Большинство гидрологических постов на реках<text:s/>отмечают ледостав (неполный, с полыньями или сплошной). Лишь местами наблюдаются забереги<text:s/><text:line-break/>(в основном на участках с нарушенным термическим режимом). На отдельных открытых участках регистрируется шугоход.</text:p>
      <text:p text:style-name="P569"/>
      <text:p text:style-name="P570">Экологическая обстановка</text:p>
      <text:p text:style-name="P571">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(далее – ПДК) загрязняющих веществ: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Дата</text:p>
            <text:p text:style-name="P580"/>
          </table:table-cell>
          <table:table-cell table:style-name="TableCell581">
            <text:p text:style-name="P582">Наименование</text:p>
            <text:p text:style-name="P583">населенного пункта</text:p>
          </table:table-cell>
          <table:table-cell table:style-name="TableCell584">
            <text:p text:style-name="P585">Название загрязняющего</text:p>
            <text:p text:style-name="P586">вещества</text:p>
          </table:table-cell>
          <table:table-cell table:style-name="TableCell587">
            <text:p text:style-name="P588">Концентрация</text:p>
            <text:p text:style-name="P589">в долях ПДК</text:p>
          </table:table-cell>
        </table:table-row>
        <table:table-row table:style-name="TableRow590">
          <table:table-cell table:style-name="TableCell591">
            <text:p text:style-name="P592">06.11.2024</text:p>
          </table:table-cell>
          <table:table-cell table:style-name="TableCell593">
            <text:p text:style-name="P594">Город Нижний Тагил</text:p>
          </table:table-cell>
          <table:table-cell table:style-name="TableCell595">
            <text:p text:style-name="P596"><text:span text:style-name="T597">Сероводород</text:span><text:span text:style-name="T598"><text:s/></text:span></text:p>
          </table:table-cell>
          <table:table-cell table:style-name="TableCell599">
            <text:p text:style-name="P600">1,7</text:p>
          </table:table-cell>
        </table:table-row>
      </table:table>
      <text:p text:style-name="P601"/>
      <text:p text:style-name="P602">Обзор техногенной обстановки</text:p>
      <text:p text:style-name="P603"><text:span text:style-name="T604">На территории Свердловской<text:s/></text:span><text:span text:style-name="T605">области с 6 по 12 ноября</text:span><text:span text:style-name="T606"><text:s/>по оперативным данным было зарегистрировано:</text:span></text:p>
      <text:p text:style-name="P607"><text:span text:style-name="T608">Техногенные пожары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rows-spanned="2">
            <text:p text:style-name="P617">Период (год)</text:p>
          </table:table-cell>
          <table:table-cell table:style-name="TableCell618" table:number-rows-spanned="2">
            <text:p text:style-name="P619">Кол-во пожаров</text:p>
          </table:table-cell>
          <table:table-cell table:style-name="TableCell620" table:number-rows-spanned="2">
            <text:p text:style-name="P621">Кол-во погибших</text:p>
          </table:table-cell>
          <table:table-cell table:style-name="TableCell622" table:number-rows-spanned="2">
            <text:p text:style-name="P623">Кол-во<text:s/></text:p>
            <text:p text:style-name="P624">пострадавших</text:p>
          </table:table-cell>
          <table:table-cell table:style-name="TableCell625" table:number-rows-spanned="2">
            <text:p text:style-name="P626">Кол-во спасенных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С 6 по 12 ноября <text:s/>2024 года</text:p>
          </table:table-cell>
          <table:table-cell table:style-name="TableCell636">
            <text:p text:style-name="P637">110</text:p>
          </table:table-cell>
          <table:table-cell table:style-name="TableCell638">
            <text:p text:style-name="P639">6</text:p>
          </table:table-cell>
          <table:table-cell table:style-name="TableCell640">
            <text:p text:style-name="P641">4</text:p>
          </table:table-cell>
          <table:table-cell table:style-name="TableCell642">
            <text:p text:style-name="P643">2</text:p>
          </table:table-cell>
        </table:table-row>
        <table:table-row table:style-name="TableRow644">
          <table:table-cell table:style-name="TableCell645">
            <text:p text:style-name="P646"><text:span text:style-name="T647">С</text:span><text:span text:style-name="T648"><text:s/>6 по 12 ноября <text:s/></text:span><text:span text:style-name="T649">2023 года</text:span></text:p>
          </table:table-cell>
          <table:table-cell table:style-name="TableCell650">
            <text:p text:style-name="P651">81</text:p>
          </table:table-cell>
          <table:table-cell table:style-name="TableCell652">
            <text:p text:style-name="P653">6</text:p>
          </table:table-cell>
          <table:table-cell table:style-name="TableCell654">
            <text:p text:style-name="P655">6</text:p>
          </table:table-cell>
          <table:table-cell table:style-name="TableCell656">
            <text:p text:style-name="P657">23</text:p>
          </table:table-cell>
        </table:table-row>
        <table:table-row table:style-name="TableRow658">
          <table:table-cell table:style-name="TableCell659">
            <text:p text:style-name="P660">Динамика изменения</text:p>
          </table:table-cell>
          <table:table-cell table:style-name="TableCell661">
            <text:p text:style-name="P662">+35,8%</text:p>
          </table:table-cell>
          <table:table-cell table:style-name="TableCell663">
            <text:p text:style-name="P664">Стабильно</text:p>
          </table:table-cell>
          <table:table-cell table:style-name="TableCell665">
            <text:p text:style-name="P666">-33,33%</text:p>
          </table:table-cell>
          <table:table-cell table:style-name="TableCell667">
            <text:p text:style-name="P668">Уменьшение в 11,5 раз(а)</text:p>
          </table:table-cell>
        </table:table-row>
      </table:table>
      <text:p text:style-name="P669"/>
      <text:p text:style-name="P670">ГО Верхняя Пышма, г. Верхняя Пышма:</text:p>
      <text:p text:style-name="P671">06 ноября<text:s/>в 07.40 от ОД ЕДДС поступила информация о пожаре в квартире № 40 МКД на ул. Калинина, 64. В результате пожара пострадало 4 человека. Пострадавшие госпитализированы в Верхнепышминскую ЦГБ и ГКБ № 40<text:s/><text:line-break/>г. Екатеринбурга. В 06.57 пожар ликвидирован на S=30 м2.</text:p>
      <text:p text:style-name="P672"><text:tab/><text:tab/></text:p>
      <text:p text:style-name="P673">Дорожно-транспортные происшествия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2">
            <text:p text:style-name="P681">Период</text:p>
          </table:table-cell>
          <table:table-cell table:style-name="TableCell682" table:number-rows-spanned="2">
            <text:p text:style-name="P683">Кол-во ДТП</text:p>
          </table:table-cell>
          <table:table-cell table:style-name="TableCell684" table:number-rows-spanned="2">
            <text:p text:style-name="P685">Погибло, чел.</text:p>
          </table:table-cell>
          <table:table-cell table:style-name="TableCell686" table:number-rows-spanned="2">
            <text:p text:style-name="P687">Пострадало, чел.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<text:span text:style-name="T696">С 6 по 12 ноября <text:s/>2024 года</text:span></text:p>
          </table:table-cell>
          <table:table-cell table:style-name="TableCell697">
            <text:p text:style-name="P698">34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44</text:p>
          </table:table-cell>
        </table:table-row>
        <table:table-row table:style-name="TableRow703">
          <table:table-cell table:style-name="TableCell704">
            <text:p text:style-name="P705"><text:span text:style-name="T706">За АППГ<text:s/></text:span><text:span text:style-name="T707">с 6 по 12 ноября <text:s/>2</text:span><text:span text:style-name="T708">023</text:span><text:span text:style-name="T709"><text:s/></text:span><text:span text:style-name="T710">года</text:span></text:p>
          </table:table-cell>
          <table:table-cell table:style-name="TableCell711">
            <text:p text:style-name="P712">41</text:p>
          </table:table-cell>
          <table:table-cell table:style-name="TableCell713">
            <text:p text:style-name="P714">10</text:p>
          </table:table-cell>
          <table:table-cell table:style-name="TableCell715">
            <text:p text:style-name="P716">42</text:p>
          </table:table-cell>
        </table:table-row>
        <table:table-row table:style-name="TableRow717">
          <table:table-cell table:style-name="TableCell718">
            <text:p text:style-name="P719">Динамика изменения</text:p>
          </table:table-cell>
          <table:table-cell table:style-name="TableCell720">
            <text:p text:style-name="P721">-17,07%</text:p>
          </table:table-cell>
          <table:table-cell table:style-name="TableCell722">
            <text:p text:style-name="P723">Уменьшение в 3,33 раз(а)</text:p>
          </table:table-cell>
          <table:table-cell table:style-name="TableCell724">
            <text:p text:style-name="P725">+4,76%</text:p>
          </table:table-cell>
        </table:table-row>
      </table:table>
      <text:p text:style-name="P726"><text:span text:style-name="T727">Муниципальное<text:s/></text:span><text:span text:style-name="T728">образование «город Екатеринбург»:</text:span></text:p>
      <text:p text:style-name="P729">6 ноября в результате ДТП погиб 1 человек.</text:p>
      <text:p text:style-name="P730">11 ноября в результате ДТП погиб 1 человек.<text:s/></text:p>
      <text:p text:style-name="P731">12 ноября в результате ДТП погиб 1 человек.<text:s/></text:p>
      <text:p text:style-name="P732"><text:span text:style-name="T733">Городской округ Заречный:</text:span></text:p>
      <text:p text:style-name="P734">9 ноября в результате ДТП погиб 1 человек.</text:p>
      <text:p text:style-name="P735"/>
      <text:p text:style-name="P736">Каменский ГО, автодорога «Каменск-Уральский-Рыбниковское-Горный»:</text:p>
      <text:p text:style-name="P737">09 ноября в 23.00 от ОД ЕДДС поступило сообщение о столкновении<text:s/><text:line-break/>2-х легковых автомобилей. В результате ДТП пострадало 2 подростка<text:s/><text:line-break/>(2010г.р. и 2014г.р.), госпитализированы в ГБ г. Каменск-Уральский.<text:s/></text:p>
      <text:p text:style-name="P738">Полевской ГО, с. Косой Брод:<text:s/></text:p>
      <text:p text:style-name="P739">10 ноября в 19.05 от ОД ЕДДС поступило сообщение о столкновении<text:s/><text:line-break/>3-х легковых автомобилей. В результате ДТП пострадало 4 человека, в том числе<text:s/><text:line-break/>1 ребёнок (2022 г.р.). Пострадавшие госпитализированы: 2 человека (взрослые)<text:s/><text:line-break/>в Полевскую ЦГБ, ребёнок в ДГКБ г. Екатеринбурга.<text:s/></text:p>
      <text:p text:style-name="P740"/>
      <text:p text:style-name="P741">Обстановка на системах жизнеобеспечения</text:p>
      <text:soft-page-break/>
      <text:p text:style-name="P742">С 6 по 12 ноября 2024 года на территории Свердловской области на системах жилищно-коммунального хозяйства зарегистрировано 38 нарушений, из них на системе энергоснабжения – 15 нарушений, на системе водоснабжения – 7 нарушений, на системе теплоснабжения – 16 нарушений.<text:s/></text:p>
      <text:p text:style-name="P743">За аналогичный период 2023 года на системах жизнеобеспечения было зарегистрировано 28 нарушений.</text:p>
      <text:p text:style-name="P744"/>
      <text:p text:style-name="P745">Происшествия на водных объектах</text:p>
      <text:p text:style-name="P746">На водных объектах Свердловской области за анализируемый период произошло 1 происшествие с гибелью человека не взятого на учет Центром Государственной инспекции по маломерным судам (далее – ГИМС): (Каменский городской округ, озеро Червяное). Ведутся следственные мероприятия.</text:p>
      <text:p text:style-name="P747">С начала 2024 года на водоемах Свердловской области погибло 52 человека, в том числе 7* детей.<text:s/></text:p>
      <text:p text:style-name="P748">За аналогичный период 2023 года на водоемах области погибло 48 человек, в том числе 10 детей.</text:p>
      <text:p text:style-name="P749">*11 ноября сотрудниками ГИМС проведена корректировка гибели на воде,<text:s/>снята с учета гибель 2-х человек, в том числе 2-х детей..</text:p>
      <text:p text:style-name="P750"/>
      <text:p text:style-name="P751"><text:span text:style-name="T752">Террористические акты, диверсии в городах и районах области<text:s/></text:span><text:span text:style-name="T753">не зарегистрированы.<text:s/></text:span></text:p>
      <text:p text:style-name="P754"><text:span text:style-name="T755">За период с 6 по 12 ноября 2024 года поступило 5 сообщений о минировании:<text:s/></text:span></text:p>
      <text:p text:style-name="P756">Свердловского областного суда по ул. Московская, 120 (МО «город Екатеринбург», Ленинский район);</text:p>
      <text:p text:style-name="P757">объектов различного функционального назначения (МО «город Екатеринбург», г. Екатеринбург);<text:s/></text:p>
      <text:p text:style-name="P758">объектов различного функционального назначения (город Нижний Тагил, Нижний Тагил);</text:p>
      <text:p text:style-name="P759">ТЦ «Каменск Сити Молл» по ул. Победы, 65 (Каменск-Уральский ГО, г. Каменск-Уральский);<text:s/></text:p>
      <text:p text:style-name="P760">объектов различного функционального назначения (ГО Первоуральск, г. Первоуральск).</text:p>
      <text:p text:style-name="P761">В ходе проведенных проверок ВУ не обнаружено.<text:s/></text:p>
      <text:p text:style-name="P762"/>
      <text:p text:style-name="P763">Эпидемиологическая обстановка</text:p>
      <text:p text:style-name="P764"><text:span text:style-name="T765">В Свердловской области<text:s/></text:span><text:span text:style-name="T766">продолжаются профилактические мероприятия<text:s/></text:span><text:span text:style-name="T767">в отношении новой коронавирусной инфекции (COVID-19).</text:span></text:p>
      <text:p text:style-name="P768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2">
            <text:p text:style-name="P779"><text:span text:style-name="T780">Количество заболевших COVID-</text:span><text:span text:style-name="T781"> </text:span><text:span text:style-name="T782">19</text:span></text:p>
          </table:table-cell>
          <table:covered-table-cell/>
          <table:table-cell table:style-name="TableCell783" table:number-columns-spanned="2">
            <text:p text:style-name="P784">Количество выписанных (выздоровевших)</text:p>
          </table:table-cell>
          <table:covered-table-cell/>
          <table:table-cell table:style-name="TableCell785" table:number-columns-spanned="2">
            <text:p text:style-name="P786">Количество скончавшихся от COVID-19</text:p>
          </table:table-cell>
          <table:covered-table-cell/>
        </table:table-row>
        <table:table-row table:style-name="TableRow787">
          <table:table-cell table:style-name="TableCell788" table:number-rows-spanned="3">
            <text:p text:style-name="P789">С 6 по 12 ноября 2024 года</text:p>
          </table:table-cell>
          <table:table-cell table:style-name="TableCell790" table:number-rows-spanned="3">
            <text:p text:style-name="P791">С нарастающим итогом, по состоянию на 12 ноября 2024 года</text:p>
          </table:table-cell>
          <table:table-cell table:style-name="TableCell792" table:number-rows-spanned="3">
            <text:p text:style-name="P793">С 6 по 12 ноября 2024 года</text:p>
          </table:table-cell>
          <table:table-cell table:style-name="TableCell794" table:number-rows-spanned="3">
            <text:p text:style-name="P795">С нарастающим итогом, по состоянию на 12 ноября 2024 года</text:p>
          </table:table-cell>
          <table:table-cell table:style-name="TableCell796" table:number-rows-spanned="3">
            <text:p text:style-name="P797">С 6 по 12 ноября 2024 года</text:p>
          </table:table-cell>
          <table:table-cell table:style-name="TableCell798" table:number-rows-spanned="3">
            <text:p text:style-name="P799">С нарастающим итогом, по состоянию на 12 <text:s/>ноября 2024 года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table-cell table:style-name="TableCell815">
            <text:p text:style-name="P816">873</text:p>
          </table:table-cell>
          <table:table-cell table:style-name="TableCell817">
            <text:p text:style-name="P818">627583</text:p>
          </table:table-cell>
          <table:table-cell table:style-name="TableCell819">
            <text:p text:style-name="P820">825</text:p>
          </table:table-cell>
          <table:table-cell table:style-name="TableCell821">
            <text:p text:style-name="P822">615514</text:p>
          </table:table-cell>
          <table:table-cell table:style-name="TableCell823">
            <text:p text:style-name="P824">4</text:p>
          </table:table-cell>
          <table:table-cell table:style-name="TableCell825">
            <text:p text:style-name="P826">11207</text:p>
          </table:table-cell>
        </table:table-row>
      </table:table>
      <text:p text:style-name="P827"/>
      <text:p text:style-name="P828">Ситуация по заболеваемости населения коронавирусной инфекцией<text:s/>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p>
      <text:p text:style-name="P829">В Свердловской области с 4 по 10 ноября 2024 года зарегистрировано 25,9 тыс. случаев острой респираторной вирусной инфекции (далее – ОРВИ). Это на уровне прошлой недели и<text:s/><text:soft-page-break/>ниже среднего многолетнего уровня на 5,7%. В структуре заболеваемости 53,8% составляют дети.</text:p>
      <text:p text:style-name="P830"><text:span text:style-name="T831">В рамках лабораторного мониторинга за циркуляцией возбудителей ОРВИ в лабораториях «Центра<text:s/></text:span><text:span text:style-name="T832">гигиены и эпидемиологии в Свердловской области» за неделю обследовано 704 человека. Доминирует риновирус, также выделены боковирусы, аденовирусы, вирусы SARS-CoV-2, гриппа В и другие.<text:s/></text:span></text:p>
      <text:p text:style-name="P833">Уровень заболеваемости выше среднеобластного в 1,5 раза и более<text:s/>отмечается в  Сысертском городском округе, городском округе ЗАТО Свободный Свердловской области.<text:s/></text:p>
      <text:p text:style-name="P834">В городе Екатеринбурге за неделю зарегистрировано 12,9 тыс. случаев заболевания ОРВИ, что также на уровне прошлой недели и ниже среднего многолетнего уровня на 8,6%.</text:p>
      <text:p text:style-name="P835">Обстановка по остальным инфекционным заболеваниям на территории Свердловской области в анализируемый период оставалась стабильной.</text:p>
      <text:p text:style-name="P836"/>
      <text:p text:style-name="P837"><text:span text:style-name="T838">Эпизоотическая обстановка</text:span></text:p>
      <text:p text:style-name="P839">В анализируемый период в неблагополучных по заболеваемости животных районах региона, специалисты Департамента ветеринарии Свердловской области (далее – Департамент ветеринарии) продолжали осуществлять полный комплекс специальных противоэпизоотических и ветеринарно-санитарных мероприятий.</text:p>
      <text:p text:style-name="P840">По состоянию на 12 ноября 2024 года на территории области<text:s/>действуют ограничительные мероприятия (карантин) по бешенству животных в 4 эпизоотических очагах, по лейкозу крупного рогатого скота в 24 эпизоотических очагах, по артрит-энцефалиту коз в 2 эпизоотических очагах, по бруцеллезу мелкого рогатого скота 1 эпизоотическом очаге, по инфекционной анемии лошадей (ИНАН) в 1 эпизоотическом очаге, по трихинеллезу диких животных в 1 эпизоотическом очаге, по эмфизематозному карбункулу крупного рогатого скота в 1 эпизоотическом очаге.</text:p>
      <text:p text:style-name="P841">Эпизоотическая ситуация в регионе находится на постоянном контроле специалистов Департамент ветеринарии.</text:p>
      <text:p text:style-name="P842"/>
      <text:list text:style-name="LFO1" text:continue-numbering="true">
        <text:list-item>
          <text:p text:style-name="P843">Прогноз основных параметров чрезвычайной обстановки</text:p>
        </text:list-item>
      </text:list>
      <text:p text:style-name="P844"><text:span text:style-name="T845">с 18 по 24 ноября<text:s/></text:span><text:span text:style-name="T846">2024 года</text:span></text:p>
      <text:p text:style-name="P847"/>
      <text:p text:style-name="P848">ЧС природного характера</text:p>
      <text:p text:style-name="P849">На территории Свердловской области возникновение чрезвычайных ситуаций природного<text:s/>характера не прогнозируется.</text:p>
      <text:p text:style-name="P850"/>
      <text:p text:style-name="P851">Метеорологический прогноз</text:p>
      <text:p text:style-name="P852"><text:span text:style-name="T853">Характеристика погодных условий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Дата</text:p>
          </table:table-cell>
          <table:table-cell table:style-name="TableCell863">
            <text:p text:style-name="P864">Осадки</text:p>
          </table:table-cell>
          <table:table-cell table:style-name="TableCell865">
            <text:p text:style-name="P866">Направление<text:s/></text:p>
            <text:p text:style-name="P867">и скорость ветра, м/с</text:p>
          </table:table-cell>
          <table:table-cell table:style-name="TableCell868">
            <text:p text:style-name="P869">Температура</text:p>
            <text:p text:style-name="P870"><text:s/>ночью, °С</text:p>
          </table:table-cell>
          <table:table-cell table:style-name="TableCell871">
            <text:p text:style-name="P872">Температура<text:s/></text:p>
            <text:p text:style-name="P873">днем, °С</text:p>
          </table:table-cell>
        </table:table-row>
        <table:table-row table:style-name="TableRow874">
          <table:table-cell table:style-name="TableCell875">
            <text:p text:style-name="P876">18.11</text:p>
          </table:table-cell>
          <table:table-cell table:style-name="TableCell877">
            <text:p text:style-name="P878">Местами небольшой снег</text:p>
          </table:table-cell>
          <table:table-cell table:style-name="TableCell879">
            <text:p text:style-name="P880">З 6-11</text:p>
          </table:table-cell>
          <table:table-cell table:style-name="TableCell881">
            <text:p text:style-name="P882">0,-5,<text:s/></text:p>
          </table:table-cell>
          <table:table-cell table:style-name="TableCell883">
            <text:p text:style-name="P884">-4,+1</text:p>
          </table:table-cell>
        </table:table-row>
        <table:table-row table:style-name="TableRow885">
          <table:table-cell table:style-name="TableCell886">
            <text:p text:style-name="P887">19.11</text:p>
          </table:table-cell>
          <table:table-cell table:style-name="TableCell888">
            <text:p text:style-name="P889">Местами небольшой<text:s/>снег</text:p>
          </table:table-cell>
          <table:table-cell table:style-name="TableCell890">
            <text:p text:style-name="P891">З 6-11</text:p>
          </table:table-cell>
          <table:table-cell table:style-name="TableCell892">
            <text:p text:style-name="P893">-1,-6</text:p>
          </table:table-cell>
          <table:table-cell table:style-name="TableCell894">
            <text:p text:style-name="P895">-4,+1</text:p>
          </table:table-cell>
        </table:table-row>
        <table:table-row table:style-name="TableRow896">
          <table:table-cell table:style-name="TableCell897">
            <text:p text:style-name="P898">20.11</text:p>
          </table:table-cell>
          <table:table-cell table:style-name="TableCell899">
            <text:p text:style-name="P900">Местами небольшой снег</text:p>
          </table:table-cell>
          <table:table-cell table:style-name="TableCell901">
            <text:p text:style-name="P902">З 6-11</text:p>
          </table:table-cell>
          <table:table-cell table:style-name="TableCell903">
            <text:p text:style-name="P904">-1,-6</text:p>
          </table:table-cell>
          <table:table-cell table:style-name="TableCell905">
            <text:p text:style-name="P906">-4,+1</text:p>
          </table:table-cell>
        </table:table-row>
        <table:table-row table:style-name="TableRow907">
          <table:table-cell table:style-name="TableCell908">
            <text:p text:style-name="P909">21.11</text:p>
          </table:table-cell>
          <table:table-cell table:style-name="TableCell910">
            <text:p text:style-name="P911">Местами небольшой снег</text:p>
          </table:table-cell>
          <table:table-cell table:style-name="TableCell912">
            <text:p text:style-name="P913">СЗ 6-11</text:p>
          </table:table-cell>
          <table:table-cell table:style-name="TableCell914">
            <text:p text:style-name="P915">-1,-6</text:p>
          </table:table-cell>
          <table:table-cell table:style-name="TableCell916">
            <text:p text:style-name="P917">-4,+1</text:p>
          </table:table-cell>
        </table:table-row>
        <table:table-row table:style-name="TableRow918">
          <table:table-cell table:style-name="TableCell919">
            <text:p text:style-name="P920">22.11</text:p>
          </table:table-cell>
          <table:table-cell table:style-name="TableCell921">
            <text:p text:style-name="P922">Местами небольшой снег</text:p>
          </table:table-cell>
          <table:table-cell table:style-name="TableCell923">
            <text:p text:style-name="P924">ЮЗ 6-11</text:p>
          </table:table-cell>
          <table:table-cell table:style-name="TableCell925">
            <text:p text:style-name="P926">-5,-10</text:p>
          </table:table-cell>
          <table:table-cell table:style-name="TableCell927">
            <text:p text:style-name="P928">-1,-6</text:p>
          </table:table-cell>
        </table:table-row>
        <table:table-row table:style-name="TableRow929">
          <table:table-cell table:style-name="TableCell930">
            <text:p text:style-name="P931">23.11</text:p>
          </table:table-cell>
          <table:table-cell table:style-name="TableCell932">
            <text:p text:style-name="P933">Местами небольшой снег<text:s/></text:p>
          </table:table-cell>
          <table:table-cell table:style-name="TableCell934">
            <text:p text:style-name="P935">ЮЗ 6-11</text:p>
          </table:table-cell>
          <table:table-cell table:style-name="TableCell936">
            <text:p text:style-name="P937">-7,-12, при прояснении до -15</text:p>
          </table:table-cell>
          <table:table-cell table:style-name="TableCell938">
            <text:p text:style-name="P939">-3,-8</text:p>
          </table:table-cell>
        </table:table-row>
        <table:table-row table:style-name="TableRow940">
          <table:table-cell table:style-name="TableCell941">
            <text:p text:style-name="P942">24.11</text:p>
          </table:table-cell>
          <table:table-cell table:style-name="TableCell943">
            <text:p text:style-name="P944">Местами небольшой снег, на юге до умеренного</text:p>
          </table:table-cell>
          <table:table-cell table:style-name="TableCell945">
            <text:p text:style-name="P946">ЮЗ 5-10, порывы до 15</text:p>
          </table:table-cell>
          <table:table-cell table:style-name="TableCell947">
            <text:p text:style-name="P948"><text:span text:style-name="T949">-7,-12, при прояснении до -15</text:span></text:p>
          </table:table-cell>
          <table:table-cell table:style-name="TableCell950">
            <text:p text:style-name="P951">-3,-8</text:p>
          </table:table-cell>
        </table:table-row>
      </table:table>
      <text:p text:style-name="P952"><text:span text:style-name="T953">ОЯ –<text:s/></text:span><text:span text:style-name="T954">не прогнозируются.</text:span><text:span text:style-name="T955"><text:s/></text:span></text:p>
      <text:p text:style-name="P956"><text:span text:style-name="T957">НЯ –<text:s/></text:span><text:span text:style-name="T958">сильный ветер (24 ноября).</text:span></text:p>
      <text:p text:style-name="P959"/>
      <text:p text:style-name="P960">Экологической обстановка</text:p>
      <text:p text:style-name="P961">На территории Свердловской области не прогнозируется высокого и<text:s/>экстремально высокого уровня загрязнения атмосферного воздуха.</text:p>
      <text:p text:style-name="P962"/>
      <text:p text:style-name="P963">Эпидемиологическая обстановка</text:p>
      <text:p text:style-name="P964">Будут продолжаться лечебно-профилактические мероприятия в связи с коронавирусной инфекцией.</text:p>
      <text:p text:style-name="P965"><text:span text:style-name="T966">В связи с неудовлетворительным санитарно-техническим состоянием<text:s/></text:span><text:span text:style-name="T967">распределительных сетей вследствие высокой степени (60–70%) их изношенности и аварийности, обуславливающих повреждение водопроводов, нарушение герметичности сетей, и как следствие загрязнение питьевой воды химическими веществами и </text:span><text:span text:style-name="T968">микроорганизмами, на терр</text:span><text:span text:style-name="T969">итории Свердловской области возможен рост заболеваемости среди населения и в детских организованных коллективах ОКИ вирусной этиологии, гепатитом А.</text:span></text:p>
      <text:p text:style-name="P970"/>
      <text:p text:style-name="P971">Эпизоотическая обстановка</text:p>
      <text:p text:style-name="P972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973"><text:span text:style-name="T974">Обстановка по заболеваниям животных в регионе будет оставаться стабильной.</text:span></text:p>
      <text:p text:style-name="P975"/>
      <text:p text:style-name="P976">ЧС техногенного характера</text:p>
      <text:p text:style-name="P977"><text:span text:style-name="T978">Чрезвы</text:span><text:span text:style-name="T979">чайных ситуаций техногенного характера на территории Свердловской области не прогнозируется.</text:span></text:p>
      <text:p text:style-name="P980"><text:span text:style-name="T981">Ожидается осложнение на автомобильных дорогах в связи с надвигающимися осадками в виде<text:s/></text:span><text:span text:style-name="T982">снега (с наибольшей вероятностью 23 -24 ноября).</text:span><text:span text:style-name="T983"><text:s/>Прогнозируется до 43<text:s/></text:span><text:span text:style-name="T984">дорожно-транспортных происшествий. В</text:span><text:span text:style-name="T985"><text:s/>зоне риска<text:s/></text:span><text:span text:style-name="T986">участки региональных дорог с интенсивным и скоростным движением.<text:s/></text:span></text:p>
      <text:p text:style-name="P987"><text:span text:style-name="T988">Техногенные чрезвычайные ситуации<text:s/></text:span><text:span text:style-name="T989">на<text:s/></text:span><text:span text:style-name="T990">потенциально</text:span><text:span text:style-name="T991"><text:s/>опасных объектах, пожары (взрывы), обрушения в<text:s/></text:span><text:span text:style-name="T992">зданиях</text:span><text:span text:style-name="T993"><text:s/>и сооружениях производственного назна</text:span><text:span text:style-name="T994">чения, а также выбросы (угрозы выброса)</text:span><text:span text:style-name="T995"><text:s/></text:span><text:span text:style-name="T996">АХОВ</text:span><text:span text:style-name="T997"><text:s/></text:span><text:span text:style-name="T998">на территории Свердловской области не прогнозируются.</text:span></text:p>
      <text:p text:style-name="P999"><text:span text:style-name="T1000">Возможны аварийные ситуации на железнодорожных переездах, а также на железнодорожных путях.</text:span></text:p>
      <text:p text:style-name="P1001"><text:span text:style-name="T1002">Аварий и чрезвычайных ситуаций<text:s/></text:span><text:span text:style-name="T1003">на воздушном транспорте<text:s/></text:span><text:span text:style-name="T1004">не прогноз</text:span><text:span text:style-name="T1005">ируется.</text:span></text:p>
      <text:p text:style-name="P1006"><text:span text:style-name="T1007">Техногенные пожары<text:s/></text:span><text:span text:style-name="T1008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009"><text:span text:style-name="T1010">Исходя из результатов многолетних наблюдений<text:s/></text:span><text:span text:style-name="T1011">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</text:span><text:span text:style-name="T1012">вском городском округе, Артемовском городском округе, Нижнетуринском городском округе.</text:span></text:p>
      <text:p text:style-name="P1013"><text:span text:style-name="T1014">Чрезвычайные ситуации<text:s/></text:span><text:span text:style-name="T1015">на магистральных трубопроводах</text:span><text:span text:style-name="T1016"><text:s/>не прогнозируются.</text:span></text:p>
      <text:p text:style-name="P1017"><text:span text:style-name="T1018">Техногенные чрезвычайные ситуации<text:s/></text:span><text:span text:style-name="T1019">на<text:s/></text:span><text:span text:style-name="T1020">потенциально</text:span><text:span text:style-name="T1021"><text:s/>опасных объектах, пожары (взрывы), обрушения в<text:s/></text:span><text:span text:style-name="T1022">зданиях</text:span><text:span text:style-name="T1023"><text:s/>и сооружениях производственного назначения, а также выбросы (угрозы выброса)</text:span><text:span text:style-name="T1024"><text:s/></text:span><text:span text:style-name="T1025">АХОВ</text:span><text:span text:style-name="T1026"><text:s/></text:span><text:span text:style-name="T1027">на территории Свердловской области не прогнозируются.</text:span></text:p>
      <text:p text:style-name="P1028">На системах жизнеобеспечения чрезвычайные ситуации не прогнозируются. В связи с порывами ветра до 15 м/с возможно возникновение нарушений на системах энергоснабжения 24 ноября, в конце недели ожидается увеличение аварийных ситуаций на системах водоснабжения и теплоснабжения, вызванные понижением температуры воздуха.</text:p>
      <text:p text:style-name="P1029">В связи с сильным износом технологического<text:s/>оборудования и ветхости сетей возможно увеличение аварийных ситуаций на системах водоснабжения и теплоснабжения в муниципальном образовании «город Екатеринбург», городских округах Красноуфимск, Первоуральск, Ревда, Артемовском, Кушвинском городском округе,<text:s/>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 округе, Полевском городском округе Свердловской области.</text:p>
      <text:soft-page-break/>
      <text:p text:style-name="P1030">Ожидается установление на отдельных водоемах тонкого ледового покрытия, не исключаются происшествия на водоемах Свердловской области.</text:p>
      <text:p text:style-name="P1031"/>
      <text:p text:style-name="P1032">Рекомендации по снижению рисков возникновения чрезвычайных ситуаций и смягчению их последствий</text:p>
      <text:p text:style-name="P1033">1. Для предупреждения возможных ДТП и аварий:</text:p>
      <text:p text:style-name="P1034"><text:span text:style-name="T1035">1.1.</text:span><text:span text:style-name="T1036"><text:s/>Органам местного самоуправления муниципальных образований,<text:s/></text:span><text:span text:style-name="T1037">расположенных на территории Свердловской области:</text:span></text:p>
      <text:p text:style-name="P1038">1.1.1 проводить мониторинг дорожной обстановки на подведомственной территории;</text:p>
      <text:p text:style-name="P1039">1.1.2 информировать предприятия и организации,<text:s/>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040"><text:span text:style-name="T1041">1.2.<text:s/></text:span><text:span text:style-name="T1042">Органам ГИБДД:</text:span></text:p>
      <text:p text:style-name="P1043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1044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045">1.2.3 для<text:s/>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046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1047"><text:span text:style-name="T1048">1.3.</text:span><text:span text:style-name="T1049"><text:s/>Руководителям предприятий и организаций</text:span><text:span text:style-name="T1050">, осуществляющим перевозки пассажиров и опасные грузы:</text:span></text:p>
      <text:p text:style-name="P1051">1.3.1 осуществлять регулярный контроль технического состояния транспорта;</text:p>
      <text:p text:style-name="P1052">1.3.2 проводить дополнительный инструктаж водителей;</text:p>
      <text:p text:style-name="P1053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054"><text:span text:style-name="T1055">1.4.<text:s/></text:span><text:span text:style-name="T1056">Дорожно-эксплуатационным организациям<text:s/></text:span><text:span text:style-name="T1057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058">2. На системах жизнеобеспечения:</text:p>
      <text:p text:style-name="P1059"><text:span text:style-name="T1060">2.1<text:s/></text:span><text:span text:style-name="T1061">Органам местного</text:span><text:span text:style-name="T1062"><text:s/>самоуправления муниципальных образований,<text:s/></text:span><text:span text:style-name="T1063">расположенных на территории Свердловской области,</text:span><text:span text:style-name="T1064"><text:s/></text:span><text:span text:style-name="T1065">для предотвращения аварийных и чрезвычайных ситуаций:</text:span></text:p>
      <text:p text:style-name="P1066">2.1.1 организовать контроль за ходом запуска котельных, теплотрасс, расположенных на подведомственной<text:s/>территории;</text:p>
      <text:p text:style-name="P1067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068"><text:span text:style-name="T1069">2.2<text:s/></text:span><text:span text:style-name="T1070">Предприятиям, эксплуатирующи</text:span><text:span text:style-name="T1071">м оборудование систем жизнеобеспечения населения:</text:span></text:p>
      <text:p text:style-name="P1072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1073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1074">3. Для предупреждения заболеваемости населения и сельскохозяйственных животных</text:p>
      <text:soft-page-break/>
      <text:p text:style-name="P1075">Органам местного самоуправления муниципальных образований, расположенных на территории Свердловской области:</text:p>
      <text:p text:style-name="P1076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077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078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079">При установлении заболевания животных и птиц вводить комплекс ограничений, препятствующих распространению болезни.</text:p>
      <text:p text:style-name="P1080">4. Для предупреждения гибели населения на воде</text:p>
      <text:p text:style-name="P1081"><text:span text:style-name="T1082">Центру</text:span><text:span text:style-name="T1083"><text:s/>ГИМС Главного управления МЧС России по Свердловской области продолжать<text:s/></text:span><text:span text:style-name="T1084">в средствах массовой информации<text:s/></text:span><text:span text:style-name="T1085">разъяснительную работу о соблюдении населением требований безопасности на водных объектах.</text:span></text:p>
      <text:p text:style-name="P1086"><text:span text:style-name="T1087">5. В жилом секторе</text:span></text:p>
      <text:p text:style-name="P1088"><text:span text:style-name="T1089">Органам Государственного пожарного надзора (ГПН)</text:span><text:span text:style-name="T1090"><text:s/></text:span><text:span text:style-name="T1091">для предотвращения роста</text:span><text:span text:style-name="T1092"><text:s/></text:span><text:span text:style-name="T1093">техногенных пожаров:</text:span></text:p>
      <text:p text:style-name="P1094">5.1 проводить работу по контролю за использованием<text:s/>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095"><text:span text:style-name="T1096">5.2 продолжать разъяснительную работу в средствах массовой информации по вопросам профилактики пожаров в населенных пу</text:span><text:span text:style-name="T1097">нктах и дачных участк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style:vertical-align="auto" fo:margin-top="0.0277in" fo:margin-bottom="0in" fo:line-height="100%"/>
      <style:text-properties style:font-name="Calibri Light" fo:color="#2E74B5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бычный33" style:display-name="Обычный33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Обычный32" style:display-name="Обычный32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ОсновнойтекстЗнакЗнак" style:display-name="Основной текст Знак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size-complex="10.5pt"/>
    </style:style>
    <style:style style:name="Текст" style:display-name="Текст" style:family="paragraph" style:parent-style-name="Обычный">
      <style:paragraph-properties style:vertical-align="auto" fo:margin-bottom="0in" fo:line-height="100%"/>
      <style:text-properties style:font-name-asian="Calibri" fo:font-size="11pt" style:font-size-asian="11pt" style:language-asian="en" style:country-asian="US" fo:hyphenate="false"/>
    </style:style>
    <style:style style:name="ТекстЗнак1" style:display-name="Текст Знак1" style:family="text" style:parent-style-name="Основнойшрифтабзаца">
      <style:text-properties style:font-name="Consolas" style:font-name-asian="Times New Roman" fo:font-size="10.5pt" style:font-size-asian="10.5pt" style:font-size-complex="10.5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WW8Num8z1" style:display-name="WW8Num8z1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Пивова Мария Алексеевна</dc:creator>
    <meta:creation-date>2024-10-22T04:21:00Z</meta:creation-date>
    <dc:date>2024-11-13T05:52:00Z</dc:date>
    <meta:print-date>2024-09-11T05:13:00Z</meta:print-date>
    <meta:template xlink:href="Normal" xlink:type="simple"/>
    <meta:editing-cycles>90</meta:editing-cycles>
    <meta:editing-duration>PT100860S</meta:editing-duration>
    <meta:document-statistic meta:page-count="9" meta:paragraph-count="41" meta:word-count="3137" meta:character-count="20978" meta:row-count="149" meta:non-whitespace-character-count="17882"/>
  </office:meta>
</office:document-meta>
</file>