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9409in"/>
    </style:style>
    <style:style style:name="TableColumn107" style:family="table-column">
      <style:table-column-properties style:column-width="0.9013in"/>
    </style:style>
    <style:style style:name="TableColumn108" style:family="table-column">
      <style:table-column-properties style:column-width="0.8173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0.9006in"/>
    </style:style>
    <style:style style:name="TableColumn111" style:family="table-column">
      <style:table-column-properties style:column-width="0.818in"/>
    </style:style>
    <style:style style:name="TableColumn112" style:family="table-column">
      <style:table-column-properties style:column-width="0.818in"/>
    </style:style>
    <style:style style:name="TableColumn113" style:family="table-column">
      <style:table-column-properties style:column-width="0.818in"/>
    </style:style>
    <style:style style:name="Table105" style:family="table">
      <style:table-properties style:width="6.8326in" fo:margin-left="0in" table:align="center"/>
    </style:style>
    <style:style style:name="TableRow114" style:family="table-row">
      <style:table-row-properties style:min-row-height="0.17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9" style:family="table-row">
      <style:table-row-properties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5" style:family="table-row">
      <style:table-row-properties style:min-row-height="0.12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78" style:family="table-column">
      <style:table-column-properties style:column-width="1.218in" style:use-optimal-column-width="false"/>
    </style:style>
    <style:style style:name="TableColumn179" style:family="table-column">
      <style:table-column-properties style:column-width="0.8479in" style:use-optimal-column-width="false"/>
    </style:style>
    <style:style style:name="TableColumn180" style:family="table-column">
      <style:table-column-properties style:column-width="4.234in" style:use-optimal-column-width="false"/>
    </style:style>
    <style:style style:name="Table177" style:family="table">
      <style:table-properties style:width="6.3in" fo:margin-left="0in" table:align="center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89" style:family="table-row">
      <style:table-row-properties style:min-row-height="0.16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6" style:family="table-row">
      <style:table-row-properties style:min-row-height="0.1652in" style:use-optimal-row-height="false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2" style:family="table-row">
      <style:table-row-properties style:min-row-height="0.1652in" style:use-optimal-row-height="false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1" style:family="table-row">
      <style:table-row-properties style:min-row-height="0.1652in" style:use-optimal-row-height="false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7" style:family="table-row">
      <style:table-row-properties style:min-row-height="0.1652in" style:use-optimal-row-height="false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3" style:family="table-row">
      <style:table-row-properties style:min-row-height="0.16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0" style:family="table-row">
      <style:table-row-properties style:min-row-height="0.1652in" style:use-optimal-row-height="false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6" style:family="table-row">
      <style:table-row-properties style:min-row-height="0.1652in" style:use-optimal-row-height="false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2" style:family="table-row">
      <style:table-row-properties style:min-row-height="0.1652in" style:use-optimal-row-height="false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8" style:family="table-row">
      <style:table-row-properties style:min-row-height="0.16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5" style:family="table-row">
      <style:table-row-properties style:min-row-height="0.16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2" style:family="table-row">
      <style:table-row-properties style:min-row-height="0.1652in" style:use-optimal-row-height="false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68" style:parent-style-name="Обычный" style:family="paragraph">
      <style:paragraph-properties fo:keep-with-next="always" fo:text-align="justify" fo:margin-bottom="0in" fo:line-height="100%" fo:margin-right="0.1965in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69" style:parent-style-name="Обычный" style:family="paragraph">
      <style:paragraph-properties fo:keep-with-next="always" fo:text-align="justify" fo:margin-bottom="0in" fo:line-height="100%" fo:margin-right="0.1965in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70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274" style:family="table-column">
      <style:table-column-properties style:column-width="0.3902in" style:use-optimal-column-width="false"/>
    </style:style>
    <style:style style:name="TableColumn275" style:family="table-column">
      <style:table-column-properties style:column-width="2.1729in" style:use-optimal-column-width="false"/>
    </style:style>
    <style:style style:name="TableColumn276" style:family="table-column">
      <style:table-column-properties style:column-width="1.8631in" style:use-optimal-column-width="false"/>
    </style:style>
    <style:style style:name="TableColumn277" style:family="table-column">
      <style:table-column-properties style:column-width="1.7722in" style:use-optimal-column-width="false"/>
    </style:style>
    <style:style style:name="Table273" style:family="table">
      <style:table-properties style:width="6.1986in" fo:margin-left="0in" table:align="center"/>
    </style:style>
    <style:style style:name="TableRow278" style:family="table-row">
      <style:table-row-properties style:min-row-height="0.8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1" style:family="table-row">
      <style:table-row-properties style:min-row-height="0.072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0" style:family="table-row">
      <style:table-row-properties style:min-row-height="0.072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9" style:family="table-row">
      <style:table-row-properties style:min-row-height="0.12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8" style:family="table-row">
      <style:table-row-properties style:min-row-height="0.12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7" style:family="table-row">
      <style:table-row-properties style:min-row-height="0.166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6" style:family="table-row">
      <style:table-row-properties style:min-row-height="0.1666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5" style:family="table-row">
      <style:table-row-properties style:min-row-height="0.16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4" style:family="table-row">
      <style:table-row-properties style:min-row-height="0.099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3" style:family="table-row">
      <style:table-row-properties style:min-row-height="0.0833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2" style:family="table-row">
      <style:table-row-properties style:min-row-height="0.08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1" style:family="table-row">
      <style:table-row-properties style:min-row-height="0.136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0" style:family="table-row">
      <style:table-row-properties style:min-row-height="0.079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9" style:family="table-row">
      <style:table-row-properties style:min-row-height="0.129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8" style:family="table-row">
      <style:table-row-properties style:min-row-height="0.159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7" style:family="table-row">
      <style:table-row-properties style:min-row-height="0.1145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0" style:family="table-row">
      <style:table-row-properties style:min-row-height="0.0458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9" style:family="table-row">
      <style:table-row-properties style:min-row-height="0.053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8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610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611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612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613" style:parent-style-name="Обычный" style:family="paragraph">
      <style:paragraph-properties fo:text-align="justify" fo:margin-bottom="0in" fo:text-indent="0.4916in" fo:background-color="#FFFFFF"/>
    </style:style>
    <style:style style:name="P614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5" style:parent-style-name="Обычный" style:family="paragraph">
      <style:paragraph-properties fo:keep-together="always" fo:text-align="justify" fo:margin-bottom="0in" fo:line-height="100%" fo:text-indent="0.4916in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18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3" style:parent-style-name="Обычный" style:family="paragraph">
      <style:paragraph-properties fo:keep-with-next="always" fo:keep-together="always" fo:text-align="center" fo:margin-bottom="0in" fo:line-height="100%"/>
    </style:style>
    <style:style style:name="T6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26" style:family="table-column">
      <style:table-column-properties style:column-width="2.2229in"/>
    </style:style>
    <style:style style:name="TableColumn627" style:family="table-column">
      <style:table-column-properties style:column-width="1.1437in"/>
    </style:style>
    <style:style style:name="TableColumn628" style:family="table-column">
      <style:table-column-properties style:column-width="1.1187in"/>
    </style:style>
    <style:style style:name="TableColumn629" style:family="table-column">
      <style:table-column-properties style:column-width="1.0576in"/>
    </style:style>
    <style:style style:name="TableColumn630" style:family="table-column">
      <style:table-column-properties style:column-width="1.1465in"/>
    </style:style>
    <style:style style:name="Table625" style:family="table">
      <style:table-properties style:width="6.6895in" fo:margin-left="0in" table:align="center"/>
    </style:style>
    <style:style style:name="TableRow631" style:family="table-row">
      <style:table-row-properties style:min-row-height="0.159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3" style:family="table-row">
      <style:table-row-properties style:min-row-height="0.2381in"/>
    </style:style>
    <style:style style:name="P6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9" style:family="table-row">
      <style:table-row-properties style:min-row-height="0.155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0" style:family="table-row">
      <style:table-row-properties style:min-row-height="0.155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 fo:margin-bottom="0in" fo:line-height="100%"/>
    </style:style>
    <style:style style:name="T6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4" style:family="table-row">
      <style:table-row-properties style:min-row-height="0.342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6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688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complex="Liberation Serif" fo:color="#000000" fo:font-size="10pt" style:font-size-asian="10pt" style:font-size-complex="10pt"/>
    </style:style>
    <style:style style:name="P68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2.4368in"/>
    </style:style>
    <style:style style:name="TableColumn692" style:family="table-column">
      <style:table-column-properties style:column-width="1.1381in"/>
    </style:style>
    <style:style style:name="TableColumn693" style:family="table-column">
      <style:table-column-properties style:column-width="0.95in"/>
    </style:style>
    <style:style style:name="TableColumn694" style:family="table-column">
      <style:table-column-properties style:column-width="1.0027in"/>
    </style:style>
    <style:style style:name="Table690" style:family="table">
      <style:table-properties style:width="5.5277in" fo:margin-left="0in" table:align="center"/>
    </style:style>
    <style:style style:name="TableRow695" style:family="table-row">
      <style:table-row-properties style:min-row-height="0.1597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04" style:family="table-row">
      <style:table-row-properties style:min-row-height="0.2708in"/>
    </style:style>
    <style:style style:name="P70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0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0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19" style:family="table-row">
      <style:table-row-properties style:min-row-height="0.3291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style:vertical-align="auto" fo:margin-bottom="0in" fo:line-height="100%"/>
    </style:style>
    <style:style style:name="T72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72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31" style:family="table-row">
      <style:table-row-properties style:min-row-height="0.2944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40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7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44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47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50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54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57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76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762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76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76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 fo:hyphenate="true"/>
    </style:style>
    <style:style style:name="P769" style:parent-style-name="Обычный" style:family="paragraph">
      <style:paragraph-properties fo:keep-with-next="always" fo:margin-bottom="0in" fo:line-height="100%"/>
      <style:text-properties style:font-name="Liberation Serif" style:font-name-asian="Calibri" fo:color="#FF0000" fo:font-size="14pt" style:font-size-asian="14pt" style:font-size-complex="14pt"/>
    </style:style>
    <style:style style:name="P77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1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772" style:parent-style-name="Основнойшрифтабзаца" style:family="text">
      <style:text-properties style:font-name="Liberation Serif" style:font-name-complex="Liberation Serif" fo:color="#000000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color="#000000"/>
    </style:style>
    <style:style style:name="T775" style:parent-style-name="Основнойшрифтабзаца" style:family="text">
      <style:text-properties style:font-name="Liberation Serif" style:font-name-complex="Liberation Serif" fo:color="#000000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P777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778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77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1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3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84" style:parent-style-name="Текст" style:family="paragraph">
      <style:paragraph-properties fo:text-align="justify" fo:text-indent="0.4916in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87" style:parent-style-name="Текст" style:family="paragraph">
      <style:paragraph-properties fo:text-align="justify" fo:text-indent="0.4916in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9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1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92" style:parent-style-name="Обычный" style:family="paragraph">
      <style:paragraph-properties fo:text-align="center" fo:margin-bottom="0in" fo:line-height="100%"/>
      <style:text-properties style:font-name="Liberation Serif" style:letter-kerning="true" fo:font-size="14pt" style:font-size-asian="14pt" style:font-size-complex="14pt"/>
    </style:style>
    <style:style style:name="P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4" style:parent-style-name="Обычный" style:family="paragraph">
      <style:paragraph-properties fo:text-align="justify" style:vertical-align="auto" fo:margin-bottom="0in" fo:line-height="100%" fo:text-indent="0.4923in"/>
    </style:style>
    <style:style style:name="T795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79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799" style:parent-style-name="Обычный" style:family="paragraph">
      <style:paragraph-properties fo:text-align="justify" style:vertical-align="auto" fo:margin-bottom="0in" fo:line-height="100%"/>
    </style:style>
    <style:style style:name="TableColumn801" style:family="table-column">
      <style:table-column-properties style:column-width="1.1145in"/>
    </style:style>
    <style:style style:name="TableColumn802" style:family="table-column">
      <style:table-column-properties style:column-width="1.1152in"/>
    </style:style>
    <style:style style:name="TableColumn803" style:family="table-column">
      <style:table-column-properties style:column-width="1.1152in"/>
    </style:style>
    <style:style style:name="TableColumn804" style:family="table-column">
      <style:table-column-properties style:column-width="1.1145in"/>
    </style:style>
    <style:style style:name="TableColumn805" style:family="table-column">
      <style:table-column-properties style:column-width="1.1152in"/>
    </style:style>
    <style:style style:name="TableColumn806" style:family="table-column">
      <style:table-column-properties style:column-width="1.1152in"/>
    </style:style>
    <style:style style:name="Table800" style:family="table">
      <style:table-properties style:width="6.6902in" fo:margin-left="0in" table:align="left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</style:style>
    <style:style style:name="T810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811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812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17" style:family="table-row">
      <style:table-row-properties style:min-row-height="0.259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30" style:family="table-row">
      <style:table-row-properties style:min-row-height="0.280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37" style:family="table-row">
      <style:table-row-properties style:min-row-height="0.280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844" style:family="table-row">
      <style:table-row-properties style:min-row-height="0.1458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/>
    </style:style>
    <style:style style:name="T855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/>
      <style:text-properties style:font-name="Liberation Serif" fo:color="#000000" fo:font-size="10pt" style:font-size-asian="10pt" style:font-size-complex="10pt" style:language-asian="en" style:country-asian="US"/>
    </style:style>
    <style:style style:name="P8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85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 fo:text-indent="0.4923in"/>
    </style:style>
    <style:style style:name="T86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6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68" style:parent-style-name="Обычный" style:family="paragraph">
      <style:paragraph-properties fo:text-align="center" style:vertical-align="auto" fo:margin-bottom="0in" fo:line-height="100%"/>
    </style:style>
    <style:style style:name="T869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7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7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7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7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87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7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8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79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88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8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4" style:parent-style-name="Обычный" style:family="paragraph">
      <style:paragraph-properties fo:text-align="center" fo:margin-bottom="0in" fo:line-height="100%"/>
    </style:style>
    <style:style style:name="T8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887" style:family="table-column">
      <style:table-column-properties style:column-width="0.7736in" style:use-optimal-column-width="false"/>
    </style:style>
    <style:style style:name="TableColumn888" style:family="table-column">
      <style:table-column-properties style:column-width="1.8708in" style:use-optimal-column-width="false"/>
    </style:style>
    <style:style style:name="TableColumn889" style:family="table-column">
      <style:table-column-properties style:column-width="1.3541in" style:use-optimal-column-width="false"/>
    </style:style>
    <style:style style:name="TableColumn890" style:family="table-column">
      <style:table-column-properties style:column-width="1.3402in" style:use-optimal-column-width="false"/>
    </style:style>
    <style:style style:name="TableColumn891" style:family="table-column">
      <style:table-column-properties style:column-width="1.3409in" style:use-optimal-column-width="false"/>
    </style:style>
    <style:style style:name="Table886" style:family="table">
      <style:table-properties style:width="6.6798in" fo:margin-left="0.0104in" table:align="left"/>
    </style:style>
    <style:style style:name="TableRow892" style:family="table-row">
      <style:table-row-properties style:min-row-height="0.4027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06" style:family="table-row">
      <style:table-row-properties style:min-row-height="0.1944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17" style:family="table-row">
      <style:table-row-properties style:min-row-height="0.1638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39" style:family="table-row">
      <style:table-row-properties style:min-row-height="0.1513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0" style:family="table-row">
      <style:table-row-properties style:min-row-height="0.1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61" style:family="table-row">
      <style:table-row-properties style:min-row-height="0.1826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72" style:family="table-row">
      <style:table-row-properties style:min-row-height="0.059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Обычный" style:family="paragraph">
      <style:paragraph-properties fo:text-align="center" style:vertical-align="auto" fo:margin-bottom="0in" fo:line-height="100%"/>
    </style:style>
    <style:style style:name="T9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984" style:parent-style-name="Обычный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89" style:parent-style-name="Обычный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8" style:parent-style-name="Обычный" style:family="paragraph">
      <style:paragraph-properties fo:text-align="justify" fo:margin-bottom="0in" fo:line-height="100%" fo:text-indent="0.4923in"/>
    </style:style>
    <style:style style:name="T99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 fo:text-indent="0.4923in"/>
    </style:style>
    <style:style style:name="P1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 fo:line-height="100%" fo:text-indent="0.4923in"/>
    </style:style>
    <style:style style:name="T100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1" style:parent-style-name="Обычный" style:family="paragraph">
      <style:paragraph-properties fo:text-align="justify" fo:margin-bottom="0in" fo:line-height="100%" fo:text-indent="0.4923in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13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0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1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18" style:parent-style-name="ОсновнойтекстЗнакЗнак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 fo:line-height="100%" fo:text-indent="0.4923in"/>
    </style:style>
    <style:style style:name="T10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4923in"/>
    </style:style>
    <style:style style:name="T10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text-indent="0.4923in"/>
    </style:style>
    <style:style style:name="T10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39" style:parent-style-name="Обычный" style:family="paragraph">
      <style:paragraph-properties fo:text-align="justify" fo:margin-bottom="0in" fo:line-height="100%" fo:text-indent="0.4923in"/>
    </style:style>
    <style:style style:name="T10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3" style:parent-style-name="Обычный" style:family="paragraph">
      <style:paragraph-properties fo:text-align="justify" fo:margin-bottom="0in" fo:line-height="100%" fo:text-indent="0.4923in"/>
    </style:style>
    <style:style style:name="T10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6" style:parent-style-name="Обычный" style:family="paragraph">
      <style:paragraph-properties fo:text-align="justify" fo:margin-bottom="0in" fo:line-height="100%" fo:text-indent="0.4923in"/>
    </style:style>
    <style:style style:name="T10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51" style:parent-style-name="Обычный" style:family="paragraph">
      <style:paragraph-properties fo:text-align="justify" fo:margin-bottom="0in" fo:line-height="100%" fo:text-indent="0.4923in"/>
    </style:style>
    <style:style style:name="T10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67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9" style:parent-style-name="Обычный" style:family="paragraph">
      <style:paragraph-properties fo:text-align="justify" fo:margin-bottom="0in" fo:line-height="100%" fo:text-indent="0.4923in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7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4923in"/>
    </style:style>
    <style:style style:name="T10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8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4923in"/>
    </style:style>
    <style:style style:name="T10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88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089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4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5" style:parent-style-name="Обычный" style:family="paragraph">
      <style:paragraph-properties fo:text-align="justify" fo:margin-bottom="0in" fo:text-indent="0.4923in"/>
    </style:style>
    <style:style style:name="T109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03" style:parent-style-name="Обычный" style:family="paragraph">
      <style:paragraph-properties fo:text-align="justify" fo:margin-bottom="0in" fo:text-indent="0.4923in"/>
    </style:style>
    <style:style style:name="T110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6" style:parent-style-name="Обычный" style:family="paragraph">
      <style:paragraph-properties fo:text-align="justify" fo:margin-bottom="0in" fo:line-height="100%" fo:text-indent="0.4923in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1" style:parent-style-name="Обычный" style:family="paragraph">
      <style:paragraph-properties fo:text-align="justify" fo:margin-bottom="0in" fo:line-height="100%" fo:text-indent="0.3937in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3" style:parent-style-name="Обычный" style:family="paragraph">
      <style:paragraph-properties fo:text-align="justify" fo:margin-bottom="0in" fo:line-height="100%" fo:text-indent="0.4923in"/>
    </style:style>
    <style:style style:name="T11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line-height="100%" fo:text-indent="0.4923in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1 по 17 но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 безопасности окружающей природной среды и техногенной сферы за период<text:s/></text:span><text:span text:style-name="T69">с 30 октября по 5 ноября<text:s/></text:span><text:span text:style-name="T70">2024 года</text:span></text:p>
        </text:list-item>
      </text:list>
      <text:p text:style-name="P71"/>
      <text:p text:style-name="P72">С начала 2024 года зарегистрированы 4 чрезвычайные ситуации (ЧС):</text:p>
      <text:p text:style-name="P73"><text:span text:style-name="T74">- обрушение горной породы в шахте «Кальинская» в Североуральском городском округе<text:s/></text:span><text:span text:style-name="T75">(погиб 1 человек); техногенная ЧС, локального характера;</text:span></text:p>
      <text:p text:style-name="P76"><text:span text:style-name="T77">- обрушение горной породы в шахте<text:s/></text:span><text:span text:style-name="T78">«Северопесчанская» в городском округе Краснотурьинск (</text:span><text:span text:style-name="T79">погиб 1 человек); техногенная ЧС, локального характера;</text:span></text:p>
      <text:p text:style-name="P80">- авария на объектах водоснабжения и электроэнергетики на территории городского округа Дегтярск, муниципального характера;</text:p>
      <text:p text:style-name="P81"><text:span text:style-name="T82">- обрушение подъездов М</text:span><text:span text:style-name="T83">КД в г. Нижний Та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ода зарегистрировано 3 чрезвычайных ситуации:</text:span></text:p>
      <text:p text:style-name="P88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9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90"><text:span text:style-name="T91">-</text:span> <text:span text:style-name="T92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 (п. 1.2.3. «Взрывы и(или) разрушения (обрушения) в зданиях, сооружениях,<text:s/></text:span><text:span text:style-name="T93">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4"/>
      <text:p text:style-name="P95">Обзор природных явлений</text:p>
      <text:p text:style-name="P96">Метеорологическая обстановка</text:p>
      <text:p text:style-name="P97"><text:span text:style-name="T98">На территории Свердловской области наблюдалась облачная<text:s/></text:span><text:span text:style-name="T99">погода с прояснениями, в большинстве районов прошли осадки в виде снега, местами сильного снега, отмечались гололед, отложение мокрого снега на проводах, порывистый ветер.</text:span><text:s/><text:span text:style-name="T100">На большей территории Свердловской области появился снежный покров.<text:s/></text:span></text:p>
      <text:p text:style-name="P101">На автомобильных дорогах области отмечалась гололедица c пониженным коэффициентом сцепления: Серов-Сосьва-Гари (Сосьва 0,16), Верхотурье-Дерябино (Меркушино 0,13).</text:p>
      <text:p text:style-name="P102"/>
      <text:p text:style-name="P103"><text:span text:style-name="T104">Температура воздуха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Время суток</text:p>
          </table:table-cell>
          <table:table-cell table:style-name="TableCell117" table:number-columns-spanned="7">
            <text:p text:style-name="P118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0.10.24</text:p>
          </table:table-cell>
          <table:table-cell table:style-name="TableCell123">
            <text:p text:style-name="P124">31.10.24</text:p>
          </table:table-cell>
          <table:table-cell table:style-name="TableCell125">
            <text:p text:style-name="P126">01.11.24</text:p>
          </table:table-cell>
          <table:table-cell table:style-name="TableCell127">
            <text:p text:style-name="P128">02.11.24</text:p>
          </table:table-cell>
          <table:table-cell table:style-name="TableCell129">
            <text:p text:style-name="P130">03.11.24</text:p>
          </table:table-cell>
          <table:table-cell table:style-name="TableCell131">
            <text:p text:style-name="P132">04.11.24</text:p>
          </table:table-cell>
          <table:table-cell table:style-name="TableCell133">
            <text:p text:style-name="P134">05.11.24</text:p>
          </table:table-cell>
        </table:table-row>
        <table:table-row table:style-name="TableRow135">
          <table:table-cell table:style-name="TableCell136">
            <text:p text:style-name="P137">День</text:p>
          </table:table-cell>
          <table:table-cell table:style-name="TableCell138">
            <text:p text:style-name="P139">+1°С, +5°С</text:p>
          </table:table-cell>
          <table:table-cell table:style-name="TableCell140">
            <text:p text:style-name="P141">0°С, +3°С, местами на севере до +5°С</text:p>
          </table:table-cell>
          <table:table-cell table:style-name="TableCell142">
            <text:p text:style-name="P143">0°С, +5°С</text:p>
          </table:table-cell>
          <table:table-cell table:style-name="TableCell144">
            <text:p text:style-name="P145">+4°С, -1°С</text:p>
          </table:table-cell>
          <table:table-cell table:style-name="TableCell146">
            <text:p text:style-name="P147">+4°С, -1°С</text:p>
          </table:table-cell>
          <table:table-cell table:style-name="TableCell148">
            <text:p text:style-name="P149">-4°С, -1°С</text:p>
          </table:table-cell>
          <table:table-cell table:style-name="TableCell150">
            <text:p text:style-name="P151">2°С, +2°С</text:p>
          </table:table-cell>
        </table:table-row>
        <table:table-row table:style-name="TableRow152">
          <table:table-cell table:style-name="TableCell153">
            <text:p text:style-name="P154">Ночь</text:p>
          </table:table-cell>
          <table:table-cell table:style-name="TableCell155">
            <text:p text:style-name="P156">0°С, -6°С</text:p>
          </table:table-cell>
          <table:table-cell table:style-name="TableCell157">
            <text:p text:style-name="P158">0°С, -3°С</text:p>
          </table:table-cell>
          <table:table-cell table:style-name="TableCell159">
            <text:p text:style-name="P160">0°С, +2°С</text:p>
          </table:table-cell>
          <table:table-cell table:style-name="TableCell161">
            <text:p text:style-name="P162">-1°С, -4°С</text:p>
          </table:table-cell>
          <table:table-cell table:style-name="TableCell163">
            <text:p text:style-name="P164">+1°С, -3°С, на востоке до +3°С</text:p>
          </table:table-cell>
          <table:table-cell table:style-name="TableCell165">
            <text:p text:style-name="P166">-5°С, -3°С</text:p>
          </table:table-cell>
          <table:table-cell table:style-name="TableCell167">
            <text:p text:style-name="P168">-4°С, <text:s text:c="10"/>-10°С, на севере до <text:s text:c="4"/>-12°С</text:p>
          </table:table-cell>
        </table:table-row>
      </table:table>
      <text:p text:style-name="P169">Были<text:s/>отправлены экстренные предупреждения:<text:s/></text:p>
      <text:p text:style-name="P170">- об ожидании днем 2 ноября и в течение суток 3 ноября в отдельных районах Свердловской области сильных осадков (снег, мокрый снег, дождь), гололедных явлений (гололед, отложение мокрого снега, на дорогах гололедица),<text:s/>усиления ветра 15-20 м/с;<text:s/></text:p>
      <text:soft-page-break/>
      <text:p text:style-name="P171">- об ожидании ночью и днем 3 ноября в отдельных районах Свердловской области очень сильного снега, мокрого снега, сильных гололедных явлений (гололед, отложение мокрого снега на проводах), на дорогах гололедицы, снежных заносов,<text:s/>метели, усиления ветра до 25-28 м/с;</text:p>
      <text:p text:style-name="P172">- об ожидании ночью 4 ноября местами в Свердловской области очень сильного ветра 25-28 м/с.</text:p>
      <text:p text:style-name="P173"><text:span text:style-name="T174">Были зар</text:span><text:span text:style-name="T175">егистрирова</text:span><text:span text:style-name="T176">ны неблагоприятные явления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Наименование явления</text:p>
            </table:table-cell>
            <table:table-cell table:style-name="TableCell184">
              <text:p text:style-name="P185">Дата</text:p>
            </table:table-cell>
            <table:table-cell table:style-name="TableCell186">
              <text:p text:style-name="P187">Наименование муниципального образования</text:p>
              <text:p text:style-name="P188">(характеристика явления)</text:p>
            </table:table-cell>
          </table:table-row>
        </table:table-header-rows>
        <table:table-row table:style-name="TableRow189">
          <table:table-cell table:style-name="TableCell190" table:number-rows-spanned="5">
            <text:p text:style-name="P191">Сильный ветер <text:s/></text:p>
          </table:table-cell>
          <table:table-cell table:style-name="TableCell192">
            <text:p text:style-name="P193">1 ноября <text:s/></text:p>
          </table:table-cell>
          <table:table-cell table:style-name="TableCell194">
            <text:p text:style-name="P195">Гаринский ГО (15 м/с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 ноября</text:p>
          </table:table-cell>
          <table:table-cell table:style-name="TableCell200">
            <text:p text:style-name="P201">Бисертский ГО 15 м/с, Гаринский ГО 16 м/с, город Нижний Тагил 15 м/с, Невьянский ГО 15 м/с, Слободо-Туринский МР 15 м/с, Камышловский МР 16 м/с, Талицкий ГО 15 м/с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<text:s/>ноября</text:p>
          </table:table-cell>
          <table:table-cell table:style-name="TableCell206">
            <text:p text:style-name="P207">Слободо-Туринский МР (22 м/с),<text:s/></text:p>
            <text:p text:style-name="P208">Горноуральский ГО, Невьянский ГО, Талицкий ГО (18 м/с), Гаринский ГО,<text:s/></text:p>
            <text:p text:style-name="P209">МО «город Екатеринбург», Ирбитское МО, Качканарский ГО, Нижнесергин-ский МР (17 м/с), Камышловский МР, Сысертский ГО, Таборинский МР (16 м/с),<text:s/></text:p>
            <text:p text:style-name="P210">Артемовский ГО, Бисертский ГО, Каменск-Уральский ГО, Кушвинский ГО, город Нижний Тагил, Шалинский ГО (15 м/с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4 ноября</text:p>
          </table:table-cell>
          <table:table-cell table:style-name="TableCell215">
            <text:p text:style-name="P216">Гаринский ГО (22 м/с), Качканарский ГО, Камышловский МР (20 м/с), Сы-сертский ГО, Слободо-Туринский МР, Таборинский МР (19 м/с), Горно-уральский ГО, МО «город Екатеринбург», ГО Карпинск, Невьянский ГО, го-род Нижний Тагил, Нижнесергинский МР, Режевской ГО (18 м/с), Ирбитское МО, Каменск-Уральский ГО, Тугулымский ГО, Талицкий ГО, Тавдинский ГО, Шалинский ГО (17 м/с), Бисертский ГО, ГО Верхотурский, Кушвинский ГО (16 м/с), <text:s/>МО Алапаевское, Артемовский ГО, ГО Верхнее Дуброво, ГО Краснотурьинск, Серовский ГО (15 м/с).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5 ноября</text:p>
          </table:table-cell>
          <table:table-cell table:style-name="TableCell221">
            <text:p text:style-name="P222">Камышловский ГО, Камышловский МР, Невьянский ГО, Сысертский ГО (15 м/с)</text:p>
          </table:table-cell>
        </table:table-row>
        <table:table-row table:style-name="TableRow223">
          <table:table-cell table:style-name="TableCell224" table:number-rows-spanned="4">
            <text:p text:style-name="P225">Сильный снег<text:s/></text:p>
          </table:table-cell>
          <table:table-cell table:style-name="TableCell226">
            <text:p text:style-name="P227">1 ноября</text:p>
          </table:table-cell>
          <table:table-cell table:style-name="TableCell228">
            <text:p text:style-name="P229">ГО Красноуфимск<text:s/>(6мм/12ч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 ноября</text:p>
          </table:table-cell>
          <table:table-cell table:style-name="TableCell234">
            <text:p text:style-name="P235">Североуральский ГО (6 мм/12ч), Горноуральский ГО (7 мм/12ч), Ивдельский ГО (9 мм/12ч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 ноября<text:s/></text:p>
          </table:table-cell>
          <table:table-cell table:style-name="TableCell240">
            <text:p text:style-name="P241">Бисертский ГО, Ивдельский ГО (10 мм/12 ч), Североуральский ГО, ГО Краснотурьинск (9 мм/12 ч), Туринский ГО, Тавдинский ГО (8 мм/12ч),<text:s/>город Нижний Тагил, Таборинский МР (7 мм/12 ч), Слободо-Туринский МР, Серовский ГО (6 мм/12 ч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4 ноября</text:p>
          </table:table-cell>
          <table:table-cell table:style-name="TableCell246">
            <text:p text:style-name="P247">Таборинский МР (7 мм/12 ч)</text:p>
          </table:table-cell>
        </table:table-row>
        <table:table-row table:style-name="TableRow248">
          <table:table-cell table:style-name="TableCell249">
            <text:p text:style-name="P250">Гололедные явления на дорогах</text:p>
          </table:table-cell>
          <table:table-cell table:style-name="TableCell251">
            <text:p text:style-name="P252">2 ноября</text:p>
          </table:table-cell>
          <table:table-cell table:style-name="TableCell253">
            <text:p text:style-name="P254">город Нижний Тагил, Северо-уральский ГО, Ивдельский ГО, ГО Пелым</text:p>
          </table:table-cell>
        </table:table-row>
        <table:table-row table:style-name="TableRow255">
          <table:table-cell table:style-name="TableCell256" table:number-rows-spanned="2">
            <text:p text:style-name="P257">Изморозевые<text:s/>отложения</text:p>
          </table:table-cell>
          <table:table-cell table:style-name="TableCell258">
            <text:p text:style-name="P259">2 ноября</text:p>
          </table:table-cell>
          <table:table-cell table:style-name="TableCell260">
            <text:p text:style-name="P261">Туринский ГО (1 мм)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 ноября</text:p>
          </table:table-cell>
          <table:table-cell table:style-name="TableCell266">
            <text:p text:style-name="P267">Талицкий ГО (1 мм)</text:p>
          </table:table-cell>
        </table:table-row>
      </table:table>
      <text:p text:style-name="P268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69"/>
      <text:h text:style-name="P270" text:outline-level="1">Высота снежного покрова на территории Свердловской<text:s/>области</text:h>
      <text:p text:style-name="P271">В большинстве районов области высота снега находилась в пределах 0-9 см. Местами на севере области до 18 см.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№</text:p>
          </table:table-cell>
          <table:table-cell table:style-name="TableCell281">
            <text:p text:style-name="P282">Пункт</text:p>
          </table:table-cell>
          <table:table-cell table:style-name="TableCell283">
            <text:p text:style-name="P284"/>
            <text:p text:style-name="P285">Высота снежного покрова (см)</text:p>
            <text:p text:style-name="P286">по состоянию на<text:s/></text:p>
            <text:p text:style-name="P287">05 ноября 2023г.</text:p>
          </table:table-cell>
          <table:table-cell table:style-name="TableCell288">
            <text:p text:style-name="P289">Высота снежного покрова (см)</text:p>
            <text:p text:style-name="P290">по состоянию на</text:p>
            <text:p text:style-name="P291">05 ноября 2024г.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Алапаевск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Артёмовский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-</text:p>
          </table:table-cell>
        </table:table-row>
        <text:soft-page-break/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Атымья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4 <text:s text:c="102"/></text:p>
          </table:table-cell>
          <table:table-cell table:style-name="TableCell322">
            <text:p text:style-name="P323">Бисерть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Бурмантово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Бутка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>Верхнее Дуброво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Верхотурье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Висим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4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Гари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>Екатеринбург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Ивдель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18</text:p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Ирбит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14</text:p>
          </table:table-cell>
          <table:table-cell table:style-name="TableCell412">
            <text:p text:style-name="P413">К-Уральский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p text:style-name="P420">15</text:p>
          </table:table-cell>
          <table:table-cell table:style-name="TableCell421">
            <text:p text:style-name="P422">Камышлов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16</text:p>
          </table:table-cell>
          <table:table-cell table:style-name="TableCell430">
            <text:p text:style-name="P431">Карпинск</text:p>
          </table:table-cell>
          <table:table-cell table:style-name="TableCell432">
            <text:p text:style-name="P433">–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17</text:p>
          </table:table-cell>
          <table:table-cell table:style-name="TableCell439">
            <text:p text:style-name="P440">Качканар</text:p>
          </table:table-cell>
          <table:table-cell table:style-name="TableCell441">
            <text:p text:style-name="P442">–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>
            <text:p text:style-name="P449">Краснотурьинск</text:p>
          </table:table-cell>
          <table:table-cell table:style-name="TableCell450">
            <text:p text:style-name="P451">–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9</text:p>
          </table:table-cell>
          <table:table-cell table:style-name="TableCell457">
            <text:p text:style-name="P458">Красноуфимск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>
            <text:p text:style-name="P465">20</text:p>
          </table:table-cell>
          <table:table-cell table:style-name="TableCell466">
            <text:p text:style-name="P467">Кушва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4</text:p>
          </table:table-cell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>
            <text:p text:style-name="P476">Кытлым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9</text:p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>
            <text:p text:style-name="P485">Липовское</text:p>
          </table:table-cell>
          <table:table-cell table:style-name="TableCell486">
            <text:p text:style-name="P487">–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23</text:p>
          </table:table-cell>
          <table:table-cell table:style-name="TableCell493">
            <text:p text:style-name="P494">Михайловск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24</text:p>
          </table:table-cell>
          <table:table-cell table:style-name="TableCell502">
            <text:p text:style-name="P503">Невьянск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25</text:p>
          </table:table-cell>
          <table:table-cell table:style-name="TableCell511">
            <text:p text:style-name="P512">Нижний Тагил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2</text:p>
          </table:table-cell>
        </table:table-row>
        <table:table-row table:style-name="TableRow517">
          <table:table-cell table:style-name="TableCell518">
            <text:p text:style-name="P519">26</text:p>
          </table:table-cell>
          <table:table-cell table:style-name="TableCell520">
            <text:p text:style-name="P521">Ревда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table-cell table:style-name="TableCell527">
            <text:p text:style-name="P528">27</text:p>
          </table:table-cell>
          <table:table-cell table:style-name="TableCell529">
            <text:p text:style-name="P530">Североуральск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17</text:p>
          </table:table-cell>
        </table:table-row>
        <table:table-row table:style-name="TableRow535">
          <table:table-cell table:style-name="TableCell536">
            <text:p text:style-name="P537">28</text:p>
          </table:table-cell>
          <table:table-cell table:style-name="TableCell538">
            <text:p text:style-name="P539">Серов</text:p>
          </table:table-cell>
          <table:table-cell table:style-name="TableCell540">
            <text:p text:style-name="P541">4</text:p>
          </table:table-cell>
          <table:table-cell table:style-name="TableCell542">
            <text:p text:style-name="P543">8</text:p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P548">Сысерть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30</text:p>
          </table:table-cell>
          <table:table-cell table:style-name="TableCell556">
            <text:p text:style-name="P557">Таборы</text:p>
          </table:table-cell>
          <table:table-cell table:style-name="TableCell558">
            <text:p text:style-name="P559">–</text:p>
          </table:table-cell>
          <table:table-cell table:style-name="TableCell560">
            <text:p text:style-name="P561">4</text:p>
          </table:table-cell>
        </table:table-row>
        <table:table-row table:style-name="TableRow562">
          <table:table-cell table:style-name="TableCell563">
            <text:p text:style-name="P564">31</text:p>
          </table:table-cell>
          <table:table-cell table:style-name="TableCell565">
            <text:p text:style-name="P566">Тавда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4</text:p>
          </table:table-cell>
        </table:table-row>
        <table:table-row table:style-name="TableRow571">
          <table:table-cell table:style-name="TableCell572">
            <text:p text:style-name="P573">32</text:p>
          </table:table-cell>
          <table:table-cell table:style-name="TableCell574">
            <text:p text:style-name="P575">Тугулым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33</text:p>
          </table:table-cell>
          <table:table-cell table:style-name="TableCell583">
            <text:p text:style-name="P584">Туринск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34</text:p>
          </table:table-cell>
          <table:table-cell table:style-name="TableCell592">
            <text:p text:style-name="P593">Т. Слобода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>7</text:p>
          </table:table-cell>
        </table:table-row>
        <table:table-row table:style-name="TableRow598">
          <table:table-cell table:style-name="TableCell599">
            <text:p text:style-name="P600">35</text:p>
          </table:table-cell>
          <table:table-cell table:style-name="TableCell601">
            <text:p text:style-name="P602">Шамары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7</text:p>
          </table:table-cell>
        </table:table-row>
      </table:table>
      <text:p text:style-name="P607"/>
      <text:p text:style-name="P608">Ландшафтные (не лесные) пожары</text:p>
      <text:p text:style-name="P609">В отчетный период на территории<text:s/>Свердловской области зарегистрировано 4 ландшафтных (природных) пожара.<text:s/></text:p>
      <text:p text:style-name="P610">Действующих пожаров нет.</text:p>
      <text:p text:style-name="P611">Всего с начала 2024 года на территории области возникло 388 ландшафтных (природных) пожаров на площади 1022,843 га, в т.ч. ликвидировано 388 пожаров на площади 1022,843 га.</text:p>
      <text:p text:style-name="P612">В том числе в первые сутки было потушено 369 пожаров, эффективность тушения составила 95,1%.</text:p>
      <text:p text:style-name="P613"/>
      <text:p text:style-name="P614">Экологическая обстановка</text:p>
      <text:p text:style-name="P615"><text:span text:style-name="T616">В местах расположения автоматических станций контроля за загрязнением атмосферного воздуха в анализируемый период<text:s/></text:span><text:span text:style-name="T617">превышения предельно допустимых концентраций загрязняющих веществ зарегистрировано не было<text:s/></text:span></text:p>
      <text:p text:style-name="P618">Обзор техногенной обстановки</text:p>
      <text:p text:style-name="P619"><text:span text:style-name="T620">На территории Свердловской<text:s/></text:span><text:span text:style-name="T621">области с 30 октября по 5 ноября</text:span><text:span text:style-name="T622"><text:s/>по оперативным данным было зарегистрировано:</text:span></text:p>
      <text:p text:style-name="P623"><text:span text:style-name="T624">Техногенные пожары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Период<text:s/>(год)</text:p>
          </table:table-cell>
          <table:table-cell table:style-name="TableCell634" table:number-rows-spanned="2">
            <text:p text:style-name="P635">Кол-во пожаров</text:p>
          </table:table-cell>
          <table:table-cell table:style-name="TableCell636" table:number-rows-spanned="2">
            <text:p text:style-name="P637">Кол-во погибших</text:p>
          </table:table-cell>
          <table:table-cell table:style-name="TableCell638" table:number-rows-spanned="2">
            <text:p text:style-name="P639">Кол-во<text:s/></text:p>
            <text:p text:style-name="P640">пострадавших</text:p>
          </table:table-cell>
          <table:table-cell table:style-name="TableCell641" table:number-rows-spanned="2">
            <text:p text:style-name="P642">Кол-во спасенных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С 30 октября по 5 ноября <text:s/>2024 года</text:p>
          </table:table-cell>
          <table:table-cell table:style-name="TableCell652">
            <text:p text:style-name="P653">126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5</text:p>
          </table:table-cell>
          <table:table-cell table:style-name="TableCell658">
            <text:p text:style-name="P659">16</text:p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С</text:span><text:span text:style-name="T664"><text:s/>30 октября по 5 ноября <text:s/></text:span><text:span text:style-name="T665">2023 года</text:span></text:p>
          </table:table-cell>
          <table:table-cell table:style-name="TableCell666">
            <text:p text:style-name="P667">8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Динамика изменения</text:p>
          </table:table-cell>
          <table:table-cell table:style-name="TableCell677">
            <text:p text:style-name="P678">Увеличение в 1,56 раза</text:p>
          </table:table-cell>
          <table:table-cell table:style-name="TableCell679">
            <text:p text:style-name="P680">Увеличение в 2 раз(а)</text:p>
          </table:table-cell>
          <table:table-cell table:style-name="TableCell681">
            <text:p text:style-name="P682">Стабильно</text:p>
          </table:table-cell>
          <table:table-cell table:style-name="TableCell683">
            <text:p text:style-name="P684">-</text:p>
          </table:table-cell>
        </table:table-row>
      </table:table>
      <text:p text:style-name="P685"/>
      <text:p text:style-name="P686">ГО<text:s/>Первоуральск, ж/д ст. Ильмовка:</text:p>
      <text:p text:style-name="P687">04 ноября в 16.50 от ЦУКС поступила информация о возгорании 36 вагона, грузового поезда № 2259 (Екатеринбург-С-Петербург) на разъезде ж/д ст. Ильмовка. В 17.22 к месту пожара выехал пожарный поезд со станции Екатеринбург-Сортировочная. В 18.17 пожарный поезд прибыл на место. Пострадавших нет, угрозы населенному пункту нет, угрозы распространения на соседние вагоны нет. Пути не перекрыты, движение без ограничений. В 18.43 локализация на S=15 кв.м. В 20.10 пожар ликвидирован.</text:p>
      <text:p text:style-name="P688"><text:tab/><text:tab/></text:p>
      <text:p text:style-name="P689">Дорожно-транспортные происшествия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Период</text:p>
          </table:table-cell>
          <table:table-cell table:style-name="TableCell698" table:number-rows-spanned="2">
            <text:p text:style-name="P699">Кол-во ДТП</text:p>
          </table:table-cell>
          <table:table-cell table:style-name="TableCell700" table:number-rows-spanned="2">
            <text:p text:style-name="P701">Погибло, чел.</text:p>
          </table:table-cell>
          <table:table-cell table:style-name="TableCell702" table:number-rows-spanned="2">
            <text:p text:style-name="P703">Пострадало, чел.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<text:span text:style-name="T712">С 30 октября по 5 ноября <text:s/>2024 года</text:span></text:p>
          </table:table-cell>
          <table:table-cell table:style-name="TableCell713">
            <text:p text:style-name="P714">41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50</text:p>
          </table:table-cell>
        </table:table-row>
        <table:table-row table:style-name="TableRow719">
          <table:table-cell table:style-name="TableCell720">
            <text:p text:style-name="P721"><text:span text:style-name="T722">За АППГ<text:s/></text:span><text:span text:style-name="T723">со 30 <text:s/>октября по 5 ноября <text:s/></text:span><text:span text:style-name="T724">2023 года</text:span></text:p>
          </table:table-cell>
          <table:table-cell table:style-name="TableCell725">
            <text:p text:style-name="P726">38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47</text:p>
          </table:table-cell>
        </table:table-row>
        <table:table-row table:style-name="TableRow731">
          <table:table-cell table:style-name="TableCell732">
            <text:p text:style-name="P733">Динамика изменения</text:p>
          </table:table-cell>
          <table:table-cell table:style-name="TableCell734">
            <text:p text:style-name="P735">+7,89%</text:p>
          </table:table-cell>
          <table:table-cell table:style-name="TableCell736">
            <text:p text:style-name="P737">+16,67%</text:p>
          </table:table-cell>
          <table:table-cell table:style-name="TableCell738">
            <text:p text:style-name="P739">+6,38%</text:p>
          </table:table-cell>
        </table:table-row>
      </table:table>
      <text:p text:style-name="P740"><text:span text:style-name="T741">Камышловский<text:s/></text:span><text:span text:style-name="T742">муниципальный район:</text:span></text:p>
      <text:p text:style-name="P743">31 октября в результате ДТП погиб 1 человек.</text:p>
      <text:p text:style-name="P744"><text:span text:style-name="T745">Артемовский городской округ:</text:span></text:p>
      <text:p text:style-name="P746">2 ноября в результате ДТП погиб 1 человек.</text:p>
      <text:p text:style-name="P747"><text:span text:style-name="T748">Серовский городской округ:</text:span></text:p>
      <text:p text:style-name="P749">3 ноября в результате ДТП погиб 1 человек.</text:p>
      <text:p text:style-name="P750"><text:span text:style-name="T751">Городской округ «Город Лесной» Свердловской<text:s/></text:span><text:span text:style-name="T752">области:</text:span></text:p>
      <text:p text:style-name="P753">3 ноября в результате ДТП погиб 1 человек.</text:p>
      <text:p text:style-name="P754"><text:span text:style-name="T755">Волчанский городской округ:</text:span></text:p>
      <text:p text:style-name="P756">3 ноября в результате ДТП погиб 1 человек.</text:p>
      <text:p text:style-name="P757"><text:span text:style-name="T758">Городской окру Первоуральск:</text:span></text:p>
      <text:p text:style-name="P759">3 ноября в результате ДТП погиб 1 человек.</text:p>
      <text:p text:style-name="P760">город Нижний Тагил, Тагилстроевский район:</text:p>
      <text:p text:style-name="P761">02 ноября в 19.30<text:s/>от ОД ЕДДС поступило сообщение о столкновение 2-х легковых автомобилей по адресу: Свердловское шоссе, 14. В результате ДТП пострадало 4 чел., в т.ч. 1 реб. (2023 г.р.), госпитализированы в ЦГБ №4, №1, №3 г. Нижний Тагил.<text:s/></text:p>
      <text:p text:style-name="P762"><text:span text:style-name="T763">МО «город Екатеринбург», Верх-Исет</text:span><text:span text:style-name="T764">ский район</text:span><text:span text:style-name="T765">:</text:span></text:p>
      <text:p text:style-name="P766">02 ноября в 23.30 от ОД ЕДДС поступило сообщение о наезде легкового автомобиля на столб по адресу: ул. Посадская, 18а. В результате ДТП пострадало 5 чел., госпитализированы в ЦГБ №24 и №36 г. Екатеринбург.<text:s/></text:p>
      <text:p text:style-name="P767">Невьянский ГО, 25км автодороги Невьянск -Реж –Алапаевск:</text:p>
      <text:p text:style-name="P768">04 ноября в 17.05 от ЕДДС поступило сообщение, что водитель легкового автомобиля не справился с управлением, автомобиль съехал в кювет, перевернулся с последующим возгоранием. В результате ДТП пострадало 5 человек, в т.ч. 4 ребенка (2011г.р., 2015г.р., 2018г.р., 2024г.р.), госпитализированы в ЦРБ г. Невьянска. Причины и обстоятельства устанавливаются.</text:p>
      <text:p text:style-name="P769"/>
      <text:p text:style-name="P770">Обстановка на системах жизнеобеспечения</text:p>
      <text:p text:style-name="P771"><text:span text:style-name="T772">С 30 октября<text:s/></text:span><text:span text:style-name="T773">по 5 ноября<text:s/></text:span><text:span text:style-name="T774">2024 года на территории Свердловской области на системах<text:s/></text:span><text:span text:style-name="T775">жилищно-коммунального хозяйства зарегистрировано 87 нарушений</text:span><text:span text:style-name="T776">, из них на системе энергоснабжения – 61 нарушение, на системе водоснабжения – 9 нарушений, на системе теплоснабжения – 17 нарушений.<text:s/></text:span></text:p>
      <text:soft-page-break/>
      <text:p text:style-name="P777">За аналогичный период 2023 года на системах жизнеобеспечения<text:s/>было зарегистрировано 45 нарушений.</text:p>
      <text:p text:style-name="P778"/>
      <text:p text:style-name="P779">Происшествия на водных объектах</text:p>
      <text:p text:style-name="P780">На водных объектах Свердловской области за анализируемый период произошло 2 происшествия с гибелью людей не взятых на учет Центром Государственной инспекции по маломерным судам: (муниципальное образование «город Екатеринбург», водохранилище Нижне-Исетское; Талицкий городской округ, река Сугатка). Ведутся следственные мероприятия.</text:p>
      <text:p text:style-name="P781">С начала 2024 года на водоемах Свердловской области погибло 52 человека, в том числе 9 детей.<text:s/></text:p>
      <text:p text:style-name="P782">За аналогичный<text:s/>период 2023 года на водоемах области погибло 48 человек, в том числе 10 детей.</text:p>
      <text:p text:style-name="P783"/>
      <text:p text:style-name="P784"><text:span text:style-name="T785">Террористические акты, диверсии в городах и районах области<text:s/></text:span><text:span text:style-name="T786">не зарегистрированы.<text:s/></text:span></text:p>
      <text:p text:style-name="P787"><text:span text:style-name="T788">За период с 30 октября по 5 ноября 2024 года поступило 2 сообщения о минировании:<text:s/></text:span></text:p>
      <text:p text:style-name="P789">минировании<text:s/>ТРЦ «Алатырь» на ул. Малышева, 5 (МО «город Екатеринбург», Верх-Исетский район);</text:p>
      <text:p text:style-name="P790">квартиры по адресу ул. Береговая, 40, кв. 69 (ГО Первоуральск, г. Первоуральск).</text:p>
      <text:p text:style-name="P791">В ходе проведенных проверок ВУ не обнаружено.<text:s/></text:p>
      <text:p text:style-name="P792"/>
      <text:p text:style-name="P793">Эпидемиологическая обстановка</text:p>
      <text:p text:style-name="P794"><text:span text:style-name="T795">В Свердловской<text:s/></text:span><text:span text:style-name="T796">области продолжаются профилактические мероприятия<text:s/></text:span><text:span text:style-name="T797">в отношении новой коронавирусной инфекции (COVID-19).</text:span></text:p>
      <text:p text:style-name="P798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<text:span text:style-name="T810">Количество заболевших COVID-</text:span><text:span text:style-name="T811"> </text:span><text:span text:style-name="T812">19</text:span></text:p>
          </table:table-cell>
          <table:covered-table-cell/>
          <table:table-cell table:style-name="TableCell813" table:number-columns-spanned="2">
            <text:p text:style-name="P814">Количество выписанных (выздоровевших)</text:p>
          </table:table-cell>
          <table:covered-table-cell/>
          <table:table-cell table:style-name="TableCell815" table:number-columns-spanned="2">
            <text:p text:style-name="P816">Количество скончавшихся от COVID-19</text:p>
          </table:table-cell>
          <table:covered-table-cell/>
        </table:table-row>
        <table:table-row table:style-name="TableRow817">
          <table:table-cell table:style-name="TableCell818" table:number-rows-spanned="3">
            <text:p text:style-name="P819">С 30 октября по 5 ноября 2024 года</text:p>
          </table:table-cell>
          <table:table-cell table:style-name="TableCell820" table:number-rows-spanned="3">
            <text:p text:style-name="P821">С нарастающим итогом, по состоянию на 5 ноября 2024 года</text:p>
          </table:table-cell>
          <table:table-cell table:style-name="TableCell822" table:number-rows-spanned="3">
            <text:p text:style-name="P823">С 30 октября<text:s/>по 5 ноября 2024 года</text:p>
          </table:table-cell>
          <table:table-cell table:style-name="TableCell824" table:number-rows-spanned="3">
            <text:p text:style-name="P825">С нарастающим итогом, по состоянию на 5 ноября 2024 года</text:p>
          </table:table-cell>
          <table:table-cell table:style-name="TableCell826" table:number-rows-spanned="3">
            <text:p text:style-name="P827">С 30 октября по 5 ноября 2024 года</text:p>
          </table:table-cell>
          <table:table-cell table:style-name="TableCell828" table:number-rows-spanned="3">
            <text:p text:style-name="P829">С нарастающим итогом, по состоянию на 5 ноября 2024 года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655</text:p>
          </table:table-cell>
          <table:table-cell table:style-name="TableCell847">
            <text:p text:style-name="P848">626710</text:p>
          </table:table-cell>
          <table:table-cell table:style-name="TableCell849">
            <text:p text:style-name="P850">490</text:p>
          </table:table-cell>
          <table:table-cell table:style-name="TableCell851">
            <text:p text:style-name="P852">614689</text:p>
          </table:table-cell>
          <table:table-cell table:style-name="TableCell853">
            <text:p text:style-name="P854"><text:span text:style-name="T855">3</text:span></text:p>
          </table:table-cell>
          <table:table-cell table:style-name="TableCell856">
            <text:p text:style-name="P857">11203</text:p>
          </table:table-cell>
        </table:table-row>
      </table:table>
      <text:p text:style-name="P858"/>
      <text:p text:style-name="P859">Ситуация по заболеваемости населения<text:s/>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p text:style-name="P860">В Свердловской области с 28 октября по 3 ноября 2024 года зарегистрировано<text:s/>25,5 тыс. случаев острой респираторной вирусной инфекции (далее – ОРВИ). Это меньше, чем на предыдущей неделе на 12,5% и ниже среднего многолетнего уровня на 8,5%. В структуре заболеваемости 50,9% составляют дети.</text:p>
      <text:p text:style-name="P861"><text:span text:style-name="T862">В рамках лабораторного мониторинга за<text:s/></text:span><text:span text:style-name="T863">циркуляцией возбудителей ОРВИ в лабораториях «Центра гигиены и эпидемиологии в Свердловской области» за неделю обследовано 770 человек. Доминирует риновирус, также выделены боковирусы, аденовирусы, вирусы SARS-CoV-2, гриппа В и другие.<text:s/></text:span></text:p>
      <text:p text:style-name="P864">Уровень<text:s/>заболеваемости выше среднеобластного в 1,5 раза и более отмечается в  Сысертском городском округе, Арамильском городском округе, <text:s/>городском округе ЗАТО Свободный Свердловской области.<text:s/></text:p>
      <text:p text:style-name="P865">В городе Екатеринбурге за неделю зарегистрировано 12,6 тыс. случаев заболевания ОРВИ, что ниже уровня прошлой недели на 9,5% и ниже среднего многолетнего уровня на 11,5%.</text:p>
      <text:soft-page-break/>
      <text:p text:style-name="P866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867"/>
      <text:p text:style-name="P868"><text:span text:style-name="T869">Эпизоотическая обстановк</text:span><text:span text:style-name="T870">а</text:span></text:p>
      <text:p text:style-name="P871">В анализируемый период в неблагополучных по 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872">По состоянию на 5 ноября 2024 года на территории области действуют ограничительные мероприятия (карантин) по бешенству животных в 4 эпизоотических очагах, по лейкозу крупного рогатого скота в 18 эпизоотических очагах, по<text:s/>артрит-энцефалиту коз в 2 эпизоотических очагах, по бруцеллезу мелкого рогатого скота 1 эпизоотическом очаге, по инфекционной анемии лошадей (ИНАН) в 1 эпизоотическом очаге, по сальмонеллезу крупного рогатого скота в 1 эпизоотическом очаге, по трихинеллезу<text:s/>диких животных в 1 эпизоотическом очаге.</text:p>
      <text:p text:style-name="P873">Эпизоотическая ситуация в регионе находится на постоянном контроле специалистов Департамент ветеринарии.</text:p>
      <text:p text:style-name="P874"/>
      <text:list text:style-name="LFO1" text:continue-numbering="true">
        <text:list-item>
          <text:p text:style-name="P875">Прогноз основных параметров чрезвычайной обстановки</text:p>
        </text:list-item>
      </text:list>
      <text:p text:style-name="P876"><text:span text:style-name="T877">с 11 по 17 ноября<text:s/></text:span><text:span text:style-name="T878">2024 года</text:span></text:p>
      <text:p text:style-name="P879"/>
      <text:p text:style-name="P880">ЧС природного характера</text:p>
      <text:p text:style-name="P881">На<text:s/>территории Свердловской области возникновение чрезвычайных ситуаций природного характера не прогнозируется.</text:p>
      <text:p text:style-name="P882"/>
      <text:p text:style-name="P883">Метеорологический прогноз</text:p>
      <text:p text:style-name="P884"><text:span text:style-name="T885">Характеристика погодных условий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Дата</text:p>
          </table:table-cell>
          <table:table-cell table:style-name="TableCell895">
            <text:p text:style-name="P896">Осадки</text:p>
          </table:table-cell>
          <table:table-cell table:style-name="TableCell897">
            <text:p text:style-name="P898">Направление<text:s/></text:p>
            <text:p text:style-name="P899">и скорость ветра, м/с</text:p>
          </table:table-cell>
          <table:table-cell table:style-name="TableCell900">
            <text:p text:style-name="P901">Температура</text:p>
            <text:p text:style-name="P902"><text:s/>ночью, °С</text:p>
          </table:table-cell>
          <table:table-cell table:style-name="TableCell903">
            <text:p text:style-name="P904">Температура<text:s/></text:p>
            <text:p text:style-name="P905">днем,<text:s/>°С</text:p>
          </table:table-cell>
        </table:table-row>
        <table:table-row table:style-name="TableRow906">
          <table:table-cell table:style-name="TableCell907">
            <text:p text:style-name="P908">11.11</text:p>
          </table:table-cell>
          <table:table-cell table:style-name="TableCell909">
            <text:p text:style-name="P910">Небольшой, местами умеренный снег<text:s/></text:p>
          </table:table-cell>
          <table:table-cell table:style-name="TableCell911">
            <text:p text:style-name="P912">С, СЗ 6-11</text:p>
          </table:table-cell>
          <table:table-cell table:style-name="TableCell913">
            <text:p text:style-name="P914">На юге 0,-5, на севере -6,-11</text:p>
          </table:table-cell>
          <table:table-cell table:style-name="TableCell915">
            <text:p text:style-name="P916">0,-5, на севере до -9</text:p>
          </table:table-cell>
        </table:table-row>
        <table:table-row table:style-name="TableRow917">
          <table:table-cell table:style-name="TableCell918">
            <text:p text:style-name="P919">12.11</text:p>
          </table:table-cell>
          <table:table-cell table:style-name="TableCell920">
            <text:p text:style-name="P921">Местами небольшой снег</text:p>
          </table:table-cell>
          <table:table-cell table:style-name="TableCell922">
            <text:p text:style-name="P923">З, ЮЗ 3-8</text:p>
          </table:table-cell>
          <table:table-cell table:style-name="TableCell924">
            <text:p text:style-name="P925">-10,-15</text:p>
          </table:table-cell>
          <table:table-cell table:style-name="TableCell926">
            <text:p text:style-name="P927">-6,-11</text:p>
          </table:table-cell>
        </table:table-row>
        <table:table-row table:style-name="TableRow928">
          <table:table-cell table:style-name="TableCell929">
            <text:p text:style-name="P930">13.11</text:p>
          </table:table-cell>
          <table:table-cell table:style-name="TableCell931">
            <text:p text:style-name="P932">Местами небольшой снег</text:p>
          </table:table-cell>
          <table:table-cell table:style-name="TableCell933">
            <text:p text:style-name="P934">ЮЗ 7-12, пор 15-18</text:p>
          </table:table-cell>
          <table:table-cell table:style-name="TableCell935">
            <text:p text:style-name="P936">-4,-9</text:p>
          </table:table-cell>
          <table:table-cell table:style-name="TableCell937">
            <text:p text:style-name="P938">-3,-8</text:p>
          </table:table-cell>
        </table:table-row>
        <table:table-row table:style-name="TableRow939">
          <table:table-cell table:style-name="TableCell940">
            <text:p text:style-name="P941">14.11</text:p>
          </table:table-cell>
          <table:table-cell table:style-name="TableCell942">
            <text:p text:style-name="P943">Местами небольшой снег</text:p>
          </table:table-cell>
          <table:table-cell table:style-name="TableCell944">
            <text:p text:style-name="P945">ЮЗ<text:s/>6-11, ночью пор до 16</text:p>
          </table:table-cell>
          <table:table-cell table:style-name="TableCell946">
            <text:p text:style-name="P947">-4,-9</text:p>
          </table:table-cell>
          <table:table-cell table:style-name="TableCell948">
            <text:p text:style-name="P949">-1,-6</text:p>
          </table:table-cell>
        </table:table-row>
        <table:table-row table:style-name="TableRow950">
          <table:table-cell table:style-name="TableCell951">
            <text:p text:style-name="P952">15.11</text:p>
          </table:table-cell>
          <table:table-cell table:style-name="TableCell953">
            <text:p text:style-name="P954">Местами небольшой снег</text:p>
          </table:table-cell>
          <table:table-cell table:style-name="TableCell955">
            <text:p text:style-name="P956">ЮЗ 6-11, пор до 14</text:p>
          </table:table-cell>
          <table:table-cell table:style-name="TableCell957">
            <text:p text:style-name="P958">-1,-6</text:p>
          </table:table-cell>
          <table:table-cell table:style-name="TableCell959">
            <text:p text:style-name="P960">+2,-3</text:p>
          </table:table-cell>
        </table:table-row>
        <table:table-row table:style-name="TableRow961">
          <table:table-cell table:style-name="TableCell962">
            <text:p text:style-name="P963">16.11</text:p>
          </table:table-cell>
          <table:table-cell table:style-name="TableCell964">
            <text:p text:style-name="P965">Местами небольшой снег, мокрый снег<text:s/></text:p>
          </table:table-cell>
          <table:table-cell table:style-name="TableCell966">
            <text:p text:style-name="P967">ЮЗ 6-11, пор до 14</text:p>
          </table:table-cell>
          <table:table-cell table:style-name="TableCell968">
            <text:p text:style-name="P969">-3,+2</text:p>
          </table:table-cell>
          <table:table-cell table:style-name="TableCell970">
            <text:p text:style-name="P971">+2,-3</text:p>
          </table:table-cell>
        </table:table-row>
        <table:table-row table:style-name="TableRow972">
          <table:table-cell table:style-name="TableCell973">
            <text:p text:style-name="P974">17.11</text:p>
          </table:table-cell>
          <table:table-cell table:style-name="TableCell975">
            <text:p text:style-name="P976">Местами небольшой снег, на юге до умеренного</text:p>
          </table:table-cell>
          <table:table-cell table:style-name="TableCell977">
            <text:p text:style-name="P978">Южн четв 5-10</text:p>
          </table:table-cell>
          <table:table-cell table:style-name="TableCell979">
            <text:p text:style-name="P980"><text:span text:style-name="T981">0,-5</text:span></text:p>
          </table:table-cell>
          <table:table-cell table:style-name="TableCell982">
            <text:p text:style-name="P983">+1,-4</text:p>
          </table:table-cell>
        </table:table-row>
      </table:table>
      <text:p text:style-name="P984"><text:span text:style-name="T985">ОЯ –<text:s/></text:span><text:span text:style-name="T986">не</text:span><text:span text:style-name="T987"><text:s/>прогнозируются.</text:span><text:span text:style-name="T988"><text:s/></text:span></text:p>
      <text:p text:style-name="P989"><text:span text:style-name="T990">НЯ –<text:s/></text:span><text:span text:style-name="T991">сильный ветер (13-14 ноября).</text:span></text:p>
      <text:p text:style-name="P992"/>
      <text:p text:style-name="P993">Экологической обстановка</text:p>
      <text:p text:style-name="P994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995"/>
      <text:p text:style-name="P996">Эпидемиологическая обстановка</text:p>
      <text:p text:style-name="P997">Будут продолжаться<text:s/>лечебно-профилактические мероприятия в связи с коронавирусной инфекцией.</text:p>
      <text:p text:style-name="P998"><text:span text:style-name="T999">В связи с неудовлетворител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<text:s/></text:span><text:span text:style-name="T1000">водопроводов, нарушение герметичности сетей, и как следствие загрязнение питьевой воды химическими веществами и </text:span><text:span text:style-name="T1001">микроорганизмами, на территории Свердловской области возможен рост заболеваемости<text:s/></text:span><text:soft-page-break/><text:span text:style-name="T1002">среди населения и в детских организованных коллективах ОКИ вир</text:span><text:span text:style-name="T1003">усной этиологии, гепатитом А.</text:span></text:p>
      <text:p text:style-name="P1004"/>
      <text:p text:style-name="P1005">Эпизоотическая обстановка</text:p>
      <text:p text:style-name="P1006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<text:s/>заболеванию животных территориях.</text:p>
      <text:p text:style-name="P1007"><text:span text:style-name="T1008">Обстановка по заболеваниям животных в регионе будет оставаться стабильной.</text:span></text:p>
      <text:p text:style-name="P1009"/>
      <text:p text:style-name="P1010">ЧС техногенного характера</text:p>
      <text:p text:style-name="P1011"><text:span text:style-name="T1012">Чрезвычайных ситуаций техногенного характера на территории Свердловской области не прогнозируется.</text:span></text:p>
      <text:p text:style-name="P1013"><text:span text:style-name="T1014">Ожидается осложнение<text:s/></text:span><text:span text:style-name="T1015">на автомобильных дорогах в связи с надвигающимися осадками в виде мокрого снега с наибольшей вероятностью 11,16 и 17 ноября.</text:span><text:span text:style-name="T1016"><text:s text:c="2"/>П</text:span><text:span text:style-name="T1017">рогнозируется до 47 дорожно-транспортных происшествий. В</text:span><text:span text:style-name="T1018"><text:s/>зоне риска<text:s/></text:span><text:span text:style-name="T1019">участки региональных дорог с интенсивным и скоростным<text:s/></text:span><text:span text:style-name="T1020">движением.<text:s/></text:span></text:p>
      <text:p text:style-name="P1021"><text:span text:style-name="T1022">Техногенные чрезвычайные ситуации<text:s/></text:span><text:span text:style-name="T1023">на<text:s/></text:span><text:span text:style-name="T1024">потенциально</text:span><text:span text:style-name="T1025"><text:s/>опасных объектах, пожары (взрывы), обрушения в<text:s/></text:span><text:span text:style-name="T1026">зданиях</text:span><text:span text:style-name="T1027"><text:s/>и сооружениях производственного назначения, а также выбросы (угрозы выброса)</text:span><text:span text:style-name="T1028"><text:s/></text:span><text:span text:style-name="T1029">АХОВ</text:span><text:span text:style-name="T1030"><text:s/></text:span><text:span text:style-name="T1031">на территории Свердловской области не прогнозируются.</text:span></text:p>
      <text:p text:style-name="P1032"><text:span text:style-name="T1033">Воз</text:span><text:span text:style-name="T1034">можны аварийные ситуации на железнодорожных переездах, а также на железнодорожных путях.</text:span></text:p>
      <text:p text:style-name="P1035"><text:span text:style-name="T1036">Аварий и чрезвычайных ситуаций<text:s/></text:span><text:span text:style-name="T1037">на воздушном транспорте<text:s/></text:span><text:span text:style-name="T1038">не прогнозируется.</text:span></text:p>
      <text:p text:style-name="P1039"><text:span text:style-name="T1040">Техногенные пожары<text:s/></text:span><text:span text:style-name="T1041">прогнозируются, преимущественно, в жилых домах, надворных постройках частн</text:span><text:span text:style-name="T1042">ого сектора в городах и сельской местности, вызванные несоблюдением населением правил пожарной безопасности.</text:span></text:p>
      <text:p text:style-name="P1043"><text:span text:style-name="T1044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</text:span><text:span text:style-name="T1045">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046"><text:span text:style-name="T1047">Чрезвычайные си</text:span><text:span text:style-name="T1048">туации<text:s/></text:span><text:span text:style-name="T1049">на магистральных трубопроводах</text:span><text:span text:style-name="T1050"><text:s/>не прогнозируются.</text:span></text:p>
      <text:p text:style-name="P1051"><text:span text:style-name="T1052">Техногенные чрезвычайные ситуации<text:s/></text:span><text:span text:style-name="T1053">на<text:s/></text:span><text:span text:style-name="T1054">потенциально</text:span><text:span text:style-name="T1055"><text:s/>опасных объектах, пожары (взрывы), обрушения в<text:s/></text:span><text:span text:style-name="T1056">зданиях</text:span><text:span text:style-name="T1057"><text:s/>и сооружениях производственного назначения, а также выбросы (угрозы выброса)</text:span><text:span text:style-name="T1058"><text:s/></text:span><text:span text:style-name="T1059">АХОВ</text:span><text:span text:style-name="T1060"><text:s/></text:span><text:span text:style-name="T1061">на территори</text:span><text:span text:style-name="T1062">и Свердловской области не прогнозируются.</text:span></text:p>
      <text:p text:style-name="P1063">На системах жизнеобеспечения чрезвычайные ситуации не прогнозируются. В связи с порывами ветра до 18 м/с возможно возникновение нарушений на системах энергоснабжения 13-14 ноября.<text:s/></text:p>
      <text:p text:style-name="P1064">В связи с сильным износом<text:s/>технологического оборудования и ветхости сетей возможно увеличение аварийных ситуаций на системах водоснабжения и теплоснабжения в муниципальном образовании «город Екатеринбург», городских округах Красноуфимск, Первоуральск, Ревда, Артемовском, Кушвинском<text:s/>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1065">Ожидается установление на отдельных водоемах тонкого ледового покрытия, не исключаются происшествия на водоемах Свердловской области.</text:p>
      <text:p text:style-name="P1066"/>
      <text:p text:style-name="P1067">Рекомендации по снижению рисков возникновения чрезвычайных ситуаций и смягчению их последствий</text:p>
      <text:p text:style-name="P1068">1. Для предупреждения возможных ДТП и аварий:</text:p>
      <text:p text:style-name="P1069"><text:span text:style-name="T1070">1.1.</text:span><text:span text:style-name="T1071"><text:s/>Органам местного самоуправления муниципальных образований,<text:s/></text:span><text:span text:style-name="T1072">расположенных на территории Свердловской области:</text:span></text:p>
      <text:p text:style-name="P1073">1.1.1 проводить мониторинг дорожной обстановки на подведомственной территории;</text:p>
      <text:soft-page-break/>
      <text:p text:style-name="P1074">1.1.2 информировать предприятия и<text:s/>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075"><text:span text:style-name="T1076">1.2.<text:s/></text:span><text:span text:style-name="T1077">Органам ГИБДД:</text:span></text:p>
      <text:p text:style-name="P1078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079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080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081">1.2.4 своевременно принимать все исчерпывающие<text:s/>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082"><text:span text:style-name="T1083">1.3.</text:span><text:span text:style-name="T1084"><text:s/>Руководителям предприятий и организаций</text:span><text:span text:style-name="T1085">, осуществляющим перевозки пассажиров и<text:s/></text:span><text:span text:style-name="T1086">опасные грузы:</text:span></text:p>
      <text:p text:style-name="P1087">1.3.1 осуществлять регулярный контроль технического состояния транспорта;</text:p>
      <text:p text:style-name="P1088">1.3.2 проводить дополнительный инструктаж водителей;</text:p>
      <text:p text:style-name="P1089">1.3.3 предусмотреть повышенные меры безопасности при перевозке опасных грузов: нефтепродуктов, горючих и ядовитых<text:s/>газов, взрывчатых и опасных химических веществ.</text:p>
      <text:p text:style-name="P1090"><text:span text:style-name="T1091">1.4.<text:s/></text:span><text:span text:style-name="T1092">Дорожно-эксплуатационным организациям<text:s/></text:span><text:span text:style-name="T1093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094">2. На системах жизнеобеспечения:</text:p>
      <text:p text:style-name="P1095"><text:span text:style-name="T1096">2.1<text:s/></text:span><text:span text:style-name="T1097">Органам местного самоуправления муниципальных образований,<text:s/></text:span><text:span text:style-name="T1098">расположенных на территории Свердловской области,</text:span><text:span text:style-name="T1099"><text:s/></text:span><text:span text:style-name="T1100">для предотвращения аварийных и чрезвычайных ситуаций:</text:span></text:p>
      <text:p text:style-name="P1101">2.1.1 организовать контроль за ходом запуска котельных, теплотрасс, расположенных<text:s/>на подведомственной территории;</text:p>
      <text:p text:style-name="P1102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103"><text:span text:style-name="T1104">2.2<text:s/></text:span><text:span text:style-name="T1105">Предприя</text:span><text:span text:style-name="T1106">тиям, эксплуатирующим оборудование систем жизнеобеспечения населения:</text:span></text:p>
      <text:p text:style-name="P1107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<text:s/>и административные здания;</text:p>
      <text:p text:style-name="P1108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109">3. Для предупреждения заболеваемости населения и сельскохозяйственных животных</text:p>
      <text:p text:style-name="P1110">Органам местного самоуправления муниципальных образований, расположенных на территории Свердловской области:</text:p>
      <text:p text:style-name="P1111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12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13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<text:s/><text:soft-page-break/>и т.д.) в отношении опасных инфекционных заболеваний на территории Свердловской области.</text:p>
      <text:p text:style-name="P1114">При установлении заболевания животных и птиц вводить комплекс ограничений, препятствующих распространению болезни.</text:p>
      <text:p text:style-name="P1115">4. Для предупреждения гибели населения на воде</text:p>
      <text:p text:style-name="P1116"><text:span text:style-name="T1117">Центру</text:span><text:span text:style-name="T1118"><text:s/>ГИМС Главного управления МЧС России по Свердловской области продолжать<text:s/></text:span><text:span text:style-name="T1119">в средствах<text:s/></text:span><text:span text:style-name="T1120">массовой информации разъяснительную работу о соблюдении населением требований безопасности на водных объектах.</text:span></text:p>
      <text:p text:style-name="P1121"><text:span text:style-name="T1122">5. В жилом секторе</text:span></text:p>
      <text:p text:style-name="P1123"><text:span text:style-name="T1124">Органам Государственного пожарного надзора (ГПН)</text:span><text:span text:style-name="T1125"><text:s/></text:span><text:span text:style-name="T1126">для предотвращения роста</text:span><text:span text:style-name="T1127"><text:s/></text:span><text:span text:style-name="T1128">техногенных пожаров:</text:span></text:p>
      <text:p text:style-name="P1129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130"><text:span text:style-name="T1131">5.2 продолжать разъяснительную работу в средствах массовой информации по вопросам профилактики пож</text:span><text:span text:style-name="T1132">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4-10-22T04:21:00Z</meta:creation-date>
    <dc:date>2024-11-06T08:41:00Z</dc:date>
    <meta:print-date>2024-09-11T05:13:00Z</meta:print-date>
    <meta:template xlink:href="Normal" xlink:type="simple"/>
    <meta:editing-cycles>67</meta:editing-cycles>
    <meta:editing-duration>PT73860S</meta:editing-duration>
    <meta:document-statistic meta:page-count="10" meta:paragraph-count="47" meta:word-count="3558" meta:character-count="23796" meta:row-count="169" meta:non-whitespace-character-count="20285"/>
  </office:meta>
</office:document-meta>
</file>