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7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8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2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5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0.9409in"/>
    </style:style>
    <style:style style:name="TableColumn104" style:family="table-column">
      <style:table-column-properties style:column-width="0.9013in"/>
    </style:style>
    <style:style style:name="TableColumn105" style:family="table-column">
      <style:table-column-properties style:column-width="0.8173in"/>
    </style:style>
    <style:style style:name="TableColumn106" style:family="table-column">
      <style:table-column-properties style:column-width="0.818in"/>
    </style:style>
    <style:style style:name="TableColumn107" style:family="table-column">
      <style:table-column-properties style:column-width="0.9006in"/>
    </style:style>
    <style:style style:name="TableColumn108" style:family="table-column">
      <style:table-column-properties style:column-width="0.818in"/>
    </style:style>
    <style:style style:name="TableColumn109" style:family="table-column">
      <style:table-column-properties style:column-width="0.818in"/>
    </style:style>
    <style:style style:name="TableColumn110" style:family="table-column">
      <style:table-column-properties style:column-width="0.818in"/>
    </style:style>
    <style:style style:name="Table102" style:family="table">
      <style:table-properties style:width="6.8326in" fo:margin-left="0in" table:align="center"/>
    </style:style>
    <style:style style:name="TableRow111" style:family="table-row">
      <style:table-row-properties style:min-row-height="0.170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6" style:family="table-row">
      <style:table-row-properties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2" style:family="table-row">
      <style:table-row-properties style:min-row-height="0.125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keep-with-next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68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16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174" style:family="table-column">
      <style:table-column-properties style:column-width="1.218in" style:use-optimal-column-width="false"/>
    </style:style>
    <style:style style:name="TableColumn175" style:family="table-column">
      <style:table-column-properties style:column-width="0.8479in" style:use-optimal-column-width="false"/>
    </style:style>
    <style:style style:name="TableColumn176" style:family="table-column">
      <style:table-column-properties style:column-width="4.234in" style:use-optimal-column-width="false"/>
    </style:style>
    <style:style style:name="Table173" style:family="table">
      <style:table-properties style:width="6.3in" fo:margin-left="0in" table:align="center"/>
    </style:style>
    <style:style style:name="TableRow177" style:family="table-row">
      <style:table-row-properties style:min-row-height="0.253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85" style:family="table-row">
      <style:table-row-properties style:min-row-height="0.16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2" style:family="table-row">
      <style:table-row-properties style:min-row-height="0.1652in" style:use-optimal-row-height="false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8" style:parent-style-name="Обычный" style:family="paragraph">
      <style:paragraph-properties fo:keep-with-next="always" fo:text-align="justify" fo:margin-bottom="0in" fo:line-height="100%" fo:margin-left="0.1972in" fo:margin-right="0.1965in">
        <style:tab-stops/>
      </style:paragraph-properties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19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keep-together="always" fo:text-align="center" fo:margin-bottom="0in" fo:line-height="100%" fo:text-indent="0.4916in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2" style:parent-style-name="Обычный" style:family="paragraph">
      <style:paragraph-properties fo:keep-together="always" fo:text-align="center" fo:margin-bottom="0in" fo:line-height="100%" fo:text-indent="0.491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Обычный" style:family="paragraph">
      <style:paragraph-properties fo:text-align="justify" fo:margin-bottom="0in" fo:text-indent="0.4916in" fo:background-color="#FFFFFF"/>
    </style:style>
    <style:style style:name="T21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7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222" style:family="table-column">
      <style:table-column-properties style:column-width="0.9916in" style:use-optimal-column-width="false"/>
    </style:style>
    <style:style style:name="TableColumn223" style:family="table-column">
      <style:table-column-properties style:column-width="2.1652in" style:use-optimal-column-width="false"/>
    </style:style>
    <style:style style:name="TableColumn224" style:family="table-column">
      <style:table-column-properties style:column-width="2.3625in" style:use-optimal-column-width="false"/>
    </style:style>
    <style:style style:name="TableColumn225" style:family="table-column">
      <style:table-column-properties style:column-width="1.0868in" style:use-optimal-column-width="false"/>
    </style:style>
    <style:style style:name="Table221" style:family="table">
      <style:table-properties style:width="6.6062in" fo:margin-left="0in" table:align="center"/>
    </style:style>
    <style:style style:name="TableRow226" style:family="table-row">
      <style:table-row-properties style:min-row-height="0.2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239" style:family="table-row">
      <style:table-row-properties style:min-row-height="0.076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2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5" style:parent-style-name="Обычный" style:family="paragraph">
      <style:paragraph-properties fo:keep-with-next="always" fo:keep-together="always" fo:text-align="center" fo:margin-bottom="0in" fo:line-height="100%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58" style:family="table-column">
      <style:table-column-properties style:column-width="2.2229in"/>
    </style:style>
    <style:style style:name="TableColumn259" style:family="table-column">
      <style:table-column-properties style:column-width="1.1437in"/>
    </style:style>
    <style:style style:name="TableColumn260" style:family="table-column">
      <style:table-column-properties style:column-width="1.1187in"/>
    </style:style>
    <style:style style:name="TableColumn261" style:family="table-column">
      <style:table-column-properties style:column-width="1.0576in"/>
    </style:style>
    <style:style style:name="TableColumn262" style:family="table-column">
      <style:table-column-properties style:column-width="1.1465in"/>
    </style:style>
    <style:style style:name="Table257" style:family="table">
      <style:table-properties style:width="6.6895in" fo:margin-left="0in" table:align="center"/>
    </style:style>
    <style:style style:name="TableRow263" style:family="table-row">
      <style:table-row-properties style:min-row-height="0.159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5" style:family="table-row">
      <style:table-row-properties style:min-row-height="0.2381in"/>
    </style:style>
    <style:style style:name="P2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1" style:family="table-row">
      <style:table-row-properties style:min-row-height="0.15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92" style:family="table-row">
      <style:table-row-properties style:min-row-height="0.155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 fo:margin-bottom="0in" fo:line-height="100%"/>
    </style:style>
    <style:style style:name="T2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06" style:family="table-row">
      <style:table-row-properties style:min-row-height="0.145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20" style:family="table-column">
      <style:table-column-properties style:column-width="2.4368in"/>
    </style:style>
    <style:style style:name="TableColumn321" style:family="table-column">
      <style:table-column-properties style:column-width="1.1381in"/>
    </style:style>
    <style:style style:name="TableColumn322" style:family="table-column">
      <style:table-column-properties style:column-width="0.95in"/>
    </style:style>
    <style:style style:name="TableColumn323" style:family="table-column">
      <style:table-column-properties style:column-width="1.0027in"/>
    </style:style>
    <style:style style:name="Table319" style:family="table">
      <style:table-properties style:width="5.5277in" fo:margin-left="0in" table:align="center"/>
    </style:style>
    <style:style style:name="TableRow324" style:family="table-row">
      <style:table-row-properties style:min-row-height="0.159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333" style:family="table-row">
      <style:table-row-properties style:min-row-height="0.2708in"/>
    </style:style>
    <style:style style:name="P33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33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33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33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style:vertical-align="auto" fo:margin-bottom="0in" fo:line-height="100%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 fo:margin-bottom="0in" fo:line-height="100%"/>
    </style:style>
    <style:style style:name="T35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360" style:family="table-row">
      <style:table-row-properties style:min-row-height="0.2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69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3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72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3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75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3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78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3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82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3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8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38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388" style:parent-style-name="Обычный" style:family="paragraph">
      <style:paragraph-properties fo:keep-with-next="always" fo:margin-bottom="0in" fo:line-height="100%"/>
      <style:text-properties style:font-name="Liberation Serif" style:font-name-asian="Calibri" fo:color="#FF0000" fo:font-size="14pt" style:font-size-asian="14pt" style:font-size-complex="14pt"/>
    </style:style>
    <style:style style:name="P389" style:parent-style-name="Обычный" style:family="paragraph">
      <style:paragraph-properties fo:keep-with-next="always" fo:text-align="center" fo:margin-bottom="0in" fo:line-height="100%"/>
    </style:style>
    <style:style style:name="T3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1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392" style:parent-style-name="Основнойшрифтабзаца" style:family="text">
      <style:text-properties style:font-name="Liberation Serif" style:font-name-complex="Liberation Serif" fo:color="#000000"/>
    </style:style>
    <style:style style:name="T393" style:parent-style-name="Основнойшрифтабзаца" style:family="text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 fo:color="#000000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P397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398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background-color="#FFFF00" fo:hyphenate="false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1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2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3" style:parent-style-name="Текст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04" style:parent-style-name="Текст" style:family="paragraph">
      <style:paragraph-properties fo:text-align="justify" fo:text-indent="0.4916in"/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08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9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10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11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12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13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14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15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16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17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18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19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20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21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22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letter-kerning="true" fo:font-size="14pt" style:font-size-asian="14pt" style:font-size-complex="14pt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5" style:parent-style-name="Обычный" style:family="paragraph">
      <style:paragraph-properties fo:text-align="justify" style:vertical-align="auto" fo:margin-bottom="0in" fo:line-height="100%" fo:text-indent="0.4923in"/>
    </style:style>
    <style:style style:name="T426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427" style:parent-style-name="Основнойшрифтабзаца" style:family="text">
      <style:text-properties style:font-name="Liberation Serif" style:font-style-complex="italic" fo:color="#000000" fo:font-size="12pt" style:font-size-asian="12pt" style:font-size-complex="12pt"/>
    </style:style>
    <style:style style:name="P42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color="#000000" fo:font-size="12pt" style:font-size-asian="12pt" style:font-size-complex="12pt"/>
    </style:style>
    <style:style style:name="P429" style:parent-style-name="Обычный" style:family="paragraph">
      <style:paragraph-properties fo:text-align="justify" style:vertical-align="auto" fo:margin-bottom="0in" fo:line-height="100%"/>
    </style:style>
    <style:style style:name="TableColumn431" style:family="table-column">
      <style:table-column-properties style:column-width="1.1145in"/>
    </style:style>
    <style:style style:name="TableColumn432" style:family="table-column">
      <style:table-column-properties style:column-width="1.1152in"/>
    </style:style>
    <style:style style:name="TableColumn433" style:family="table-column">
      <style:table-column-properties style:column-width="1.1152in"/>
    </style:style>
    <style:style style:name="TableColumn434" style:family="table-column">
      <style:table-column-properties style:column-width="1.1145in"/>
    </style:style>
    <style:style style:name="TableColumn435" style:family="table-column">
      <style:table-column-properties style:column-width="1.1152in"/>
    </style:style>
    <style:style style:name="TableColumn436" style:family="table-column">
      <style:table-column-properties style:column-width="1.1152in"/>
    </style:style>
    <style:style style:name="Table430" style:family="table">
      <style:table-properties style:width="6.6902in" fo:margin-left="0in" table:align="left"/>
    </style:style>
    <style:style style:name="TableRow437" style:family="table-row">
      <style:table-row-properties style:min-row-height="0.157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style:vertical-align="auto" fo:margin-bottom="0in" fo:line-height="100%"/>
    </style:style>
    <style:style style:name="T440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441" style:parent-style-name="Основнойшрифтабзаца" style:family="text">
      <style:text-properties style:font-name="Liberation Serif" fo:color="#000000" fo:font-size="1pt" style:font-size-asian="1pt" style:font-size-complex="10pt" style:language-asian="en" style:country-asian="US"/>
    </style:style>
    <style:style style:name="T442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447" style:family="table-row">
      <style:table-row-properties style:min-row-height="0.259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460" style:family="table-row">
      <style:table-row-properties style:min-row-height="0.2805in"/>
    </style:style>
    <style:style style:name="P4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6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467" style:family="table-row">
      <style:table-row-properties style:min-row-height="0.2805in"/>
    </style:style>
    <style:style style:name="P46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7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474" style:family="table-row">
      <style:table-row-properties style:min-row-height="0.218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8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48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 fo:text-indent="0.4923in"/>
    </style:style>
    <style:style style:name="T49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49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49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497" style:parent-style-name="Обычный" style:family="paragraph">
      <style:paragraph-properties fo:text-align="center" style:vertical-align="auto" fo:margin-bottom="0in" fo:line-height="100%"/>
    </style:style>
    <style:style style:name="T498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0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0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0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0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04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05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5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08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509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1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3" style:parent-style-name="Обычный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517" style:family="table-column">
      <style:table-column-properties style:column-width="0.7736in" style:use-optimal-column-width="false"/>
    </style:style>
    <style:style style:name="TableColumn518" style:family="table-column">
      <style:table-column-properties style:column-width="1.8708in" style:use-optimal-column-width="false"/>
    </style:style>
    <style:style style:name="TableColumn519" style:family="table-column">
      <style:table-column-properties style:column-width="1.3541in" style:use-optimal-column-width="false"/>
    </style:style>
    <style:style style:name="TableColumn520" style:family="table-column">
      <style:table-column-properties style:column-width="1.3402in" style:use-optimal-column-width="false"/>
    </style:style>
    <style:style style:name="TableColumn521" style:family="table-column">
      <style:table-column-properties style:column-width="1.3409in" style:use-optimal-column-width="false"/>
    </style:style>
    <style:style style:name="Table516" style:family="table">
      <style:table-properties style:width="6.6798in" fo:margin-left="0.0104in" table:align="left"/>
    </style:style>
    <style:style style:name="TableRow522" style:family="table-row">
      <style:table-row-properties style:min-row-height="0.4027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5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5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36" style:family="table-row">
      <style:table-row-properties style:min-row-height="0.1944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47" style:family="table-row">
      <style:table-row-properties style:min-row-height="0.163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71" style:family="table-row">
      <style:table-row-properties style:min-row-height="0.1513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83" style:family="table-row">
      <style:table-row-properties style:min-row-height="0.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94" style:family="table-row">
      <style:table-row-properties style:min-row-height="0.1826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05" style:family="table-row">
      <style:table-row-properties style:min-row-height="0.059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Обычный" style:family="paragraph">
      <style:paragraph-properties fo:text-align="center" style:vertical-align="auto" fo:margin-bottom="0in" fo:line-height="100%"/>
    </style:style>
    <style:style style:name="T6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6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18" style:parent-style-name="Обычный" style:family="paragraph">
      <style:paragraph-properties fo:text-align="justify" fo:margin-bottom="0in" fo:line-height="100%"/>
    </style:style>
    <style:style style:name="T6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fo:line-height="100%" fo:text-indent="0.4923in"/>
    </style:style>
    <style:style style:name="T62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4923in"/>
    </style:style>
    <style:style style:name="P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4923in"/>
    </style:style>
    <style:style style:name="T63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3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9" style:parent-style-name="Обычный" style:family="paragraph">
      <style:paragraph-properties fo:text-align="justify" fo:margin-bottom="0in" fo:line-height="100%" fo:text-indent="0.4923in"/>
    </style:style>
    <style:style style:name="T6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41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45" style:parent-style-name="ОсновнойтекстЗнакЗнак" style:family="text">
      <style:text-properties style:font-name="Liberation Serif" style:font-name-complex="Liberation Serif"/>
    </style:style>
    <style:style style:name="T6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47" style:parent-style-name="Обычный" style:family="paragraph">
      <style:paragraph-properties fo:text-align="justify" fo:margin-bottom="0in" fo:line-height="100%" fo:text-indent="0.4923in"/>
    </style:style>
    <style:style style:name="T6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59" style:parent-style-name="Обычный" style:family="paragraph">
      <style:paragraph-properties fo:text-align="justify" fo:margin-bottom="0in" fo:line-height="100%" fo:text-indent="0.4923in"/>
    </style:style>
    <style:style style:name="T6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62" style:parent-style-name="Обычный" style:family="paragraph">
      <style:paragraph-properties fo:text-align="justify" fo:margin-bottom="0in" fo:line-height="100%" fo:text-indent="0.4923in"/>
    </style:style>
    <style:style style:name="T6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line-height="100%" fo:text-indent="0.4923in"/>
    </style:style>
    <style:style style:name="T66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70" style:parent-style-name="Обычный" style:family="paragraph">
      <style:paragraph-properties fo:text-align="justify" fo:margin-bottom="0in" fo:line-height="100%" fo:text-indent="0.4923in"/>
    </style:style>
    <style:style style:name="T6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line-height="100%" fo:text-indent="0.4923in"/>
    </style:style>
    <style:style style:name="T6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77" style:parent-style-name="Обычный" style:family="paragraph">
      <style:paragraph-properties fo:text-align="justify" fo:margin-bottom="0in" fo:line-height="100%" fo:text-indent="0.4923in"/>
    </style:style>
    <style:style style:name="T6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8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93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5" style:parent-style-name="Обычный" style:family="paragraph">
      <style:paragraph-properties fo:text-align="justify" fo:margin-bottom="0in" fo:line-height="100%" fo:text-indent="0.4923in"/>
    </style:style>
    <style:style style:name="T6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 fo:text-indent="0.4923in"/>
    </style:style>
    <style:style style:name="T7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 fo:text-indent="0.4923in"/>
    </style:style>
    <style:style style:name="T7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7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15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71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7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22" style:parent-style-name="Обычный" style:family="paragraph">
      <style:paragraph-properties fo:text-align="justify" fo:margin-bottom="0in" fo:text-indent="0.4923in"/>
    </style:style>
    <style:style style:name="T723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7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72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727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text-indent="0.4923in"/>
    </style:style>
    <style:style style:name="T732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7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3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3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4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4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3" style:parent-style-name="Обычный" style:family="paragraph">
      <style:paragraph-properties fo:text-align="justify" fo:margin-bottom="0in" fo:line-height="100%" fo:text-indent="0.4923in"/>
    </style:style>
    <style:style style:name="T7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line-height="100%" fo:text-indent="0.3937in"/>
    </style:style>
    <style:style style:name="T7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Обычный" style:family="paragraph">
      <style:paragraph-properties fo:text-align="justify" fo:margin-bottom="0in" fo:line-height="100%" fo:text-indent="0.4923in"/>
    </style:style>
    <style:style style:name="T7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57" style:parent-style-name="Обычный" style:family="paragraph">
      <style:paragraph-properties fo:text-align="justify" fo:margin-bottom="0in" fo:line-height="100%" fo:text-indent="0.4923in"/>
    </style:style>
    <style:style style:name="T7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4 по 10 ноябр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<text:s/></text:span><text:span text:style-name="T47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8">истерство природных ресурсов и экологии Свердловской области,<text:s/></text:span><text:span text:style-name="T49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4 г.</text:p>
      <text:p text:style-name="P65"/>
      <text:p text:style-name="P66"/>
      <text:soft-page-break/>
      <text:list text:style-name="LFO1">
        <text:list-item text:start-value="1">
          <text:p text:style-name="P67"><text:span text:style-name="T68">Мониторинг<text:s/></text:span><text:span text:style-name="T69">безопасности окружающей природной среды и техногенной сферы за период<text:s/></text:span><text:span text:style-name="T70">с 23 по 29 октября<text:s/></text:span><text:span text:style-name="T71">2024 года</text:span></text:p>
        </text:list-item>
      </text:list>
      <text:p text:style-name="P72"/>
      <text:p text:style-name="P73">С начала 2024 года зарегистрированы 4 чрезвычайные ситуации (ЧС):</text:p>
      <text:p text:style-name="P74"><text:span text:style-name="T75">- обрушение горной породы в шахте «Кальинская» в Североуральском городском округе<text:s/></text:span><text:span text:style-name="T76">(погиб 1</text:span><text:span text:style-name="T77"><text:s/>человек); техногенная ЧС, локального характера;</text:span></text:p>
      <text:p text:style-name="P78"><text:span text:style-name="T79">- обрушение горной породы в шахте «Северопесчанская» в городском округе Краснотурьинск (</text:span><text:span text:style-name="T80">погиб 1 человек); техногенная ЧС, локального характера;</text:span></text:p>
      <text:p text:style-name="P81">- авария на объектах водоснабжения и электроэнергетики на территории городского округа Дегтярск, муниципального характера;</text:p>
      <text:p text:style-name="P82"><text:span text:style-name="T83">- обрушение подъездов МКД в г. Нижний Тагил (пострадало 26 чел., в т. ч. 12 детей, из них погибло 10 чел., в т. ч. 5 детей); техногенная ЧС, регионального характера.</text:span><text:span text:style-name="T84"><text:s/></text:span></text:p>
      <text:p text:style-name="P85"/>
      <text:p text:style-name="P86"><text:span text:style-name="T87">За аналогичный период 2023 г</text:span><text:span text:style-name="T88">ода зарегистрировано 3 чрезвычайных ситуации:</text:span></text:p>
      <text:p text:style-name="P89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90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<text:s/>№429). Указ Губернатора Свердловской области от 13.07.2023 №323-УГ о ЧС в лесах регионального характера;</text:p>
      <text:p text:style-name="P91"><text:span text:style-name="T92">-</text:span> <text:span text:style-name="T93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<text:s/></text:span><text:span text:style-name="T94">(п. 1.2.3. «Взрывы и(или) разрушения (обрушения) в зданиях, сооружениях, предназначенных для производственного или складского назначения» приказа МЧС России от 05.07.2021 №429) ЧС локального характера (погиб 1 чел.).</text:span></text:p>
      <text:p text:style-name="P95"/>
      <text:p text:style-name="P96">Обзор природных явлений</text:p>
      <text:p text:style-name="P97">Метеорологическая обстановка</text:p>
      <text:p text:style-name="P98">На территории Свердловской области наблюдалась облачная погода с прояснениями, местами прошли осадки в виде дождя и мокрого снега, отмечался туман.</text:p>
      <text:p text:style-name="P99"/>
      <text:p text:style-name="P100"><text:span text:style-name="T101">Температура воздуха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Время суток</text:p>
          </table:table-cell>
          <table:table-cell table:style-name="TableCell114" table:number-columns-spanned="7">
            <text:p text:style-name="P115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3.10.24</text:p>
          </table:table-cell>
          <table:table-cell table:style-name="TableCell120">
            <text:p text:style-name="P121">24.10.24</text:p>
          </table:table-cell>
          <table:table-cell table:style-name="TableCell122">
            <text:p text:style-name="P123">25.10.24</text:p>
          </table:table-cell>
          <table:table-cell table:style-name="TableCell124">
            <text:p text:style-name="P125">26.10.24</text:p>
          </table:table-cell>
          <table:table-cell table:style-name="TableCell126">
            <text:p text:style-name="P127">27.10.24</text:p>
          </table:table-cell>
          <table:table-cell table:style-name="TableCell128">
            <text:p text:style-name="P129">28.10.24</text:p>
          </table:table-cell>
          <table:table-cell table:style-name="TableCell130">
            <text:p text:style-name="P131">29.10.24</text:p>
          </table:table-cell>
        </table:table-row>
        <table:table-row table:style-name="TableRow132">
          <table:table-cell table:style-name="TableCell133">
            <text:p text:style-name="P134">День</text:p>
          </table:table-cell>
          <table:table-cell table:style-name="TableCell135">
            <text:p text:style-name="P136">+4°С, +9°С, местами на севере области +1°С, +2°С</text:p>
          </table:table-cell>
          <table:table-cell table:style-name="TableCell137">
            <text:p text:style-name="P138">+6°С, +11°С,<text:s/></text:p>
          </table:table-cell>
          <table:table-cell table:style-name="TableCell139">
            <text:p text:style-name="P140">+7°С, +9°С</text:p>
          </table:table-cell>
          <table:table-cell table:style-name="TableCell141">
            <text:p text:style-name="P142">+5°С, +7°С<text:s/></text:p>
          </table:table-cell>
          <table:table-cell table:style-name="TableCell143">
            <text:p text:style-name="P144">+3°С, +7°С</text:p>
          </table:table-cell>
          <table:table-cell table:style-name="TableCell145">
            <text:p text:style-name="P146">+1°С, +5°С</text:p>
          </table:table-cell>
          <table:table-cell table:style-name="TableCell147">
            <text:p text:style-name="P148">0°С, +3°С</text:p>
          </table:table-cell>
        </table:table-row>
        <table:table-row table:style-name="TableRow149">
          <table:table-cell table:style-name="TableCell150">
            <text:p text:style-name="P151">Ночь</text:p>
          </table:table-cell>
          <table:table-cell table:style-name="TableCell152">
            <text:p text:style-name="P153">+1°С, +6°С</text:p>
          </table:table-cell>
          <table:table-cell table:style-name="TableCell154">
            <text:p text:style-name="P155">+2°С, +6°С</text:p>
          </table:table-cell>
          <table:table-cell table:style-name="TableCell156">
            <text:p text:style-name="P157">+1°С, +5°С, на севере до <text:s text:c="2"/>-3°С</text:p>
          </table:table-cell>
          <table:table-cell table:style-name="TableCell158">
            <text:p text:style-name="P159">-1°С, +3°С</text:p>
          </table:table-cell>
          <table:table-cell table:style-name="TableCell160">
            <text:p text:style-name="P161">-1°С, +2°С</text:p>
          </table:table-cell>
          <table:table-cell table:style-name="TableCell162">
            <text:p text:style-name="P163">0°С, -2°С, на севере до -5°С</text:p>
          </table:table-cell>
          <table:table-cell table:style-name="TableCell164">
            <text:p text:style-name="P165">0°С, -5°С</text:p>
          </table:table-cell>
        </table:table-row>
      </table:table>
      <text:p text:style-name="P166">Были отправлены экстренные предупреждения:<text:s/></text:p>
      <text:p text:style-name="P167">- о сохранении 22-24 октября в северных районах Свердловской области чрезвычайной пожарной опасности (5 класс горимости леса по региональной шкале);</text:p>
      <text:p text:style-name="P168"/>
      <text:p text:style-name="P169"><text:span text:style-name="T170">Были зар</text:span><text:span text:style-name="T171">егистрирова</text:span><text:span text:style-name="T172">ны опасные явления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Наименование явления</text:p>
            </table:table-cell>
            <table:table-cell table:style-name="TableCell180">
              <text:p text:style-name="P181">Дата</text:p>
            </table:table-cell>
            <table:table-cell table:style-name="TableCell182">
              <text:p text:style-name="P183">Наименование муниципального образования</text:p>
              <text:p text:style-name="P184">(характеристика явления)</text:p>
            </table:table-cell>
          </table:table-row>
        </table:table-header-rows>
        <table:table-row table:style-name="TableRow185">
          <table:table-cell table:style-name="TableCell186" table:number-rows-spanned="2">
            <text:p text:style-name="P187">Чрезвычайная пожарная опасность<text:s/></text:p>
          </table:table-cell>
          <table:table-cell table:style-name="TableCell188">
            <text:p text:style-name="P189">23 октябрь <text:s/></text:p>
          </table:table-cell>
          <table:table-cell table:style-name="TableCell190">
            <text:p text:style-name="P191">Гаринский ГО, ГО Карпинск, ГО Краснотурьинск, Североуральский ГО, Серовский ГО, Сосьвинский ГО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4-28 октября</text:p>
          </table:table-cell>
          <table:table-cell table:style-name="TableCell196">
            <text:p text:style-name="P197">ГО Краснотурьинск, ГО<text:s/>Карпинск, Североуральский ГО, Серовский ГО</text:p>
          </table:table-cell>
        </table:table-row>
      </table:table>
      <text:soft-page-break/>
      <text:p text:style-name="P198">*Принятые обозначения: МО – муниципальное образование, ГО – городской округ, МР – муниципальный район, СП – сельское поселение.</text:p>
      <text:p text:style-name="P199"/>
      <text:p text:style-name="P200"><text:span text:style-name="T201">Лесопожарная обстановка</text:span><text:span text:style-name="T202"><text:s/></text:span></text:p>
      <text:p text:style-name="P203">За анализируемый период на территории Свердловской области<text:s/>лесных пожаров не зарегистрировано.<text:s/></text:p>
      <text:p text:style-name="P204">Всего с начала 2024 года на территории области возникло 199 лесных пожаров на площади 1193,01 га, из них:</text:p>
      <text:p text:style-name="P205">- <text:s/>на землях лесного фонда – 183 пожара на площади 1136,09 га;</text:p>
      <text:p text:style-name="P206">- <text:s/>на землях населенных пунктов – 5 пожаров на<text:s/>площади 0,8 га;</text:p>
      <text:p text:style-name="P207">- <text:s/>на землях иных категорий – 6 пожаров на площади 34,7 га;</text:p>
      <text:p text:style-name="P208">- <text:s/>на землях обороны и безопасности – 1 пожар на площади 1,1 га.<text:s/></text:p>
      <text:p text:style-name="P209">- <text:s/>на землях особо охраняемых природных территорий – 4 пожара на площади 20,32 га.<text:s/></text:p>
      <text:p text:style-name="P210">В том числе в день обнаружения<text:s/>было потушено 122 лесных пожара, в первые сутки было потушено 167 пожаров, эффективность тушения составила 83,9%.</text:p>
      <text:p text:style-name="P211">За аналогичный период 2023 года на территории области зарегистрировано 1127 лесных (природных) пожаров на площади 357492,96 га.</text:p>
      <text:p text:style-name="P212">Ландшафтные (не лесные) пожары</text:p>
      <text:p text:style-name="P213"><text:span text:style-name="T214">В отчетный период на территории Свердловской области ландшафтных (природных) пожаров не зарегистрировано.<text:s/></text:span></text:p>
      <text:p text:style-name="P215">Всего с начала 2024 года на территории области возникло 372 ландшафтных (природных) пожара на площади 1003,827 га, в т.ч. ликвидировано 372 пожара на площади 1003,827 га.</text:p>
      <text:p text:style-name="P216">В том числе в первые сутки было потушено 362 пожара, эффективность тушения составила 95,3%.</text:p>
      <text:p text:style-name="P217">В соответствии с приказом Министерства природных ресурсов и экологии Свердловской области от 17.10 2024 №1262 «Об окончании<text:s/>пожароопасного сезона 2024 года в лесах, расположенных на землях лесного фонда, и лесных участках, находящихся в собственности Свердловской области» с 29 октября на всей территории Свердловской области установлено окончание пожароопасного сезона 2024 года.</text:p>
      <text:p text:style-name="P218"/>
      <text:p text:style-name="P219">Экологическая обстановка</text:p>
      <text:p text:style-name="P220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Дата</text:p>
            <text:p text:style-name="P229"/>
          </table:table-cell>
          <table:table-cell table:style-name="TableCell230">
            <text:p text:style-name="P231">Наименование</text:p>
            <text:p text:style-name="P232">населенного пункта</text:p>
          </table:table-cell>
          <table:table-cell table:style-name="TableCell233">
            <text:p text:style-name="P234">Название загрязняющего</text:p>
            <text:p text:style-name="P235">вещества</text:p>
          </table:table-cell>
          <table:table-cell table:style-name="TableCell236">
            <text:p text:style-name="P237">Концентрация</text:p>
            <text:p text:style-name="P238">в долях ПДК</text:p>
          </table:table-cell>
        </table:table-row>
        <table:table-row table:style-name="TableRow239">
          <table:table-cell table:style-name="TableCell240">
            <text:p text:style-name="P241">25.10.2024</text:p>
          </table:table-cell>
          <table:table-cell table:style-name="TableCell242">
            <text:p text:style-name="P243">Краснотурьинск<text:s/></text:p>
          </table:table-cell>
          <table:table-cell table:style-name="TableCell244">
            <text:p text:style-name="P245">Взвешенные вещества</text:p>
          </table:table-cell>
          <table:table-cell table:style-name="TableCell246">
            <text:p text:style-name="P247">1,6</text:p>
          </table:table-cell>
        </table:table-row>
      </table:table>
      <text:p text:style-name="P248"/>
      <text:p text:style-name="P249">Обзор техногенной обстановки</text:p>
      <text:p text:style-name="P250"><text:span text:style-name="T251">На территории Свердловской<text:s/></text:span><text:span text:style-name="T252">области с 23 по 29 октября</text:span><text:span text:style-name="T253"><text:s/>по оперативным данным было<text:s/></text:span><text:span text:style-name="T254">зарегистрировано:</text:span></text:p>
      <text:p text:style-name="P255"><text:span text:style-name="T256">Техногенные пожары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Период (год)</text:p>
          </table:table-cell>
          <table:table-cell table:style-name="TableCell266" table:number-rows-spanned="2">
            <text:p text:style-name="P267">Кол-во пожаров</text:p>
          </table:table-cell>
          <table:table-cell table:style-name="TableCell268" table:number-rows-spanned="2">
            <text:p text:style-name="P269">Кол-во погибших</text:p>
          </table:table-cell>
          <table:table-cell table:style-name="TableCell270" table:number-rows-spanned="2">
            <text:p text:style-name="P271">Кол-во<text:s/></text:p>
            <text:p text:style-name="P272">пострадавших</text:p>
          </table:table-cell>
          <table:table-cell table:style-name="TableCell273" table:number-rows-spanned="2">
            <text:p text:style-name="P274">Кол-во спасенных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С 23 по 29 октября <text:s/>2024 года</text:p>
          </table:table-cell>
          <table:table-cell table:style-name="TableCell284">
            <text:p text:style-name="P285">104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9</text:p>
          </table:table-cell>
        </table:table-row>
        <table:table-row table:style-name="TableRow292">
          <table:table-cell table:style-name="TableCell293">
            <text:p text:style-name="P294"><text:span text:style-name="T295">С</text:span><text:span text:style-name="T296"><text:s/>23 по 29 октября <text:s/></text:span><text:span text:style-name="T297">2023 года</text:span></text:p>
          </table:table-cell>
          <table:table-cell table:style-name="TableCell298">
            <text:p text:style-name="P299">119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Динамика изменения</text:p>
          </table:table-cell>
          <table:table-cell table:style-name="TableCell309">
            <text:p text:style-name="P310">-12,61%</text:p>
          </table:table-cell>
          <table:table-cell table:style-name="TableCell311">
            <text:p text:style-name="P312">Увеличение в 7<text:s/>раз(а)</text:p>
          </table:table-cell>
          <table:table-cell table:style-name="TableCell313">
            <text:p text:style-name="P314">Уменьшение в 3 раз(а)</text:p>
          </table:table-cell>
          <table:table-cell table:style-name="TableCell315">
            <text:p text:style-name="P316">Увеличение в 9,5 раз(а)</text:p>
          </table:table-cell>
        </table:table-row>
      </table:table>
      <text:p text:style-name="P317"/>
      <text:p text:style-name="P318">Дорожно-транспортные происшествия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Период</text:p>
          </table:table-cell>
          <table:table-cell table:style-name="TableCell327" table:number-rows-spanned="2">
            <text:p text:style-name="P328">Кол-во ДТП</text:p>
          </table:table-cell>
          <table:table-cell table:style-name="TableCell329" table:number-rows-spanned="2">
            <text:p text:style-name="P330">Погибло, чел.</text:p>
          </table:table-cell>
          <table:table-cell table:style-name="TableCell331" table:number-rows-spanned="2">
            <text:p text:style-name="P332">Пострадало, чел.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<text:span text:style-name="T341">С 23 по 29 октября <text:s/>2024 года</text:span></text:p>
          </table:table-cell>
          <table:table-cell table:style-name="TableCell342">
            <text:p text:style-name="P343">45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54</text:p>
          </table:table-cell>
        </table:table-row>
        <table:table-row table:style-name="TableRow348">
          <table:table-cell table:style-name="TableCell349">
            <text:p text:style-name="P350"><text:span text:style-name="T351">За АППГ<text:s/></text:span><text:span text:style-name="T352">со 23 <text:s/>по 29 октября <text:s/></text:span><text:span text:style-name="T353">2023 года</text:span></text:p>
          </table:table-cell>
          <table:table-cell table:style-name="TableCell354">
            <text:p text:style-name="P355">51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65</text:p>
          </table:table-cell>
        </table:table-row>
        <table:table-row table:style-name="TableRow360">
          <table:table-cell table:style-name="TableCell361">
            <text:p text:style-name="P362">Динамика изменения</text:p>
          </table:table-cell>
          <table:table-cell table:style-name="TableCell363">
            <text:p text:style-name="P364">-11,76%</text:p>
          </table:table-cell>
          <table:table-cell table:style-name="TableCell365">
            <text:p text:style-name="P366">Стабильно</text:p>
          </table:table-cell>
          <table:table-cell table:style-name="TableCell367">
            <text:p text:style-name="P368">-16,92%</text:p>
          </table:table-cell>
        </table:table-row>
      </table:table>
      <text:p text:style-name="P369"><text:span text:style-name="T370">Невьянский городской округ:</text:span></text:p>
      <text:p text:style-name="P371">23 октября в результате ДТП погиб 1 человек.</text:p>
      <text:p text:style-name="P372"><text:span text:style-name="T373">Городской округ Заречный:</text:span></text:p>
      <text:p text:style-name="P374">25 октября в результате ДТП погиб 1 человек.</text:p>
      <text:p text:style-name="P375"><text:span text:style-name="T376">Белоярский городской округ:</text:span></text:p>
      <text:p text:style-name="P377">26 октября в результате ДТП погиб 1 человек.</text:p>
      <text:p text:style-name="P378"><text:span text:style-name="T379">Сысертский<text:s/></text:span><text:span text:style-name="T380">городской округ:</text:span></text:p>
      <text:p text:style-name="P381">27 октября в результате ДТП погиб 1 человек.</text:p>
      <text:p text:style-name="P382"><text:span text:style-name="T383">Качканарский городской округ:</text:span></text:p>
      <text:p text:style-name="P384">29 октября в результате ДТП погибло 2 человека.</text:p>
      <text:p text:style-name="P385"/>
      <text:p text:style-name="P386">Качканарский ГО, Северный карьер АО «ЕВРАЗ КГОК»:</text:p>
      <text:p text:style-name="P387">29 октября в 00.29 от ОД ЕДДС поступило сообщение о столкновении<text:s/>грузового и легкового автомобилей в результате которого погибло 2 человека.<text:s/></text:p>
      <text:p text:style-name="P388"/>
      <text:p text:style-name="P389"><text:span text:style-name="T390">Обстановка на системах жизнеобеспечения</text:span></text:p>
      <text:p text:style-name="P391"><text:span text:style-name="T392">С 23<text:s/></text:span><text:span text:style-name="T393">по 29 октября<text:s/></text:span><text:span text:style-name="T394">2024 года на территории Свердловской области на системах жилищно-коммунального хозяйства зарегистрировано 19 нарушений</text:span><text:span text:style-name="T395">,</text:span><text:span text:style-name="T396"><text:s/>из них на системе энергоснабжения – 5 нарушений, на системе водоснабжения – 8 нарушений, на системе теплоснабжения – 5 нарушений, на системах газоснабжения – 1 нарушение. <text:s text:c="2"/></text:span></text:p>
      <text:p text:style-name="P397">За аналогичный период 2023 года на системах жизнеобеспечения было зарегистрировано 35 нарушений.</text:p>
      <text:p text:style-name="P398"/>
      <text:p text:style-name="P399">Происшествия на водных объектах</text:p>
      <text:p text:style-name="P400">За анализируемый период на водных объектах Свердловской области на водных объектах Свердловской области за анализируемый период произошло 1 происшествие с гибелью человека не взятое на учет ГИМС: (городской<text:s/>округ «город Ирбит» Свердловской области, река Ница). Ведутся следственные мероприятия.</text:p>
      <text:p text:style-name="P401">С начала года на водоемах области погибло 52 человека, в т.ч. 9 детей.</text:p>
      <text:p text:style-name="P402">За аналогичный период 2023 года на водоемах области погибло 52 человека, в т.ч. 10 детей.<text:s/></text:p>
      <text:p text:style-name="P403"/>
      <text:p text:style-name="P404"><text:span text:style-name="T405">Терро</text:span><text:span text:style-name="T406">ристические акты, диверсии в городах и районах области<text:s/></text:span><text:span text:style-name="T407">не зарегистрированы.<text:s/></text:span></text:p>
      <text:p text:style-name="P408">За период с 23 по 29 октября 2024 года поступило 8 сообщений о минировании:<text:s/></text:p>
      <text:p text:style-name="P409">«Кадетского корпуса спасателей», пер. Корейский, 6. (МО «город Екатеринбург», Чкаловский район);<text:s/></text:p>
      <text:p text:style-name="P410">лицея №12, ул. Готвальда, 15а (МО «город Екатеринбург», Верх-Исетский район);</text:p>
      <text:p text:style-name="P411">Свердловского областного суда, на ул. Московская, 120 (МО «город Екатеринбург», Ленинский район);</text:p>
      <text:p text:style-name="P412">СОШ № 106 на ул. Титова, 28а (МО «город Екатеринбург», Чкаловский район);</text:p>
      <text:p text:style-name="P413">торговых центров г. Екатеринбурга (МО «город Екатеринбург», Железнодорожный район);</text:p>
      <text:p text:style-name="P414">СОШ №5, ул. Ленина, 1 (Талицкий ГО, п. Троицкий);<text:s/></text:p>
      <text:p text:style-name="P415">Городского суда, ул. Железнодорожная, 15 (ГО Красноуральск, г. Красноуральск);</text:p>
      <text:p text:style-name="P416">объектов различного функционального назначения<text:s/>(Каменск-Уральский ГО, г. Каменск-Уральский).<text:s/></text:p>
      <text:p text:style-name="P417">Поступило 1 сообщение об угрозе теракта:</text:p>
      <text:p text:style-name="P418">на территории СОШ № 32 на ул. Попова, 46.<text:s/></text:p>
      <text:soft-page-break/>
      <text:p text:style-name="P419">Поступило 1 сообщение об угрозе взрыва:</text:p>
      <text:p text:style-name="P420">Дворца игровых видов спорта, Олимпийская набережная, 3.<text:s/></text:p>
      <text:p text:style-name="P421"/>
      <text:p text:style-name="P422">В ходе проведенных проверок<text:s/>ВУ не обнаружено.<text:s/></text:p>
      <text:p text:style-name="P423"/>
      <text:p text:style-name="P424">Эпидемиологическая обстановка</text:p>
      <text:p text:style-name="P425"><text:span text:style-name="T426">В Свердловской области продолжаются профилактические мероприятия<text:s/></text:span><text:span text:style-name="T427">в отношении новой коронавирусной инфекции (COVID-19).</text:span></text:p>
      <text:p text:style-name="P428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<text:span text:style-name="T440">Количество заболевших COVID-</text:span><text:span text:style-name="T441"> </text:span><text:span text:style-name="T442">19</text:span></text:p>
          </table:table-cell>
          <table:covered-table-cell/>
          <table:table-cell table:style-name="TableCell443" table:number-columns-spanned="2">
            <text:p text:style-name="P444">Количество выписанных (выздоровевших)</text:p>
          </table:table-cell>
          <table:covered-table-cell/>
          <table:table-cell table:style-name="TableCell445" table:number-columns-spanned="2">
            <text:p text:style-name="P446">Количество скончавшихся от COVID-19</text:p>
          </table:table-cell>
          <table:covered-table-cell/>
        </table:table-row>
        <table:table-row table:style-name="TableRow447">
          <table:table-cell table:style-name="TableCell448" table:number-rows-spanned="3">
            <text:p text:style-name="P449">С 23 по 29 октября 2024 года</text:p>
          </table:table-cell>
          <table:table-cell table:style-name="TableCell450" table:number-rows-spanned="3">
            <text:p text:style-name="P451">С<text:s/>нарастающим итогом, по состоянию на 29 октября 2024 года</text:p>
          </table:table-cell>
          <table:table-cell table:style-name="TableCell452" table:number-rows-spanned="3">
            <text:p text:style-name="P453">С 23 по 29 октября 2024 года</text:p>
          </table:table-cell>
          <table:table-cell table:style-name="TableCell454" table:number-rows-spanned="3">
            <text:p text:style-name="P455">С нарастающим итогом, по состоянию на 29 октября 2024 года</text:p>
          </table:table-cell>
          <table:table-cell table:style-name="TableCell456" table:number-rows-spanned="3">
            <text:p text:style-name="P457">С 23 по 29 октября 2024 года</text:p>
          </table:table-cell>
          <table:table-cell table:style-name="TableCell458" table:number-rows-spanned="3">
            <text:p text:style-name="P459">С нарастающим итогом, по состоянию на 29 октября 2024 года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534</text:p>
          </table:table-cell>
          <table:table-cell table:style-name="TableCell477">
            <text:p text:style-name="P478">625806</text:p>
          </table:table-cell>
          <table:table-cell table:style-name="TableCell479">
            <text:p text:style-name="P480">447</text:p>
          </table:table-cell>
          <table:table-cell table:style-name="TableCell481">
            <text:p text:style-name="P482">613982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>11198</text:p>
          </table:table-cell>
        </table:table-row>
      </table:table>
      <text:p text:style-name="P487"/>
      <text:p text:style-name="P488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489">В<text:s/>Свердловской области с 21 сентября по 27 октября 2024 года зарегистрировано 29,2 тыс. случаев острой респираторной вирусной инфекции (далее – ОРВИ). Это меньше, чем на предыдущей неделе на 3,4% и ниже среднего многолетнего уровня на 5,5%. В структуре заболеваемости 56,2% составляют дети.</text:p>
      <text:p text:style-name="P490"><text:span text:style-name="T491">В рамках лабораторного мониторинга за циркуляцией возбудителей ОРВИ в лабораториях «Центра гигиены и эпидемиологии в Свердловской области» за неделю обследовано 727 человек. Доминирует риновирус, также выделены боковирусы,<text:s/></text:span><text:span text:style-name="T492">аденовирусы, вирусы SARS-CoV-2, гриппа В и другие.<text:s/></text:span></text:p>
      <text:p text:style-name="P493">Уровень заболеваемости выше среднеобластного в 1,5 раза и более отмечается в  Сысертском городском округе, Кировградском городском округе, городском округе ЗАТО Свободный Свердловской области и Полевском<text:s/>городском округе.<text:s/></text:p>
      <text:p text:style-name="P494">В городе Екатеринбурге за неделю зарегистрировано 14 тыс. случаев заболевания ОРВИ, что ниже уровня прошлой недели на 4,3% и ниже среднего многолетнего уровня на 11,7%.</text:p>
      <text:p text:style-name="P495">Обстановка по остальным инфекционным заболеваниям на территории<text:s/>Свердловской области в анализируемый период оставалась стабильной.</text:p>
      <text:p text:style-name="P496"/>
      <text:p text:style-name="P497"><text:span text:style-name="T498">Эпизоотическая обстановка</text:span></text:p>
      <text:p text:style-name="P499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<text:s/>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500">По состоянию на 29 октября 2024 года на территории области действуют ограничительные мероприятия (карантин) по бешенству животных в 4 эпизоотических очагах, по лейкозу крупного рогатого скота</text:p>
      <text:p text:style-name="P501">в 18 эпизоотических очагах, по артрит-энцефалиту коз в 2 эпизоотических очагах, по бруцеллезу мелкого рогатого скота 1 эпизоотическом очаге, по инфекционной анемии лошадей (ИНАН) в 1<text:s/>эпизоотическом очаге, по сальмонеллезу крупного рогатого скота в 1 эпизоотическом очаге, по трихинеллезу диких животных в 1 эпизоотическом очаге.</text:p>
      <text:soft-page-break/>
      <text:p text:style-name="P502">Эпизоотическая ситуация в регионе находится на постоянном контроле специалистов Департамент ветеринарии.</text:p>
      <text:p text:style-name="P503"/>
      <text:list text:style-name="LFO1" text:continue-numbering="true">
        <text:list-item>
          <text:p text:style-name="P504">Прогноз основных параметров чрезвычайной обстановки</text:p>
        </text:list-item>
      </text:list>
      <text:p text:style-name="P505"><text:span text:style-name="T506">с 4 по 10 ноября<text:s/></text:span><text:span text:style-name="T507">2024 года</text:span></text:p>
      <text:p text:style-name="P508"/>
      <text:p text:style-name="P509">ЧС природного характера</text:p>
      <text:p text:style-name="P510">На территории Свердловской области возникновение чрезвычайных ситуаций природного характера не прогнозируется.</text:p>
      <text:p text:style-name="P511"/>
      <text:p text:style-name="P512">Метеорологический прогноз</text:p>
      <text:p text:style-name="P513"><text:span text:style-name="T514">Характеристика<text:s/></text:span><text:span text:style-name="T515">погодных условий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Дата</text:p>
          </table:table-cell>
          <table:table-cell table:style-name="TableCell525">
            <text:p text:style-name="P526">Осадки</text:p>
          </table:table-cell>
          <table:table-cell table:style-name="TableCell527">
            <text:p text:style-name="P528">Направление<text:s/></text:p>
            <text:p text:style-name="P529">и скорость ветра, м/с</text:p>
          </table:table-cell>
          <table:table-cell table:style-name="TableCell530">
            <text:p text:style-name="P531">Температура</text:p>
            <text:p text:style-name="P532"><text:s/>ночью, °С</text:p>
          </table:table-cell>
          <table:table-cell table:style-name="TableCell533">
            <text:p text:style-name="P534">Температура<text:s/></text:p>
            <text:p text:style-name="P535">днем, °С</text:p>
          </table:table-cell>
        </table:table-row>
        <table:table-row table:style-name="TableRow536">
          <table:table-cell table:style-name="TableCell537">
            <text:p text:style-name="P538">04.11</text:p>
          </table:table-cell>
          <table:table-cell table:style-name="TableCell539">
            <text:p text:style-name="P540">Местами небольшой снег</text:p>
          </table:table-cell>
          <table:table-cell table:style-name="TableCell541">
            <text:p text:style-name="P542">З 3-8</text:p>
          </table:table-cell>
          <table:table-cell table:style-name="TableCell543">
            <text:p text:style-name="P544">-2,-7</text:p>
          </table:table-cell>
          <table:table-cell table:style-name="TableCell545">
            <text:p text:style-name="P546">-3,+2</text:p>
          </table:table-cell>
        </table:table-row>
        <table:table-row table:style-name="TableRow547">
          <table:table-cell table:style-name="TableCell548">
            <text:p text:style-name="P549">05.11</text:p>
          </table:table-cell>
          <table:table-cell table:style-name="TableCell550">
            <text:p text:style-name="P551">Преимущественно без<text:s/></text:p>
            <text:p text:style-name="P552">осадков</text:p>
          </table:table-cell>
          <table:table-cell table:style-name="TableCell553">
            <text:p text:style-name="P554">З 3-8</text:p>
          </table:table-cell>
          <table:table-cell table:style-name="TableCell555">
            <text:p text:style-name="P556">-3,-8</text:p>
          </table:table-cell>
          <table:table-cell table:style-name="TableCell557">
            <text:p text:style-name="P558">-3,+2</text:p>
          </table:table-cell>
        </table:table-row>
        <table:table-row table:style-name="TableRow559">
          <table:table-cell table:style-name="TableCell560">
            <text:p text:style-name="P561">06.11</text:p>
          </table:table-cell>
          <table:table-cell table:style-name="TableCell562">
            <text:p text:style-name="P563">Небольшой, местами<text:s/></text:p>
            <text:p text:style-name="P564">умеренный снег</text:p>
          </table:table-cell>
          <table:table-cell table:style-name="TableCell565">
            <text:p text:style-name="P566">В<text:s/>3-8</text:p>
          </table:table-cell>
          <table:table-cell table:style-name="TableCell567">
            <text:p text:style-name="P568">-4,-9</text:p>
          </table:table-cell>
          <table:table-cell table:style-name="TableCell569">
            <text:p text:style-name="P570">-1,-6</text:p>
          </table:table-cell>
        </table:table-row>
        <table:table-row table:style-name="TableRow571">
          <table:table-cell table:style-name="TableCell572">
            <text:p text:style-name="P573">07.11</text:p>
          </table:table-cell>
          <table:table-cell table:style-name="TableCell574">
            <text:p text:style-name="P575">Местами небольшой снег</text:p>
          </table:table-cell>
          <table:table-cell table:style-name="TableCell576">
            <text:p text:style-name="P577">С 5-10,<text:s/></text:p>
            <text:p text:style-name="P578">порывы до 15</text:p>
          </table:table-cell>
          <table:table-cell table:style-name="TableCell579">
            <text:p text:style-name="P580">-4,-9</text:p>
          </table:table-cell>
          <table:table-cell table:style-name="TableCell581">
            <text:p text:style-name="P582">-1,-6</text:p>
          </table:table-cell>
        </table:table-row>
        <table:table-row table:style-name="TableRow583">
          <table:table-cell table:style-name="TableCell584">
            <text:p text:style-name="P585">08.11</text:p>
          </table:table-cell>
          <table:table-cell table:style-name="TableCell586">
            <text:p text:style-name="P587">Местами небольшой снег</text:p>
          </table:table-cell>
          <table:table-cell table:style-name="TableCell588">
            <text:p text:style-name="P589">З 3-8</text:p>
          </table:table-cell>
          <table:table-cell table:style-name="TableCell590">
            <text:p text:style-name="P591">-3,-8</text:p>
          </table:table-cell>
          <table:table-cell table:style-name="TableCell592">
            <text:p text:style-name="P593">-3,+2</text:p>
          </table:table-cell>
        </table:table-row>
        <table:table-row table:style-name="TableRow594">
          <table:table-cell table:style-name="TableCell595">
            <text:p text:style-name="P596">09.11</text:p>
          </table:table-cell>
          <table:table-cell table:style-name="TableCell597">
            <text:p text:style-name="P598">Местами небольшой снег</text:p>
          </table:table-cell>
          <table:table-cell table:style-name="TableCell599">
            <text:p text:style-name="P600">З 2-7</text:p>
          </table:table-cell>
          <table:table-cell table:style-name="TableCell601">
            <text:p text:style-name="P602">-3,-8</text:p>
          </table:table-cell>
          <table:table-cell table:style-name="TableCell603">
            <text:p text:style-name="P604">0,-5</text:p>
          </table:table-cell>
        </table:table-row>
        <table:table-row table:style-name="TableRow605">
          <table:table-cell table:style-name="TableCell606">
            <text:p text:style-name="P607">10.11</text:p>
          </table:table-cell>
          <table:table-cell table:style-name="TableCell608">
            <text:p text:style-name="P609">Местами небольшой снег</text:p>
          </table:table-cell>
          <table:table-cell table:style-name="TableCell610">
            <text:p text:style-name="P611">ЮЗ 5-10<text:s/></text:p>
          </table:table-cell>
          <table:table-cell table:style-name="TableCell612">
            <text:p text:style-name="P613"><text:span text:style-name="T614">-</text:span>5,-10</text:p>
          </table:table-cell>
          <table:table-cell table:style-name="TableCell615">
            <text:p text:style-name="P616">-1,-6</text:p>
          </table:table-cell>
        </table:table-row>
      </table:table>
      <text:p text:style-name="P617">ОЯ – не прогнозируются.<text:s/></text:p>
      <text:p text:style-name="P618"><text:span text:style-name="T619">НЯ<text:s/></text:span><text:span text:style-name="T620">– сильный ветер (7 ноября).</text:span></text:p>
      <text:p text:style-name="P621"/>
      <text:p text:style-name="P622">Экологической обстановка</text:p>
      <text:p text:style-name="P623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624"/>
      <text:p text:style-name="P625">Эпидемиологическая обстановка</text:p>
      <text:p text:style-name="P626">Будут продолжаться лечебно-профилактические<text:s/>мероприятия в связи с коронавирусной инфекцией.</text:p>
      <text:p text:style-name="P627"><text:span text:style-name="T628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 водопроводов, нарушение<text:s/></text:span><text:span text:style-name="T629">герметичности сетей, и как следствие загрязнение питьевой воды химическими веществами и </text:span><text:span text:style-name="T630">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</text:span><text:span text:style-name="T631">ом А.</text:span></text:p>
      <text:p text:style-name="P632"/>
      <text:p text:style-name="P633">Эпизоотическая обстановка</text:p>
      <text:p text:style-name="P634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635"><text:span text:style-name="T636">Обстановка по заболеваниям животных в регионе будет оставаться стабильной.</text:span></text:p>
      <text:p text:style-name="P637"/>
      <text:p text:style-name="P638">ЧС техногенного характера</text:p>
      <text:p text:style-name="P639"><text:span text:style-name="T640">Чрезвычайных ситуаций техногенного характера на территории Свердловской области не прогнозируется.</text:span></text:p>
      <text:p text:style-name="P641"><text:span text:style-name="T642">Ожидается осложнение на автомобильных дорогах в<text:s/></text:span><text:span text:style-name="T643">связи с надвигающимися осадками в виде мокрого снега. П</text:span><text:span text:style-name="T644">рогнозируется до 46 дорожно-транспортных происшествий. В</text:span><text:span text:style-name="T645"><text:s/>зоне риска<text:s/></text:span><text:span text:style-name="T646">участки региональных дорог с интенсивным и скоростным движением.<text:s/></text:span></text:p>
      <text:soft-page-break/>
      <text:p text:style-name="P647"><text:span text:style-name="T648">Техногенные чрезвычайные ситуации<text:s/></text:span><text:span text:style-name="T649">на<text:s/></text:span><text:span text:style-name="T650">потенциально</text:span><text:span text:style-name="T651"><text:s/>опасных объектах,</text:span><text:span text:style-name="T652"><text:s/>пожары (взрывы), обрушения в<text:s/></text:span><text:span text:style-name="T653">зданиях</text:span><text:span text:style-name="T654"><text:s/>и сооружениях производственного назначения, а также выбросы (угрозы выброса)</text:span><text:span text:style-name="T655"><text:s/></text:span><text:span text:style-name="T656">АХОВ</text:span><text:span text:style-name="T657"><text:s/></text:span><text:span text:style-name="T658">на территории Свердловской области не прогнозируются.</text:span></text:p>
      <text:p text:style-name="P659"><text:span text:style-name="T660">Возможны аварийные ситуации на железнодорожных переездах, а также на железнодорожн</text:span><text:span text:style-name="T661">ых путях.</text:span></text:p>
      <text:p text:style-name="P662"><text:span text:style-name="T663">Аварий и чрезвычайных ситуаций<text:s/></text:span><text:span text:style-name="T664">на воздушном транспорте<text:s/></text:span><text:span text:style-name="T665">не прогнозируется.</text:span></text:p>
      <text:p text:style-name="P666"><text:span text:style-name="T667">Техногенные пожары<text:s/></text:span><text:span text:style-name="T668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<text:s/></text:span><text:span text:style-name="T669">правил пожарной безопасности.</text:span></text:p>
      <text:p text:style-name="P670"><text:span text:style-name="T671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</text:span><text:span text:style-name="T672">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673"><text:span text:style-name="T674">Чрезвычайные ситуации<text:s/></text:span><text:span text:style-name="T675">на магистральных трубопроводах</text:span><text:span text:style-name="T676"><text:s/>не прогнозируются.</text:span></text:p>
      <text:p text:style-name="P677"><text:span text:style-name="T678">Техногенные чрезвычайн</text:span><text:span text:style-name="T679">ые ситуации<text:s/></text:span><text:span text:style-name="T680">на<text:s/></text:span><text:span text:style-name="T681">потенциально</text:span><text:span text:style-name="T682"><text:s/>опасных объектах, пожары (взрывы), обрушения в<text:s/></text:span><text:span text:style-name="T683">зданиях</text:span><text:span text:style-name="T684"><text:s/>и сооружениях производственного назначения, а также выбросы (угрозы выброса)</text:span><text:span text:style-name="T685"><text:s/></text:span><text:span text:style-name="T686">АХОВ</text:span><text:span text:style-name="T687"><text:s/></text:span><text:span text:style-name="T688">на территории Свердловской области не прогнозируются.</text:span></text:p>
      <text:p text:style-name="P689">На системах жизнеобеспечения<text:s/>чрезвычайные ситуации не прогнозируются.<text:s/>В связи с порывами ветра до 15 м/с возможно возникновение нарушений на системах энергоснабжения 7 ноября.<text:s/></text:p>
      <text:p text:style-name="P690">В связи с началом промерзания грунта, отсутствием снежного покрова и сильного износа технологического оборудования и ветхости сетей возможно увеличение аварийных ситуаций на системах водоснабжения и теплоснабжения в муниципальном образовании «город Екатеринбург», городских округах Красноуфимск, Первоуральск, Ревда, Артемовском, Кушвинском городском округе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, Полевском городском округе Свердловской области.</text:p>
      <text:p text:style-name="P691">Ожидается установление на отдельных водоемах тонкого ледового покрытия, не исключаются происшествия на водоемах Свердловской области.</text:p>
      <text:p text:style-name="P692"/>
      <text:p text:style-name="P693">Рекомендации по снижению рисков возникновения чрезвычайных ситуаций и смягчению их последствий</text:p>
      <text:p text:style-name="P694">1. Для предупреждения возможных ДТП и аварий:</text:p>
      <text:p text:style-name="P695"><text:span text:style-name="T696">1.1.</text:span><text:span text:style-name="T697"><text:s/>Органам местного самоуправления муниципальных образований,<text:s/></text:span><text:span text:style-name="T698">расположенных на территории Свердловской<text:s/></text:span><text:span text:style-name="T699">области:</text:span></text:p>
      <text:p text:style-name="P700">1.1.1 проводить мониторинг дорожной обстановки на подведомственной территории;</text:p>
      <text:p text:style-name="P701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702"><text:span text:style-name="T703">1.2.<text:s/></text:span><text:span text:style-name="T704">Органам ГИБДД:</text:span></text:p>
      <text:p text:style-name="P705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706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707">1.2.3 для предупреждения дорожно-транспортных происшествий среди детей и подростков проводить разъяснительную работу с водителями<text:s/>транспортных средств по соблюдению мер повышенной безопасности на дорогах;</text:p>
      <text:p text:style-name="P708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soft-page-break/>
      <text:p text:style-name="P709"><text:span text:style-name="T710">1.3.</text:span><text:span text:style-name="T711"><text:s/>Руководителям предприятий и организаций</text:span><text:span text:style-name="T712">, осуществляющим перевозки пассажиров и опасные грузы:</text:span></text:p>
      <text:p text:style-name="P713">1.3.1 осуществлять регулярный контроль технического состояния транспорта;</text:p>
      <text:p text:style-name="P714">1.3.2 проводить дополнительный инструктаж водителей;</text:p>
      <text:p text:style-name="P715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716"><text:span text:style-name="T717">1.4.<text:s/></text:span><text:span text:style-name="T718">Дорожно-эксплуатационным организациям<text:s/></text:span><text:span text:style-name="T719">своевременно и в полном объеме производить нео</text:span><text:span text:style-name="T720">бходимые работы для поддержания удовлетворительного состояния дорожного покрытия.</text:span></text:p>
      <text:p text:style-name="P721">2. На системах жизнеобеспечения:</text:p>
      <text:p text:style-name="P722"><text:span text:style-name="T723">2.1<text:s/></text:span><text:span text:style-name="T724">Органам местного самоуправления муниципальных образований,<text:s/></text:span><text:span text:style-name="T725">расположенных на территории Свердловской области,</text:span><text:span text:style-name="T726"><text:s/></text:span><text:span text:style-name="T727">для предотвращения аварийных</text:span><text:span text:style-name="T728"><text:s/>и чрезвычайных ситуаций:</text:span></text:p>
      <text:p text:style-name="P729">2.1.1 организовать контроль за ходом запуска котельных, теплотрасс, расположенных на подведомственной территории;</text:p>
      <text:p text:style-name="P730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731"><text:span text:style-name="T732">2.2<text:s/></text:span><text:span text:style-name="T733">Предприятиям, эксплуатирующим оборудование систем жизнеобеспечения населения:</text:span></text:p>
      <text:p text:style-name="P734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735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736">3. Для предупреждения заболеваемости населения и сельскохозяйственных животных</text:p>
      <text:p text:style-name="P737">Органам местного самоуправления муниципальных образований, расположенных на территории Свердловской области:</text:p>
      <text:p text:style-name="P738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739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740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741">При установлении заболевания животных и птиц вводить комплекс ограничений, препятствующих распространению болезни.</text:p>
      <text:p text:style-name="P742">4. Для предупреждения гибели населения на воде</text:p>
      <text:p text:style-name="P743"><text:span text:style-name="T744">Центру</text:span><text:span text:style-name="T745"><text:s/>ГИМС Главного управления МЧС России по Свердловской области продолжать<text:s/></text:span><text:span text:style-name="T746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747"><text:span text:style-name="T748">5. В жилом секторе</text:span></text:p>
      <text:p text:style-name="P749"><text:span text:style-name="T750">Органам<text:s/></text:span><text:span text:style-name="T751">Государственного пожарного надзора (ГПН)</text:span><text:span text:style-name="T752"><text:s/></text:span><text:span text:style-name="T753">для предотвращения роста</text:span><text:span text:style-name="T754"><text:s/></text:span><text:span text:style-name="T755">техногенных пожаров:</text:span></text:p>
      <text:p text:style-name="P756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<text:s/>и других устройств;</text:p>
      <text:soft-page-break/>
      <text:p text:style-name="P757"><text:span text:style-name="T758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Пивова Мария Алексеевна</dc:creator>
    <meta:creation-date>2024-10-22T04:21:00Z</meta:creation-date>
    <dc:date>2024-10-30T06:01:00Z</dc:date>
    <meta:print-date>2024-09-11T05:13:00Z</meta:print-date>
    <meta:template xlink:href="Normal" xlink:type="simple"/>
    <meta:editing-cycles>46</meta:editing-cycles>
    <meta:editing-duration>PT48120S</meta:editing-duration>
    <meta:document-statistic meta:page-count="9" meta:paragraph-count="42" meta:word-count="3143" meta:character-count="21020" meta:row-count="149" meta:non-whitespace-character-count="17919"/>
  </office:meta>
</office:document-meta>
</file>