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/>
      <style:text-properties fo:hyphenate="true"/>
    </style:style>
    <style:style style:name="T104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9409in"/>
    </style:style>
    <style:style style:name="TableColumn109" style:family="table-column">
      <style:table-column-properties style:column-width="0.9013in"/>
    </style:style>
    <style:style style:name="TableColumn110" style:family="table-column">
      <style:table-column-properties style:column-width="0.8173in"/>
    </style:style>
    <style:style style:name="TableColumn111" style:family="table-column">
      <style:table-column-properties style:column-width="0.818in"/>
    </style:style>
    <style:style style:name="TableColumn112" style:family="table-column">
      <style:table-column-properties style:column-width="0.9006in"/>
    </style:style>
    <style:style style:name="TableColumn113" style:family="table-column">
      <style:table-column-properties style:column-width="0.818in"/>
    </style:style>
    <style:style style:name="TableColumn114" style:family="table-column">
      <style:table-column-properties style:column-width="0.818in"/>
    </style:style>
    <style:style style:name="TableColumn115" style:family="table-column">
      <style:table-column-properties style:column-width="0.818in"/>
    </style:style>
    <style:style style:name="Table107" style:family="table">
      <style:table-properties style:width="6.8326in" fo:margin-left="0in" table:align="center"/>
    </style:style>
    <style:style style:name="TableRow116" style:family="table-row">
      <style:table-row-properties style:min-row-height="0.1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8" style:family="table-row">
      <style:table-row-properties style:min-row-height="0.204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paragraph-properties fo:keep-with-next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TableColumn186" style:family="table-column">
      <style:table-column-properties style:column-width="1.218in" style:use-optimal-column-width="false"/>
    </style:style>
    <style:style style:name="TableColumn187" style:family="table-column">
      <style:table-column-properties style:column-width="0.8479in" style:use-optimal-column-width="false"/>
    </style:style>
    <style:style style:name="TableColumn188" style:family="table-column">
      <style:table-column-properties style:column-width="4.234in" style:use-optimal-column-width="false"/>
    </style:style>
    <style:style style:name="Table185" style:family="table">
      <style:table-properties style:width="6.3in" fo:margin-left="0in" table:align="center"/>
    </style:style>
    <style:style style:name="TableRow189" style:family="table-row">
      <style:table-row-properties style:min-row-height="0.253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7" style:family="table-row">
      <style:table-row-properties style:min-row-height="0.151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7" style:family="table-row">
      <style:table-row-properties style:min-row-height="0.1513in" style:use-optimal-row-height="false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13" style:family="table-row">
      <style:table-row-properties style:min-row-height="0.1513in" style:use-optimal-row-height="false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6" style:family="table-row">
      <style:table-row-properties style:min-row-height="0.2354in" style:use-optimal-row-height="false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32" style:family="table-row">
      <style:table-row-properties style:min-row-height="0.235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9" style:parent-style-name="Обычный" style:family="paragraph">
      <style:paragraph-properties fo:keep-with-next="always" fo:text-align="justify" fo:margin-bottom="0in" fo:line-height="100%" fo:margin-left="0.1972in" fo:margin-right="0.1965in">
        <style:tab-stops/>
      </style:paragraph-properties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40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4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246" style:family="table-column">
      <style:table-column-properties style:column-width="1.218in" style:use-optimal-column-width="false"/>
    </style:style>
    <style:style style:name="TableColumn247" style:family="table-column">
      <style:table-column-properties style:column-width="0.8479in" style:use-optimal-column-width="false"/>
    </style:style>
    <style:style style:name="TableColumn248" style:family="table-column">
      <style:table-column-properties style:column-width="4.234in" style:use-optimal-column-width="false"/>
    </style:style>
    <style:style style:name="Table245" style:family="table">
      <style:table-properties style:width="6.3in" fo:margin-left="0in" table:align="center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7" style:family="table-row">
      <style:table-row-properties style:min-row-height="0.16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4" style:family="table-row">
      <style:table-row-properties style:min-row-height="0.1652in" style:use-optimal-row-height="false"/>
    </style:style>
    <style:style style:name="P26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keep-together="always" fo:text-align="justify" fo:margin-bottom="0in" fo:line-height="100%" fo:text-indent="0.4916in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6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7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9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6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7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Обычный" style:family="paragraph">
      <style:paragraph-properties fo:keep-together="always" fo:text-align="justify" fo:margin-bottom="0in" fo:line-height="100%" fo:text-indent="0.4916in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6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9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301" style:family="table-column">
      <style:table-column-properties style:column-width="0.9916in" style:use-optimal-column-width="false"/>
    </style:style>
    <style:style style:name="TableColumn302" style:family="table-column">
      <style:table-column-properties style:column-width="2.1652in" style:use-optimal-column-width="false"/>
    </style:style>
    <style:style style:name="TableColumn303" style:family="table-column">
      <style:table-column-properties style:column-width="2.3625in" style:use-optimal-column-width="false"/>
    </style:style>
    <style:style style:name="TableColumn304" style:family="table-column">
      <style:table-column-properties style:column-width="1.0868in" style:use-optimal-column-width="false"/>
    </style:style>
    <style:style style:name="Table300" style:family="table">
      <style:table-properties style:width="6.6062in" fo:margin-left="0in" table:align="center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318" style:family="table-row">
      <style:table-row-properties style:min-row-height="0.076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327" style:family="table-row">
      <style:table-row-properties style:min-row-height="0.076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2" style:parent-style-name="Обычный" style:family="paragraph">
      <style:paragraph-properties fo:keep-with-next="always" fo:keep-together="always" fo:text-align="center" fo:margin-bottom="0in" fo:line-height="100%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46" style:family="table-column">
      <style:table-column-properties style:column-width="2.2229in"/>
    </style:style>
    <style:style style:name="TableColumn347" style:family="table-column">
      <style:table-column-properties style:column-width="1.1437in"/>
    </style:style>
    <style:style style:name="TableColumn348" style:family="table-column">
      <style:table-column-properties style:column-width="1.1187in"/>
    </style:style>
    <style:style style:name="TableColumn349" style:family="table-column">
      <style:table-column-properties style:column-width="1.0576in"/>
    </style:style>
    <style:style style:name="TableColumn350" style:family="table-column">
      <style:table-column-properties style:column-width="1.1465in"/>
    </style:style>
    <style:style style:name="Table345" style:family="table">
      <style:table-properties style:width="6.6895in" fo:margin-left="0in" table:align="center"/>
    </style:style>
    <style:style style:name="TableRow351" style:family="table-row">
      <style:table-row-properties style:min-row-height="0.1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3" style:family="table-row">
      <style:table-row-properties style:min-row-height="0.2381in"/>
    </style:style>
    <style:style style:name="P3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9" style:family="table-row">
      <style:table-row-properties style:min-row-height="0.15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80" style:family="table-row">
      <style:table-row-properties style:min-row-height="0.155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94" style:family="table-row">
      <style:table-row-properties style:min-row-height="0.145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08" style:family="table-column">
      <style:table-column-properties style:column-width="2.4555in"/>
    </style:style>
    <style:style style:name="TableColumn409" style:family="table-column">
      <style:table-column-properties style:column-width="1.1458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1.0402in"/>
    </style:style>
    <style:style style:name="Table407" style:family="table">
      <style:table-properties style:width="5.5277in" fo:margin-left="0in" table:align="center"/>
    </style:style>
    <style:style style:name="TableRow412" style:family="table-row">
      <style:table-row-properties style:min-row-height="0.159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21" style:family="table-row">
      <style:table-row-properties style:min-row-height="0.2708in"/>
    </style:style>
    <style:style style:name="P42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2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2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2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 fo:margin-bottom="0in" fo:line-height="100%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margin-bottom="0in" fo:line-height="100%"/>
    </style:style>
    <style:style style:name="T43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48" style:family="table-row">
      <style:table-row-properties style:min-row-height="0.210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57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4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6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4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63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4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66" style:parent-style-name="Обычный" style:family="paragraph">
      <style:paragraph-properties fo:text-align="justify" fo:margin-bottom="0in" fo:line-height="100%"/>
      <style:text-properties fo:hyphenate="true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7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47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47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47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47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47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47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asian="Calibri" fo:color="#FF0000" fo:font-size="14pt" style:font-size-asian="14pt" style:font-size-complex="14pt"/>
    </style:style>
    <style:style style:name="P478" style:parent-style-name="Обычный" style:family="paragraph">
      <style:paragraph-properties fo:keep-with-next="always" fo:text-align="center" fo:margin-bottom="0in" fo:line-height="100%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482" style:parent-style-name="Основнойшрифтабзаца" style:family="text">
      <style:text-properties style:font-name="Liberation Serif" style:font-name-complex="Liberation Serif" fo:color="#000000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484" style:parent-style-name="Основнойшрифтабзаца" style:family="text">
      <style:text-properties style:font-name="Liberation Serif" style:font-name-complex="Liberation Serif" fo:color="#000000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/>
    </style:style>
    <style:style style:name="P48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48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493" style:parent-style-name="Текст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4" style:parent-style-name="Текст" style:family="paragraph">
      <style:paragraph-properties fo:text-align="justify" fo:text-indent="0.4916in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97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8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99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00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paragraph-properties fo:text-align="justify" style:vertical-align="auto" fo:margin-bottom="0in" fo:line-height="100%" fo:text-indent="0.4923in"/>
    </style:style>
    <style:style style:name="T504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50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507" style:parent-style-name="Обычный" style:family="paragraph">
      <style:paragraph-properties fo:text-align="justify" style:vertical-align="auto" fo:margin-bottom="0in" fo:line-height="100%"/>
    </style:style>
    <style:style style:name="TableColumn509" style:family="table-column">
      <style:table-column-properties style:column-width="1.1145in"/>
    </style:style>
    <style:style style:name="TableColumn510" style:family="table-column">
      <style:table-column-properties style:column-width="1.1152in"/>
    </style:style>
    <style:style style:name="TableColumn511" style:family="table-column">
      <style:table-column-properties style:column-width="1.1152in"/>
    </style:style>
    <style:style style:name="TableColumn512" style:family="table-column">
      <style:table-column-properties style:column-width="1.1145in"/>
    </style:style>
    <style:style style:name="TableColumn513" style:family="table-column">
      <style:table-column-properties style:column-width="1.1152in"/>
    </style:style>
    <style:style style:name="TableColumn514" style:family="table-column">
      <style:table-column-properties style:column-width="1.1152in"/>
    </style:style>
    <style:style style:name="Table508" style:family="table">
      <style:table-properties style:width="6.6902in" fo:margin-left="0in" table:align="left"/>
    </style:style>
    <style:style style:name="TableRow515" style:family="table-row">
      <style:table-row-properties style:min-row-height="0.157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 fo:line-height="100%"/>
    </style:style>
    <style:style style:name="T518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519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520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525" style:family="table-row">
      <style:table-row-properties style:min-row-height="0.2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538" style:family="table-row">
      <style:table-row-properties style:min-row-height="0.2805in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TableRow545" style:family="table-row">
      <style:table-row-properties style:min-row-height="0.2805in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TableRow552" style:family="table-row">
      <style:table-row-properties style:min-row-height="0.21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56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6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7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73" style:parent-style-name="Обычный" style:family="paragraph">
      <style:paragraph-properties fo:text-align="center" style:vertical-align="auto" fo:margin-bottom="0in" fo:line-height="100%"/>
    </style:style>
    <style:style style:name="T57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7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7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7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79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80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8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58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8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Обычный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591" style:family="table-column">
      <style:table-column-properties style:column-width="0.7736in" style:use-optimal-column-width="false"/>
    </style:style>
    <style:style style:name="TableColumn592" style:family="table-column">
      <style:table-column-properties style:column-width="1.8708in" style:use-optimal-column-width="false"/>
    </style:style>
    <style:style style:name="TableColumn593" style:family="table-column">
      <style:table-column-properties style:column-width="1.3541in" style:use-optimal-column-width="false"/>
    </style:style>
    <style:style style:name="TableColumn594" style:family="table-column">
      <style:table-column-properties style:column-width="1.3402in" style:use-optimal-column-width="false"/>
    </style:style>
    <style:style style:name="TableColumn595" style:family="table-column">
      <style:table-column-properties style:column-width="1.3409in" style:use-optimal-column-width="false"/>
    </style:style>
    <style:style style:name="Table590" style:family="table">
      <style:table-properties style:width="6.6798in" fo:margin-left="0.0104in" table:align="left"/>
    </style:style>
    <style:style style:name="TableRow596" style:family="table-row">
      <style:table-row-properties style:min-row-height="0.402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10" style:family="table-row">
      <style:table-row-properties style:min-row-height="0.1944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21" style:family="table-row">
      <style:table-row-properties style:min-row-height="0.1638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43" style:family="table-row">
      <style:table-row-properties style:min-row-height="0.1513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54" style:family="table-row">
      <style:table-row-properties style:min-row-height="0.1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65" style:family="table-row">
      <style:table-row-properties style:min-row-height="0.182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76" style:family="table-row">
      <style:table-row-properties style:min-row-height="0.059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/>
    </style:style>
    <style:style style:name="T6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 fo:text-indent="0.4923in"/>
    </style:style>
    <style:style style:name="T70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4923in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4923in"/>
    </style:style>
    <style:style style:name="T71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1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3" style:parent-style-name="Обычный" style:family="paragraph">
      <style:paragraph-properties fo:text-align="justify" fo:margin-bottom="0in" fo:line-height="100%" fo:text-indent="0.4923in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15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1" style:parent-style-name="ОсновнойтекстЗнакЗнак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 fo:text-indent="0.4923in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4923in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4923in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 fo:text-indent="0.4923in"/>
    </style:style>
    <style:style style:name="T7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 fo:text-indent="0.4923in"/>
    </style:style>
    <style:style style:name="T7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4923in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 fo:line-height="100%" fo:text-indent="0.4923in"/>
    </style:style>
    <style:style style:name="T7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0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Обычный" style:family="paragraph">
      <style:paragraph-properties fo:text-align="justify" fo:margin-bottom="0in" fo:line-height="100%" fo:text-indent="0.4923in"/>
    </style:style>
    <style:style style:name="T7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9" style:parent-style-name="Обычный" style:family="paragraph">
      <style:paragraph-properties fo:text-align="justify" fo:margin-bottom="0in" fo:line-height="100%" fo:text-indent="0.4923in"/>
    </style:style>
    <style:style style:name="T7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text-indent="0.4923in"/>
    </style:style>
    <style:style style:name="T7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8" style:parent-style-name="Обычный" style:family="paragraph">
      <style:paragraph-properties fo:text-align="justify" fo:margin-bottom="0in" fo:text-indent="0.4923in"/>
    </style:style>
    <style:style style:name="T79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0" style:parent-style-name="Обычный" style:family="paragraph">
      <style:paragraph-properties fo:text-align="justify" fo:margin-bottom="0in" fo:line-height="100%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 fo:text-indent="0.3937in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7" style:parent-style-name="Обычный" style:family="paragraph">
      <style:paragraph-properties fo:text-align="justify" fo:margin-bottom="0in" fo:line-height="100%" fo:text-indent="0.4923in"/>
    </style:style>
    <style:style style:name="T8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Обычный" style:family="paragraph">
      <style:paragraph-properties fo:widows="0" fo:orphans="0" fo:text-align="justify" fo:margin-bottom="0in" fo:line-height="100%" fo:text-indent="0.4923in"/>
    </style:style>
    <style:style style:name="T8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4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42" style:parent-style-name="Обычный" style:family="paragraph">
      <style:paragraph-properties fo:keep-with-next="always"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21 по 27 октя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<text:s/></text:span><text:span text:style-name="T69">безопасности окружающей природной среды и техногенной сферы за период<text:s/></text:span><text:span text:style-name="T70">с 9 по 15 октября<text:s/></text:span><text:span text:style-name="T71">2024 года</text:span></text:p>
        </text:list-item>
      </text:list>
      <text:p text:style-name="P72"/>
      <text:p text:style-name="P73">С начала 2024 года зарегистрированы 4 чрезвычайные ситуации (ЧС):</text:p>
      <text:p text:style-name="P74"><text:span text:style-name="T75">- обрушение горной породы в шахте «Кальинская» в Североуральском городском округе<text:s/></text:span><text:span text:style-name="T76">(погиб 1<text:s/></text:span><text:span text:style-name="T77">человек); техногенная ЧС, локального характера;</text:span></text:p>
      <text:p text:style-name="P78"><text:span text:style-name="T79">- обрушение горной породы в шахте «Северопесчанская» в городском округе Краснотурьинск (</text:span><text:span text:style-name="T80">погиб 1 человек); техногенная ЧС, локального характера;</text:span></text:p>
      <text:p text:style-name="P81">- авария на объектах водоснабжения и электроэнергетики на территории городского округа Дегтярск, муниципального характера;</text:p>
      <text:p text:style-name="P82"><text:span text:style-name="T83">- обрушение подъездов МКД в г. Нижний Тагил (пострадало 26 чел., в т. ч. 12 детей, из них погибло 10 чел., в т. ч. 5 детей); техногенная ЧС, регионального характера.</text:span><text:span text:style-name="T84"><text:s/></text:span></text:p>
      <text:p text:style-name="P85"/>
      <text:p text:style-name="P86"><text:span text:style-name="T87">За аналогичный период 2023 го</text:span><text:span text:style-name="T88">да зарегистрировано 3 чрезвычайных ситуации:</text:span></text:p>
      <text:p text:style-name="P89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90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<text:s/>№429). Указ Губернатора Свердловской области от 13.07.2023 №323-УГ о ЧС в лесах регионального характера;</text:p>
      <text:p text:style-name="P91"><text:span text:style-name="T92">-</text:span> <text:span text:style-name="T93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<text:s/></text:span><text:span text:style-name="T94">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95"/>
      <text:p text:style-name="P96">Обзор природных явлений</text:p>
      <text:p text:style-name="P97">Метеорологическая обстановка</text:p>
      <text:p text:style-name="P98"><text:span text:style-name="T99">На территории Свердловской области<text:s/></text:span><text:span text:style-name="T100">днём наблюдалась</text:span><text:span text:style-name="T101"><text:s/></text:span><text:span text:style-name="T102">облачная с прояснениями погода, местами прошли снег, снег с дождем, небольшой дождь.</text:span></text:p>
      <text:p text:style-name="P103"><text:span text:style-name="T104"><text:s text:c="8"/></text:span></text:p>
      <text:p text:style-name="P105"><text:span text:style-name="T106">Температура воздуха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Время суток</text:p>
          </table:table-cell>
          <table:table-cell table:style-name="TableCell119" table:number-columns-spanned="7">
            <text:p text:style-name="P120"><text:span text:style-name="T121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9.10.24</text:p>
          </table:table-cell>
          <table:table-cell table:style-name="TableCell126">
            <text:p text:style-name="P127">10.10.24</text:p>
          </table:table-cell>
          <table:table-cell table:style-name="TableCell128">
            <text:p text:style-name="P129">11.10.24</text:p>
          </table:table-cell>
          <table:table-cell table:style-name="TableCell130">
            <text:p text:style-name="P131">12.10.24</text:p>
          </table:table-cell>
          <table:table-cell table:style-name="TableCell132">
            <text:p text:style-name="P133">13.10.24</text:p>
          </table:table-cell>
          <table:table-cell table:style-name="TableCell134">
            <text:p text:style-name="P135">14.10.24</text:p>
          </table:table-cell>
          <table:table-cell table:style-name="TableCell136">
            <text:p text:style-name="P137">15.10.24</text:p>
          </table:table-cell>
        </table:table-row>
        <table:table-row table:style-name="TableRow138">
          <table:table-cell table:style-name="TableCell139">
            <text:p text:style-name="P140"><text:span text:style-name="T141">День</text:span></text:p>
          </table:table-cell>
          <table:table-cell table:style-name="TableCell142">
            <text:p text:style-name="P143">+18° С, +21°С, на севере +8°С, +12°С</text:p>
          </table:table-cell>
          <table:table-cell table:style-name="TableCell144">
            <text:p text:style-name="P145">+2°С, +7°С, на западе до +11°С</text:p>
          </table:table-cell>
          <table:table-cell table:style-name="TableCell146">
            <text:p text:style-name="P147">-2°С, +3°С</text:p>
          </table:table-cell>
          <table:table-cell table:style-name="TableCell148">
            <text:p text:style-name="P149">0°С, -2°С</text:p>
          </table:table-cell>
          <table:table-cell table:style-name="TableCell150">
            <text:p text:style-name="P151">-1°С, +3°С</text:p>
          </table:table-cell>
          <table:table-cell table:style-name="TableCell152">
            <text:p text:style-name="P153"><text:span text:style-name="T154">+3°С, +9°С</text:span></text:p>
          </table:table-cell>
          <table:table-cell table:style-name="TableCell155">
            <text:p text:style-name="P156">+6°С, +11°С</text:p>
          </table:table-cell>
        </table:table-row>
        <table:table-row table:style-name="TableRow157">
          <table:table-cell table:style-name="TableCell158">
            <text:p text:style-name="P159">Ночь</text:p>
          </table:table-cell>
          <table:table-cell table:style-name="TableCell160">
            <text:p text:style-name="P161">+1°С, +8°С, на севере -1,6°С, -5°С</text:p>
          </table:table-cell>
          <table:table-cell table:style-name="TableCell162">
            <text:p text:style-name="P163"><text:span text:style-name="T164">+2°С, -3°С, на севере до <text:s text:c="2"/>-5°С</text:span></text:p>
          </table:table-cell>
          <table:table-cell table:style-name="TableCell165">
            <text:p text:style-name="P166">-2°С, -7°С</text:p>
          </table:table-cell>
          <table:table-cell table:style-name="TableCell167">
            <text:p text:style-name="P168"><text:span text:style-name="T169">-2°С, -4°С, на севере до</text:span><text:span text:style-name="T170"> </text:span><text:span text:style-name="T171">-11°С</text:span></text:p>
          </table:table-cell>
          <table:table-cell table:style-name="TableCell172">
            <text:p text:style-name="P173">-7°С, <text:s text:c="9"/>-12°С, на севере до <text:s text:c="2"/>-4°С, на востоке и в горах до <text:s text:c="3"/>-15°С</text:p>
          </table:table-cell>
          <table:table-cell table:style-name="TableCell174">
            <text:p text:style-name="P175">-7°С, <text:s text:c="9"/>-11°С, на севере до<text:s/></text:p>
            <text:p text:style-name="P176">-3°С,<text:s/></text:p>
          </table:table-cell>
          <table:table-cell table:style-name="TableCell177">
            <text:p text:style-name="P178">4°С, -10°С,<text:s/></text:p>
            <text:p text:style-name="P179">на западе до -13°С</text:p>
          </table:table-cell>
        </table:table-row>
      </table:table>
      <text:p text:style-name="P180">Были отправлены экстренные предупреждения:<text:s/></text:p>
      <text:p text:style-name="P181"><text:span text:style-name="T182">- о сохранении 8-18 октября местами в Свердловской области<text:s/></text:span><text:span text:style-name="T183">высокой пожарной опасности (4 класс горимости леса по региональной шкале) и ожидании чрезвычайной пожарной опасности (5 класс горимости леса по региональной шкале).</text:span><text:s/></text:p>
      <text:p text:style-name="P184">Были зарегистрированы неблагоприятные явления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soft-page-break/>
              <text:p text:style-name="P191">Наименование явления</text:p>
            </table:table-cell>
            <table:table-cell table:style-name="TableCell192">
              <text:p text:style-name="P193">Дата</text:p>
            </table:table-cell>
            <table:table-cell table:style-name="TableCell194">
              <text:p text:style-name="P195">Наименование<text:s/>муниципального образования</text:p>
              <text:p text:style-name="P196">(характеристика явления)</text:p>
            </table:table-cell>
          </table:table-row>
        </table:table-header-rows>
        <table:table-row table:style-name="TableRow197">
          <table:table-cell table:style-name="TableCell198" table:number-rows-spanned="3">
            <text:p text:style-name="P199">Высокая пожарная опасность<text:s/></text:p>
          </table:table-cell>
          <table:table-cell table:style-name="TableCell200">
            <text:p text:style-name="P201"><text:span text:style-name="T202">9<text:s/></text:span><text:span text:style-name="T203">октябрь<text:s/></text:span><text:span text:style-name="T204"><text:s/></text:span></text:p>
          </table:table-cell>
          <table:table-cell table:style-name="TableCell205">
            <text:p text:style-name="P206">Волчанский ГО, Гаринский ГО, ГО Краснотурьинск, Сосьвинский ГО, МО город Алапаевск, МО Алапаевское, Махнёвское МО, Артемовский ГО, Камышловский МР, Камышловский<text:s/>ГО, Пышминский ГО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 октября<text:s/></text:p>
          </table:table-cell>
          <table:table-cell table:style-name="TableCell211">
            <text:p text:style-name="P212">Гаринский ГО, Сосьвинский ГО, МО город Алапаевск, МО Алапаевское, Махнёвское МО, Артемовский ГО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-15 октября<text:s/></text:p>
          </table:table-cell>
          <table:table-cell table:style-name="TableCell217">
            <text:p text:style-name="P218">Гаринский ГО, Сосьвинский ГО</text:p>
          </table:table-cell>
        </table:table-row>
        <table:table-row table:style-name="TableRow219">
          <table:table-cell table:style-name="TableCell220" table:number-rows-spanned="2">
            <text:p text:style-name="P221">сильный снег</text:p>
          </table:table-cell>
          <table:table-cell table:style-name="TableCell222">
            <text:p text:style-name="P223">10 октября<text:s/></text:p>
          </table:table-cell>
          <table:table-cell table:style-name="TableCell224">
            <text:p text:style-name="P225">город Нижний Тагил, Кушвинский ГО (14 мм/12 ч),<text:s/>Качканарский ГО (9 мм/12 ч), Туринский ГО (6 мм/12 ч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 октября<text:s/></text:p>
          </table:table-cell>
          <table:table-cell table:style-name="TableCell230">
            <text:p text:style-name="P231">МО город Алапаевск (9 мм/12 ч), Тугулымский ГО, город Нижний Тагил (8 мм/12 ч), Невьянский ГО, Горноуральский ГО (7 мм/12 ч), ГО Верхнее Дуброво, ГО Ревда, Шалинский ГО, МО город<text:s/>Екатеринбург (6 мм/12 ч);</text:p>
          </table:table-cell>
        </table:table-row>
        <table:table-row table:style-name="TableRow232">
          <table:table-cell table:style-name="TableCell233">
            <text:p text:style-name="P234">Сильный ветер</text:p>
          </table:table-cell>
          <table:table-cell table:style-name="TableCell235">
            <text:p text:style-name="P236">11 <text:s/>октября<text:s/></text:p>
          </table:table-cell>
          <table:table-cell table:style-name="TableCell237">
            <text:p text:style-name="P238">Горноуральский ГО (16 м/с)</text:p>
          </table:table-cell>
        </table:table-row>
      </table:table>
      <text:p text:style-name="P239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40"/>
      <text:p text:style-name="P241"><text:span text:style-name="T242">Были зар</text:span><text:span text:style-name="T243">егистрирова</text:span><text:span text:style-name="T244">ны опасные явления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Наименование явления</text:p>
            </table:table-cell>
            <table:table-cell table:style-name="TableCell252">
              <text:p text:style-name="P253">Дата</text:p>
            </table:table-cell>
            <table:table-cell table:style-name="TableCell254">
              <text:p text:style-name="P255">Наименование муниципального образования</text:p>
              <text:p text:style-name="P256">(характеристика явления)</text:p>
            </table:table-cell>
          </table:table-row>
        </table:table-header-rows>
        <table:table-row table:style-name="TableRow257">
          <table:table-cell table:style-name="TableCell258" table:number-rows-spanned="2">
            <text:p text:style-name="P259">Чрезвычайная пожарная опасность<text:s/></text:p>
          </table:table-cell>
          <table:table-cell table:style-name="TableCell260">
            <text:p text:style-name="P261">9 октября</text:p>
          </table:table-cell>
          <table:table-cell table:style-name="TableCell262">
            <text:p text:style-name="P263">Каменский ГО, Каменск-Уральский ГО, ГО Карпинск, Полевской ГО, Североуральский ГО, Серовский ГО, Сысертский ГО, ГО<text:s/>Краснотурьинск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-15 октября<text:s/></text:p>
          </table:table-cell>
          <table:table-cell table:style-name="TableCell268">
            <text:p text:style-name="P269">ГО Карпинск, Североуральский ГО, Серовский ГО, ГО Краснотурьинск</text:p>
          </table:table-cell>
        </table:table-row>
      </table:table>
      <text:p text:style-name="P270"/>
      <text:p text:style-name="P271">Лесопожарная обстановка</text:p>
      <text:p text:style-name="P272"><text:span text:style-name="T273">За анализируемый период на территории Свердловской зарегистрировано 3 лесных пожара.<text:s/></text:span></text:p>
      <text:p text:style-name="P274">Действует 1 лесной пожар на площади 13,5 га<text:s/>(Волчанский ГО - 1/13,5 га).<text:s/></text:p>
      <text:p text:style-name="P275">Всего с начала 2024 года на территории области возникло 198 лесных пожаров на площади 1192,99 га, из них:</text:p>
      <text:p text:style-name="P276">- <text:s/>на землях лесного фонда – 182 пожара на площади 1136,07 га;</text:p>
      <text:p text:style-name="P277">- <text:s/>на землях населенных пунктов – 5 пожаров на площади 0,8 га;</text:p>
      <text:p text:style-name="P278">- <text:s/>на землях иных категорий – 6 пожаров на площади 34,7 га;</text:p>
      <text:p text:style-name="P279">- <text:s/>на землях обороны и безопасности – 1 пожар на площади 1,1 га.<text:s/></text:p>
      <text:p text:style-name="P280">- <text:s/>на землях особо охраняемых природных территорий – 4 пожара<text:s/></text:p>
      <text:p text:style-name="P281">на площади 20,32 га.<text:s/></text:p>
      <text:p text:style-name="P282">В том числе в день обнаружения был потушен 121 лесной пожар, в первые сутки было потушено 165 пожаров, эффективность тушения составила 83,8%.</text:p>
      <text:p text:style-name="P283">За аналогичный период 2023 года на территории области зарегистрировано 1126 лесных (природных) пожаров на площади 357490,46 га.</text:p>
      <text:p text:style-name="P284">Авиация для тушения<text:s/>пожаров не применялась.</text:p>
      <text:p text:style-name="P285">На территории Свердловской области особый противопожарный режим действует в 1-ом МО: Березовский ГО.</text:p>
      <text:p text:style-name="P286"/>
      <text:p text:style-name="P287">Ландшафтные (не лесные) пожары</text:p>
      <text:p text:style-name="P288"><text:span text:style-name="T289">В отчетный период на территории Свердловской области зарегистрировано 5</text:span><text:span text:style-name="T290"><text:s/></text:span><text:span text:style-name="T291">ландшафтных (природных) пож</text:span><text:span text:style-name="T292">аров.<text:s/></text:span></text:p>
      <text:p text:style-name="P293">Действующих пожаров нет.</text:p>
      <text:p text:style-name="P294">Всего с начала 2024 года на территории области возникло 379 ландшафтных (природных) пожаров на площади 1055,88 га, в т.ч. ликвидировано 379 пожаров на площади 1055,88 га.</text:p>
      <text:soft-page-break/>
      <text:p text:style-name="P295">В том числе в первые сутки был потушен 361 пожар,<text:s/>эффективность тушения составила 95,2%.</text:p>
      <text:p text:style-name="P296"/>
      <text:p text:style-name="P297">Экологическая обстановка</text:p>
      <text:p text:style-name="P298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text:s/>С 20.00 часов 14 октября на территории Свердловской области действуют метеорологические условия, неблагоприятные для рассеивания вредных примесей в атмосферном воздухе. Объявлены<text:s/>НМУ первой степени опасности.<text:s/></text:p>
      <text:p text:style-name="P299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Дата</text:p>
            <text:p text:style-name="P308"/>
          </table:table-cell>
          <table:table-cell table:style-name="TableCell309">
            <text:p text:style-name="P310">Наименование</text:p>
            <text:p text:style-name="P311">населенного пункта</text:p>
          </table:table-cell>
          <table:table-cell table:style-name="TableCell312">
            <text:p text:style-name="P313">Название загрязняющего</text:p>
            <text:p text:style-name="P314">вещества</text:p>
          </table:table-cell>
          <table:table-cell table:style-name="TableCell315">
            <text:p text:style-name="P316">Концентрация</text:p>
            <text:p text:style-name="P317">в долях ПДК</text:p>
          </table:table-cell>
        </table:table-row>
        <table:table-row table:style-name="TableRow318">
          <table:table-cell table:style-name="TableCell319">
            <text:p text:style-name="P320">10.10.2024</text:p>
          </table:table-cell>
          <table:table-cell table:style-name="TableCell321">
            <text:p text:style-name="P322">г. Нижний Тагил</text:p>
          </table:table-cell>
          <table:table-cell table:style-name="TableCell323">
            <text:p text:style-name="P324">Сероводород</text:p>
          </table:table-cell>
          <table:table-cell table:style-name="TableCell325">
            <text:p text:style-name="P326">1,5</text:p>
          </table:table-cell>
        </table:table-row>
        <table:table-row table:style-name="TableRow327">
          <table:table-cell table:style-name="TableCell328">
            <text:p text:style-name="P329">14.10.2024</text:p>
          </table:table-cell>
          <table:table-cell table:style-name="TableCell330">
            <text:p text:style-name="P331">г. Нижний Тагил</text:p>
          </table:table-cell>
          <table:table-cell table:style-name="TableCell332">
            <text:p text:style-name="P333">Сероводород</text:p>
          </table:table-cell>
          <table:table-cell table:style-name="TableCell334">
            <text:p text:style-name="P335">2,9</text:p>
          </table:table-cell>
        </table:table-row>
      </table:table>
      <text:p text:style-name="P336"/>
      <text:p text:style-name="P337">Обзор техногенной обстановки</text:p>
      <text:p text:style-name="P338"><text:span text:style-name="T339">На территории Свердловской<text:s/></text:span><text:span text:style-name="T340">области с 9 по 15 октября</text:span><text:span text:style-name="T341"><text:s/>по оперативным данным было зарегистрировано:</text:span></text:p>
      <text:p text:style-name="P342"><text:span text:style-name="T343">Техногенные<text:s/></text:span><text:span text:style-name="T344">пожары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Период (год)</text:p>
          </table:table-cell>
          <table:table-cell table:style-name="TableCell354" table:number-rows-spanned="2">
            <text:p text:style-name="P355">Кол-во пожаров</text:p>
          </table:table-cell>
          <table:table-cell table:style-name="TableCell356" table:number-rows-spanned="2">
            <text:p text:style-name="P357">Кол-во погибших</text:p>
          </table:table-cell>
          <table:table-cell table:style-name="TableCell358" table:number-rows-spanned="2">
            <text:p text:style-name="P359">Кол-во<text:s/></text:p>
            <text:p text:style-name="P360">пострадавших</text:p>
          </table:table-cell>
          <table:table-cell table:style-name="TableCell361" table:number-rows-spanned="2">
            <text:p text:style-name="P362">Кол-во спасенных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С 9 по 15 октября <text:s/>2024 года</text:p>
          </table:table-cell>
          <table:table-cell table:style-name="TableCell372">
            <text:p text:style-name="P373">164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6</text:p>
          </table:table-cell>
        </table:table-row>
        <table:table-row table:style-name="TableRow380">
          <table:table-cell table:style-name="TableCell381">
            <text:p text:style-name="P382"><text:span text:style-name="T383">С</text:span><text:span text:style-name="T384"><text:s/>9 по 15 октября <text:s/></text:span><text:span text:style-name="T385">2023 года</text:span></text:p>
          </table:table-cell>
          <table:table-cell table:style-name="TableCell386">
            <text:p text:style-name="P387">97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16</text:p>
          </table:table-cell>
        </table:table-row>
        <table:table-row table:style-name="TableRow394">
          <table:table-cell table:style-name="TableCell395">
            <text:p text:style-name="P396">Динамика изменения<text:s/></text:p>
          </table:table-cell>
          <table:table-cell table:style-name="TableCell397">
            <text:p text:style-name="P398">Увеличение в 1,69 раза</text:p>
          </table:table-cell>
          <table:table-cell table:style-name="TableCell399">
            <text:p text:style-name="P400">+20%</text:p>
          </table:table-cell>
          <table:table-cell table:style-name="TableCell401">
            <text:p text:style-name="P402">-10%</text:p>
          </table:table-cell>
          <table:table-cell table:style-name="TableCell403">
            <text:p text:style-name="P404">Стабильно</text:p>
          </table:table-cell>
        </table:table-row>
      </table:table>
      <text:p text:style-name="P405"/>
      <text:p text:style-name="P406">Дорожно-транспортные происшествия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Период</text:p>
          </table:table-cell>
          <table:table-cell table:style-name="TableCell415" table:number-rows-spanned="2">
            <text:p text:style-name="P416">Кол-во ДТП</text:p>
          </table:table-cell>
          <table:table-cell table:style-name="TableCell417" table:number-rows-spanned="2">
            <text:p text:style-name="P418">Погибло, чел.</text:p>
          </table:table-cell>
          <table:table-cell table:style-name="TableCell419" table:number-rows-spanned="2">
            <text:p text:style-name="P420">Пострадало, чел.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С 9 по 15 октября <text:s/>2024 года</text:span></text:p>
          </table:table-cell>
          <table:table-cell table:style-name="TableCell430">
            <text:p text:style-name="P431">39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8</text:p>
          </table:table-cell>
        </table:table-row>
        <table:table-row table:style-name="TableRow436">
          <table:table-cell table:style-name="TableCell437">
            <text:p text:style-name="P438"><text:span text:style-name="T439">За АППГ<text:s/></text:span><text:span text:style-name="T440">со 9 <text:s/>по 15 октября <text:s/></text:span><text:span text:style-name="T441">2023 года</text:span></text:p>
          </table:table-cell>
          <table:table-cell table:style-name="TableCell442">
            <text:p text:style-name="P443">54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68</text:p>
          </table:table-cell>
        </table:table-row>
        <table:table-row table:style-name="TableRow448">
          <table:table-cell table:style-name="TableCell449">
            <text:p text:style-name="P450">Динамика изменения</text:p>
          </table:table-cell>
          <table:table-cell table:style-name="TableCell451">
            <text:p text:style-name="P452">-27,78%</text:p>
          </table:table-cell>
          <table:table-cell table:style-name="TableCell453">
            <text:p text:style-name="P454">Увеличение в 2 раз(а)</text:p>
          </table:table-cell>
          <table:table-cell table:style-name="TableCell455">
            <text:p text:style-name="P456">-14,71%</text:p>
          </table:table-cell>
        </table:table-row>
      </table:table>
      <text:p text:style-name="P457"><text:span text:style-name="T458">Новоуральский городской</text:span><text:span text:style-name="T459"><text:s/>округ:</text:span></text:p>
      <text:p text:style-name="P460">10 октября в результате ДТП погиб 1 человек.</text:p>
      <text:p text:style-name="P461">Муниципальное образование город Алапаевск:</text:p>
      <text:p text:style-name="P462">11 октября в результате ДТП погиб 1 человек</text:p>
      <text:p text:style-name="P463"><text:span text:style-name="T464">Городской округ Первоуральск:</text:span></text:p>
      <text:p text:style-name="P465">12 октября в результате ДТП погиб 1 человек.<text:s/></text:p>
      <text:p text:style-name="P466"><text:span text:style-name="T467"><text:tab/></text:span><text:span text:style-name="T468">Нижнесергинский муниципальный район</text:span><text:span text:style-name="T469">:</text:span></text:p>
      <text:p text:style-name="P470">13<text:s/>октября в результате ДТП погиб 1 человек.</text:p>
      <text:p text:style-name="P471">МО «город Екатеринбург», Чкаловский район:</text:p>
      <text:p text:style-name="P472">09 октября произошло ДТП с участием легкового автомобиля и маршрутного автобуса №98 на перекрёстке ул. 8 Марта и ул. Академика Шварца. В результате ДТП, пострадал 1 человек, госпитализирован в ЦГКБ №24 г. Екатеринбурга.<text:s/></text:p>
      <text:p text:style-name="P473">МО «город Екатеринбург», Чкаловский район, п. Зеленый Бор:</text:p>
      <text:p text:style-name="P474">10 октября произошло столкновение 2-х легковых автомашин в п. Зеленый Бор. В результате ДТП пострадало 2 ребенка (2020г.р., 2015г.р.), которые<text:s/>направлены в ДГБ № 9.</text:p>
      <text:p text:style-name="P475">Невьянский ГО, 3 км автодороги «Таватуй-Аять»:</text:p>
      <text:p text:style-name="P476">10 октября произошло <text:s/>столкновение легковой и грузовой автомашины на 3 км автодороги «Таватуй-Аять». В результате ДТП пострадало 4 человека, которые направлены в ЦРБ г. Невьянска.<text:s/></text:p>
      <text:p text:style-name="P477"/>
      <text:p text:style-name="P478"><text:span text:style-name="T479">Обста</text:span><text:span text:style-name="T480">новка на системах жизнеобеспечения</text:span></text:p>
      <text:p text:style-name="P481"><text:span text:style-name="T482">С 9<text:s/></text:span><text:span text:style-name="T483">по 15 октября<text:s/></text:span><text:span text:style-name="T484">2024 года на территории Свердловской области на системах жилищно-коммунального хозяйства зарегистрировано 30 нарушений</text:span><text:span text:style-name="T485">, из них на системе энергоснабжения – 14 нарушений, на системе водоснабжения – 3 на</text:span><text:span text:style-name="T486">рушения, на системе теплоснабжения – 13 нарушений.<text:s/></text:span></text:p>
      <text:p text:style-name="P487">За аналогичный период 2023 года на системах жизнеобеспечения было зарегистрировано 50 нарушений.</text:p>
      <text:p text:style-name="P488"/>
      <text:p text:style-name="P489">Происшествия на водных объектах</text:p>
      <text:p text:style-name="P490">За анализируемый период на водных объектах Свердловской области произошло<text:s/>3 происшествия с гибелью людей, взятых на учет Центром Государственной инспекции по маломерным судам: (городской округ Среднеуральск, озеро Исетское; Горноуральский городской округ, поселок Новоасбест, искусственный водоем – 2 (дети)).</text:p>
      <text:p text:style-name="P491">С начала 2024 года на водоемах Свердловской области погибло 51 человек, в том числе 9 детей.<text:s/></text:p>
      <text:p text:style-name="P492">За аналогичный период 2023 года на водоемах области погибло 52 человека, в том числе 10 детей.</text:p>
      <text:p text:style-name="P493"/>
      <text:p text:style-name="P494"><text:span text:style-name="T495">Террористические акты, диверсии в городах и районах области<text:s/></text:span><text:span text:style-name="T496">не зарегистрированы.<text:s/></text:span></text:p>
      <text:p text:style-name="P497">За<text:s/>период с 9 по 15 октября 2024 года поступило 2 сообщения о минировании:<text:s/></text:p>
      <text:p text:style-name="P498">самолета рейс DР-404 «Екатеринбург–Москва» (МО «город Екатеринбург», Октябрьский район);<text:s/></text:p>
      <text:p text:style-name="P499">Екатеринбургского государственного театрального института на ул. Вайнера, 2. (МО «город Екатеринбург», Ленинский район).</text:p>
      <text:p text:style-name="P500">В ходе проведенных проверок ВУ не обнаружено.<text:s/></text:p>
      <text:p text:style-name="P501"/>
      <text:p text:style-name="P502">Эпидемиологическая обстановка</text:p>
      <text:p text:style-name="P503"><text:span text:style-name="T504">В Свердловской области продолжаются профилактические мероприятия<text:s/></text:span><text:span text:style-name="T505">в отношении новой коронавирусной инфекции (COVID-19).</text:span></text:p>
      <text:p text:style-name="P506">Указом Губернатора Свердловской<text:s/>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<text:span text:style-name="T518">Количество заболевших COVID-</text:span><text:span text:style-name="T519"> </text:span><text:span text:style-name="T520">19</text:span></text:p>
          </table:table-cell>
          <table:covered-table-cell/>
          <table:table-cell table:style-name="TableCell521" table:number-columns-spanned="2">
            <text:p text:style-name="P522">Количество выписанных (выздоровевших)</text:p>
          </table:table-cell>
          <table:covered-table-cell/>
          <table:table-cell table:style-name="TableCell523" table:number-columns-spanned="2">
            <text:p text:style-name="P524">Количество<text:s/>скончавшихся от COVID-19</text:p>
          </table:table-cell>
          <table:covered-table-cell/>
        </table:table-row>
        <table:table-row table:style-name="TableRow525">
          <table:table-cell table:style-name="TableCell526" table:number-rows-spanned="3">
            <text:p text:style-name="P527">С 9 по 15 октября <text:s/>2024 года</text:p>
          </table:table-cell>
          <table:table-cell table:style-name="TableCell528" table:number-rows-spanned="3">
            <text:p text:style-name="P529">С нарастающим итогом по состоянию на 15 октября <text:s/>2024 года</text:p>
          </table:table-cell>
          <table:table-cell table:style-name="TableCell530" table:number-rows-spanned="3">
            <text:p text:style-name="P531">С 9 по 15 октября <text:s/>2024 года 2024 года</text:p>
          </table:table-cell>
          <table:table-cell table:style-name="TableCell532" table:number-rows-spanned="3">
            <text:p text:style-name="P533">С нарастающим итогом по состоянию на 15 октября <text:s/>2024 года</text:p>
          </table:table-cell>
          <table:table-cell table:style-name="TableCell534" table:number-rows-spanned="3">
            <text:p text:style-name="P535">С 9 по 15 октября <text:s/>2024 года 2024 года</text:p>
          </table:table-cell>
          <table:table-cell table:style-name="TableCell536" table:number-rows-spanned="3">
            <text:p text:style-name="P537">С нарастающим итогом по состоянию на 15 октября <text:s/>2024 года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394</text:p>
          </table:table-cell>
          <table:table-cell table:style-name="TableCell555">
            <text:p text:style-name="P556">624630</text:p>
          </table:table-cell>
          <table:table-cell table:style-name="TableCell557">
            <text:p text:style-name="P558">296</text:p>
          </table:table-cell>
          <table:table-cell table:style-name="TableCell559">
            <text:p text:style-name="P560">61301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1186</text:p>
          </table:table-cell>
        </table:table-row>
      </table:table>
      <text:p text:style-name="P565"/>
      <text:p text:style-name="P566">Ситуация по заболеваемости населения коронавирусной инфекцией COVID-19 находится на постоянном контроле Управления Роспотребнадзора по Свердловской<text:s/>области, а также всех заинтересованных Министерств и ведомств региона.</text:p>
      <text:p text:style-name="P567">В Свердловской области с 7 сентября по 13 октября 2024 года зарегистрировано 32,3 тыс. случаев острой респираторной вирусной инфекции (далее – ОРВИ). Это меньше, чем на предыдущей неделе на 7,5% и соответствует средним многолетним данным. В структуре заболеваемости 59,3% составляют дети.</text:p>
      <text:p text:style-name="P568">В рамках лабораторного мониторинга за циркуляцией возбудителей ОРВИ в лабораториях «Центра гигиены и эпидемиологии в Свердловской области» за неделю<text:s/><text:soft-page-break/>обследовано 813 человек. Доминирует риновирус, также выделены боковирусы, аденовирусы, вирусы SARS-CoV-2, парагриппа, гриппа В <text:s/>и другие.<text:s/></text:p>
      <text:p text:style-name="P569">Уровень заболеваемости выше среднеобластного в 1,5 раза и более отмечается в городском округе ЗАТО Уральском<text:s/>Свердловской области, Тугулымском городском округе, Сысертском городском округе, Кировградском городском округе, городском округе ЗАТО Свободный Свердловской области.<text:s/></text:p>
      <text:p text:style-name="P570">В городе Екатеринбурге за неделю зарегистрировано 15,3 тыс. случаев заболевания ОРВИ, что ниже уровня прошлой недели на 9,5% и ниже среднего многолетнего уровня на 7,6%.</text:p>
      <text:p text:style-name="P571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572"/>
      <text:p text:style-name="P573"><text:span text:style-name="T574">Эпизоотическая обстановка</text:span></text:p>
      <text:p text:style-name="P575">В анализируемый<text:s/>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576">По состоянию на 15 октября 2024 года на территории области действуют ограничительные мероприятия (карантин) по бешенству животных в 3 эпизоотических очагах, по лейкозу крупного рогатого скота в 19 эпизоотических очагах, по артрит-энцефалиту коз в 2 эпизоотических очагах, по бруцеллезу мелкого рогатого скота в 1 эпизоотическом очаге, по инфекционной анемии лошадей (ИНАН) в 1 эпизоотическом очаге, по сальмонеллезу крупного рогатого скота в 1 эпизоотическом очаге, по трихинеллезу диких животных в 1 эпизоотическом очаге.</text:p>
      <text:p text:style-name="P577">Эпизоотическая ситуация в регионе находится на постоянном контроле специалистов Департамент ветеринарии.</text:p>
      <text:p text:style-name="P578"/>
      <text:list text:style-name="LFO1" text:continue-numbering="true">
        <text:list-item>
          <text:p text:style-name="P579">Прогноз основных параметров чрезвычайной обстановки</text:p>
        </text:list-item>
      </text:list>
      <text:p text:style-name="P580"><text:span text:style-name="T581">с 21 по 27 октября<text:s/></text:span><text:span text:style-name="T582">2024 года</text:span></text:p>
      <text:p text:style-name="P583"/>
      <text:p text:style-name="P584">ЧС природного характера</text:p>
      <text:p text:style-name="P585">На территории<text:s/>Свердловской области возникновение чрезвычайных ситуаций природного характера не прогнозируется.</text:p>
      <text:p text:style-name="P586"/>
      <text:p text:style-name="P587">Метеорологический прогноз</text:p>
      <text:p text:style-name="P588"><text:span text:style-name="T589">Характеристика погодных условий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Дата</text:p>
          </table:table-cell>
          <table:table-cell table:style-name="TableCell599">
            <text:p text:style-name="P600">Осадки</text:p>
          </table:table-cell>
          <table:table-cell table:style-name="TableCell601">
            <text:p text:style-name="P602">Направление<text:s/></text:p>
            <text:p text:style-name="P603">и скорость ветра, м/с</text:p>
          </table:table-cell>
          <table:table-cell table:style-name="TableCell604">
            <text:p text:style-name="P605">Температура</text:p>
            <text:p text:style-name="P606"><text:s/>ночью, °С</text:p>
          </table:table-cell>
          <table:table-cell table:style-name="TableCell607">
            <text:p text:style-name="P608">Температура<text:s/></text:p>
            <text:p text:style-name="P609">днем, °С</text:p>
          </table:table-cell>
        </table:table-row>
        <table:table-row table:style-name="TableRow610">
          <table:table-cell table:style-name="TableCell611">
            <text:p text:style-name="P612">21.10</text:p>
          </table:table-cell>
          <table:table-cell table:style-name="TableCell613">
            <text:p text:style-name="P614">Преимущественно без осадков</text:p>
          </table:table-cell>
          <table:table-cell table:style-name="TableCell615">
            <text:p text:style-name="P616">ЮВ 3-8</text:p>
          </table:table-cell>
          <table:table-cell table:style-name="TableCell617">
            <text:p text:style-name="P618">+1,-4</text:p>
          </table:table-cell>
          <table:table-cell table:style-name="TableCell619">
            <text:p text:style-name="P620">0,+5</text:p>
          </table:table-cell>
        </table:table-row>
        <table:table-row table:style-name="TableRow621">
          <table:table-cell table:style-name="TableCell622">
            <text:p text:style-name="P623">22.10</text:p>
          </table:table-cell>
          <table:table-cell table:style-name="TableCell624">
            <text:p text:style-name="P625">Местами небольшие осадки <text:s/></text:p>
          </table:table-cell>
          <table:table-cell table:style-name="TableCell626">
            <text:p text:style-name="P627">С 2-7</text:p>
          </table:table-cell>
          <table:table-cell table:style-name="TableCell628">
            <text:p text:style-name="P629">-1,-6</text:p>
          </table:table-cell>
          <table:table-cell table:style-name="TableCell630">
            <text:p text:style-name="P631">-2,+3</text:p>
          </table:table-cell>
        </table:table-row>
        <table:table-row table:style-name="TableRow632">
          <table:table-cell table:style-name="TableCell633">
            <text:p text:style-name="P634">23.10</text:p>
          </table:table-cell>
          <table:table-cell table:style-name="TableCell635">
            <text:p text:style-name="P636">Местами небольшие осадки <text:s/></text:p>
          </table:table-cell>
          <table:table-cell table:style-name="TableCell637">
            <text:p text:style-name="P638">З 1-6</text:p>
          </table:table-cell>
          <table:table-cell table:style-name="TableCell639">
            <text:p text:style-name="P640">-1,-6</text:p>
          </table:table-cell>
          <table:table-cell table:style-name="TableCell641">
            <text:p text:style-name="P642">-2,+3</text:p>
          </table:table-cell>
        </table:table-row>
        <table:table-row table:style-name="TableRow643">
          <table:table-cell table:style-name="TableCell644">
            <text:p text:style-name="P645">24.10</text:p>
          </table:table-cell>
          <table:table-cell table:style-name="TableCell646">
            <text:p text:style-name="P647">Местами небольшие осадки <text:s/></text:p>
          </table:table-cell>
          <table:table-cell table:style-name="TableCell648">
            <text:p text:style-name="P649">СЗ 1-6</text:p>
          </table:table-cell>
          <table:table-cell table:style-name="TableCell650">
            <text:p text:style-name="P651">0, -5</text:p>
          </table:table-cell>
          <table:table-cell table:style-name="TableCell652">
            <text:p text:style-name="P653">+2,+7</text:p>
          </table:table-cell>
        </table:table-row>
        <table:table-row table:style-name="TableRow654">
          <table:table-cell table:style-name="TableCell655">
            <text:p text:style-name="P656">25.10</text:p>
          </table:table-cell>
          <table:table-cell table:style-name="TableCell657">
            <text:p text:style-name="P658">Местами небольшие осадки <text:s/></text:p>
          </table:table-cell>
          <table:table-cell table:style-name="TableCell659">
            <text:p text:style-name="P660">З 1-6</text:p>
          </table:table-cell>
          <table:table-cell table:style-name="TableCell661">
            <text:p text:style-name="P662">0, -5</text:p>
          </table:table-cell>
          <table:table-cell table:style-name="TableCell663">
            <text:p text:style-name="P664">0,+5</text:p>
          </table:table-cell>
        </table:table-row>
        <table:table-row table:style-name="TableRow665">
          <table:table-cell table:style-name="TableCell666">
            <text:p text:style-name="P667">26.10</text:p>
          </table:table-cell>
          <table:table-cell table:style-name="TableCell668">
            <text:p text:style-name="P669">Осадки (дождь, мокрый снег) <text:s text:c="2"/></text:p>
          </table:table-cell>
          <table:table-cell table:style-name="TableCell670">
            <text:p text:style-name="P671">СЗ 1-6</text:p>
          </table:table-cell>
          <table:table-cell table:style-name="TableCell672">
            <text:p text:style-name="P673">0, -5</text:p>
          </table:table-cell>
          <table:table-cell table:style-name="TableCell674">
            <text:p text:style-name="P675">-2,+3</text:p>
          </table:table-cell>
        </table:table-row>
        <table:table-row table:style-name="TableRow676">
          <table:table-cell table:style-name="TableCell677">
            <text:p text:style-name="P678">27.10</text:p>
          </table:table-cell>
          <table:table-cell table:style-name="TableCell679">
            <text:p text:style-name="P680">Осадки (дождь, мокрый снег) <text:s text:c="2"/></text:p>
          </table:table-cell>
          <table:table-cell table:style-name="TableCell681">
            <text:p text:style-name="P682">СЗ 5-10</text:p>
          </table:table-cell>
          <table:table-cell table:style-name="TableCell683">
            <text:p text:style-name="P684">0, -5</text:p>
          </table:table-cell>
          <table:table-cell table:style-name="TableCell685">
            <text:p text:style-name="P686">-2,+3</text:p>
          </table:table-cell>
        </table:table-row>
      </table:table>
      <text:p text:style-name="P687">ОЯ – не прогнозируются.<text:s/></text:p>
      <text:p text:style-name="P688"><text:span text:style-name="T689">НЯ – не прогнозируются.</text:span></text:p>
      <text:p text:style-name="P690"/>
      <text:p text:style-name="P691">Экологической обстановка</text:p>
      <text:p text:style-name="P692">На территории Свердловской области не прогнозируется высокого и<text:s/>экстремально высокого уровня загрязнения атмосферного воздуха.</text:p>
      <text:p text:style-name="P693"/>
      <text:p text:style-name="P694">Лесопожарная обстановка</text:p>
      <text:soft-page-break/>
      <text:p text:style-name="P695">На большей территории Свердловской области<text:s/>преимущественно<text:s/>прогнозируется 1-2 класс пожарной опасности в лесах<text:s/>по условиям погоды, в период с 23 по 27 октября в связи с<text:s/>ожидаемыми осадками прогнозируется снижение пожарной опасности<text:s/>на севере области<text:s/>до 1 класса.</text:p>
      <text:p text:style-name="P696">На территории Свердловской области ожидается стабилизация и закрытие пожароопасного периода 2024 года.</text:p>
      <text:p text:style-name="P697">В первые числа недели возможно возникновение единичных лесных и ландшафтных<text:s/>пожаров, с 23 октября лесные и ландшафтные не прогнозируются. 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о время<text:s/>рыбалки и охоты.</text:p>
      <text:p text:style-name="P698"/>
      <text:p text:style-name="P699">Эпидемиологическая обстановка</text:p>
      <text:p text:style-name="P700">Будут продолжаться лечебно-профилактические мероприятия в связи с коронавирусной инфекцией.</text:p>
      <text:p text:style-name="P701"><text:span text:style-name="T702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</text:span><text:span text:style-name="T703">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704">микроорганизмами, на территории Свердловской области возможен рост заболеваемости среди населения и в детских организован</text:span><text:span text:style-name="T705">ных коллективах ОКИ вирусной этиологии, гепатитом А.</text:span></text:p>
      <text:p text:style-name="P706"/>
      <text:p text:style-name="P707">Эпизоотическая обстановка</text:p>
      <text:p text:style-name="P708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<text:s/>неблагополучных по заболеванию животных территориях.</text:p>
      <text:p text:style-name="P709"><text:span text:style-name="T710">Обстановка по заболеваниям животных в регионе будет оставаться стабильной.</text:span></text:p>
      <text:p text:style-name="P711"/>
      <text:p text:style-name="P712">ЧС техногенного характера</text:p>
      <text:p text:style-name="P713"><text:span text:style-name="T714">Чрезвычайных ситуаций техногенного характера на территории Свердловской области не прогнозируется.</text:span></text:p>
      <text:p text:style-name="P715"><text:span text:style-name="T716">Ож</text:span><text:span text:style-name="T717">идается осложнение на автомобильных дорогах в связи с надвигающимися осадками в виде мокрого снега и<text:s/></text:span><text:span text:style-name="T718">дождя (с наибольшей вероятностью с 23 по 27 октября)</text:span><text:span text:style-name="T719"><text:s/>П</text:span><text:span text:style-name="T720">рогнозируется до 49 дорожно-транспортных происшествий. В</text:span><text:span text:style-name="T721"><text:s/>зоне риска<text:s/></text:span><text:span text:style-name="T722">участки региональных дорог с инте</text:span><text:span text:style-name="T723">нсивным и скоростным движением.<text:s/></text:span></text:p>
      <text:p text:style-name="P724"><text:span text:style-name="T725">Техногенные чрезвычайные ситуации<text:s/></text:span><text:span text:style-name="T726">на<text:s/></text:span><text:span text:style-name="T727">потенциально</text:span><text:span text:style-name="T728"><text:s/>опасных объектах, пожары (взрывы), обрушения в<text:s/></text:span><text:span text:style-name="T729">зданиях</text:span><text:span text:style-name="T730"><text:s/>и сооружениях производственного назначения, а также выбросы (угрозы выброса)</text:span><text:span text:style-name="T731"><text:s/></text:span><text:span text:style-name="T732">АХОВ</text:span><text:span text:style-name="T733"><text:s/></text:span><text:span text:style-name="T734">на территории Свердловской области<text:s/></text:span><text:span text:style-name="T735">не прогнозируются.</text:span></text:p>
      <text:p text:style-name="P736"><text:span text:style-name="T737">Возможны аварийные ситуации на железнодорожных переездах, а также на железнодорожных путях.</text:span></text:p>
      <text:p text:style-name="P738"><text:span text:style-name="T739">Аварий и чрезвычайных ситуаций<text:s/></text:span><text:span text:style-name="T740">на воздушном транспорте<text:s/></text:span><text:span text:style-name="T741">не прогнозируется.</text:span></text:p>
      <text:p text:style-name="P742"><text:span text:style-name="T743">Техногенные пожары<text:s/></text:span><text:span text:style-name="T744">прогнозируются, преимущественно, в жилых домах, надв</text:span><text:span text:style-name="T745">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746"><text:span text:style-name="T747">Исходя из результатов многолетних наблюдений возгорания прогнозируются в муниципальном образовании «город Екатеринбург», Каме</text:span><text:span text:style-name="T748">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</text:span><text:span text:style-name="T749">круге.</text:span></text:p>
      <text:p text:style-name="P750"><text:span text:style-name="T751">Чрезвычайные ситуации<text:s/></text:span><text:span text:style-name="T752">на магистральных трубопроводах</text:span><text:span text:style-name="T753"><text:s/>не прогнозируются.</text:span></text:p>
      <text:p text:style-name="P754"><text:span text:style-name="T755">Техногенные чрезвычайные ситуации<text:s/></text:span><text:span text:style-name="T756">на<text:s/></text:span><text:span text:style-name="T757">потенциально</text:span><text:span text:style-name="T758"><text:s/>опасных объектах, пожары (взрывы), обрушения в<text:s/></text:span><text:span text:style-name="T759">зданиях</text:span><text:span text:style-name="T760"><text:s/>и сооружениях производственного назначения, а также выбросы (угрозы выбр</text:span><text:span text:style-name="T761">оса)</text:span><text:span text:style-name="T762"><text:s/></text:span><text:span text:style-name="T763">АХОВ</text:span><text:span text:style-name="T764"><text:s/></text:span><text:span text:style-name="T765">на территории Свердловской области не прогнозируются.</text:span></text:p>
      <text:p text:style-name="P766">На системах жизнеобеспечения чрезвычайные ситуации не прогнозируются.</text:p>
      <text:soft-page-break/>
      <text:p text:style-name="P767">В связи с началом промерзания грунта, отсутствием снежного покрова и сильного износа технологического оборудования и<text:s/>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768">Ожидается установление<text:s/>на<text:s/>отдельных водоемах тонкого ледового покрытия, не исключаются происшествия на водоемах Свердловской области.</text:p>
      <text:p text:style-name="P769"/>
      <text:p text:style-name="P770">Рекомендации по снижению рисков возникновения чрезвычайных ситуаций и смягчению их последствий</text:p>
      <text:p text:style-name="P771">1. Для предупреждения возможных ДТП и аварий:</text:p>
      <text:p text:style-name="P772"><text:span text:style-name="T773">1.1.</text:span><text:span text:style-name="T774"><text:s/>Ор</text:span><text:span text:style-name="T775">ганам местного самоуправления муниципальных образований,<text:s/></text:span><text:span text:style-name="T776">расположенных на территории Свердловской области:</text:span></text:p>
      <text:p text:style-name="P777">1.1.1 проводить мониторинг дорожной обстановки на подведомственной территории;</text:p>
      <text:p text:style-name="P778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779"><text:span text:style-name="T780">1.2.<text:s/></text:span><text:span text:style-name="T781">Органам ГИБДД:</text:span></text:p>
      <text:p text:style-name="P782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783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784">1.2.3 для предупреждения<text:s/>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785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786"><text:span text:style-name="T787">1.3.</text:span><text:span text:style-name="T788"><text:s/>Руководителям предприятий и организаций</text:span><text:span text:style-name="T789">, осуществляющим перевозки пассажиров и опасные грузы:</text:span></text:p>
      <text:p text:style-name="P790">1.3.1 осуществлять регулярный контроль технического состояния транспорта;</text:p>
      <text:p text:style-name="P791">1.3.2 проводить дополнительный инструктаж водителей;</text:p>
      <text:p text:style-name="P792">1.3.3 предусмотреть повышенные меры безопасности при перевозке опасных грузов: нефтепродуктов, горючих и ядовитых газов, взрывчатых и опасных<text:s/>химических веществ.</text:p>
      <text:p text:style-name="P793"><text:span text:style-name="T794">1.4.<text:s/></text:span><text:span text:style-name="T795">Дорожно-эксплуатационным организациям<text:s/></text:span><text:span text:style-name="T796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797">2. На системах жизнеобеспечения:</text:p>
      <text:p text:style-name="P798"><text:span text:style-name="T799">2.1<text:s/></text:span><text:span text:style-name="T800">Органам местного самоуправле</text:span><text:span text:style-name="T801">ния муниципальных образований,<text:s/></text:span><text:span text:style-name="T802">расположенных на территории Свердловской области,</text:span><text:span text:style-name="T803"><text:s/></text:span><text:span text:style-name="T804">для предотвращения аварийных и чрезвычайных ситуаций:</text:span></text:p>
      <text:p text:style-name="P805">2.1.1 организовать контроль за ходом запуска котельных, теплотрасс, расположенных на подведомственной территории;</text:p>
      <text:p text:style-name="P806">2.1.2<text:s/>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807"><text:span text:style-name="T808">2.2<text:s/></text:span><text:span text:style-name="T809">Предприятиям, эксплуатирующим оборудование сис</text:span><text:span text:style-name="T810">тем жизнеобеспечения населения:</text:span></text:p>
      <text:soft-page-break/>
      <text:p text:style-name="P811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812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813">3. Для предупреждения заболеваемости населения и сельскохозяйственных животных</text:p>
      <text:p text:style-name="P814">Органам местного самоуправления муниципальных образований, расположенных на территории Свердловской области:</text:p>
      <text:p text:style-name="P815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816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817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818">При установлении заболевания животных<text:s/>и птиц вводить комплекс ограничений, препятствующих распространению болезни.</text:p>
      <text:p text:style-name="P819">4. Для предупреждения гибели населения на воде</text:p>
      <text:p text:style-name="P820"><text:span text:style-name="T821">Центру</text:span><text:span text:style-name="T822"><text:s/>ГИМС Главного управления МЧС России по Свердловской области продолжать<text:s/></text:span><text:span text:style-name="T823">в средствах массовой информации разъяснительную работу</text:span><text:span text:style-name="T824"><text:s/>о соблюдении населением требований безопасности на водных объектах.</text:span></text:p>
      <text:p text:style-name="P825"><text:span text:style-name="T826">5. В жилом секторе</text:span></text:p>
      <text:p text:style-name="P827"><text:span text:style-name="T828">Органам Государственного пожарного надзора (ГПН)</text:span><text:span text:style-name="T829"><text:s/></text:span><text:span text:style-name="T830">для предотвращения роста</text:span><text:span text:style-name="T831"><text:s/></text:span><text:span text:style-name="T832">техногенных пожаров:</text:span></text:p>
      <text:p text:style-name="P833">5.1 проводить работу по контролю за использованием населением самодельных<text:s/>и несертифицированных электронагревательных приборов, бытовых газовых, керосиновых, бензиновых и других устройств;</text:p>
      <text:p text:style-name="P834">5.2 продолжать 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835">6. В целях подготовки к лесопожарному периоду</text:p>
      <text:p text:style-name="P836"><text:span text:style-name="T837">6.1</text:span><text:span text:style-name="T838"><text:s/></text:span><text:span text:style-name="T839">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</text:span><text:span text:style-name="T840">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841">6.2 Исполнительным органам государственной власти Свердловской области и организациям организовать выполнение мероприятий,<text:s/>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2-12-12T10:48:00Z</meta:creation-date>
    <dc:date>2024-10-16T06:01:00Z</dc:date>
    <meta:print-date>2024-09-11T05:13:00Z</meta:print-date>
    <meta:template xlink:href="Normal" xlink:type="simple"/>
    <meta:editing-cycles>320</meta:editing-cycles>
    <meta:editing-duration>PT2402460S</meta:editing-duration>
    <meta:document-statistic meta:page-count="9" meta:paragraph-count="47" meta:word-count="3543" meta:character-count="23697" meta:row-count="168" meta:non-whitespace-character-count="20201"/>
  </office:meta>
</office:document-meta>
</file>