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0" style:family="table-column">
      <style:table-column-properties style:column-width="6.4736in" style:use-optimal-column-width="false"/>
    </style:style>
    <style:style style:name="Table39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FF0000"/>
    </style:style>
    <style:style style:name="P67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73" style:parent-style-name="Обычный" style:family="paragraph">
      <style:paragraph-properties fo:widows="0" fo:orphans="0" fo:text-align="justify" style:vertical-align="auto" fo:margin-bottom="0in" fo:line-height="100%" fo:text-indent="0.4916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74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7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80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1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4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5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text-align="justify" fo:margin-bottom="0in" fo:line-height="100%" fo:text-indent="0.4923in"/>
    </style:style>
    <style:style style:name="T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line-height="100%" fo:text-indent="0.4923in"/>
    </style:style>
    <style:style style:name="P103" style:parent-style-name="Обычный" style:family="paragraph">
      <style:paragraph-properties fo:text-align="center" fo:margin-bottom="0in" fo:line-height="100%"/>
    </style:style>
    <style:style style:name="T10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0.9409in"/>
    </style:style>
    <style:style style:name="TableColumn107" style:family="table-column">
      <style:table-column-properties style:column-width="0.9013in"/>
    </style:style>
    <style:style style:name="TableColumn108" style:family="table-column">
      <style:table-column-properties style:column-width="0.8173in"/>
    </style:style>
    <style:style style:name="TableColumn109" style:family="table-column">
      <style:table-column-properties style:column-width="0.818in"/>
    </style:style>
    <style:style style:name="TableColumn110" style:family="table-column">
      <style:table-column-properties style:column-width="0.9006in"/>
    </style:style>
    <style:style style:name="TableColumn111" style:family="table-column">
      <style:table-column-properties style:column-width="0.818in"/>
    </style:style>
    <style:style style:name="TableColumn112" style:family="table-column">
      <style:table-column-properties style:column-width="0.818in"/>
    </style:style>
    <style:style style:name="TableColumn113" style:family="table-column">
      <style:table-column-properties style:column-width="0.818in"/>
    </style:style>
    <style:style style:name="Table105" style:family="table">
      <style:table-properties style:width="6.8326in" fo:margin-left="0in" table:align="center"/>
    </style:style>
    <style:style style:name="TableRow114" style:family="table-row">
      <style:table-row-properties style:min-row-height="0.170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</style:style>
    <style:style style:name="T11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120" style:family="table-row">
      <style:table-row-properties/>
    </style:style>
    <style:style style:name="P1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6" style:family="table-row">
      <style:table-row-properties style:min-row-height="0.2444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</style:style>
    <style:style style:name="T13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3" style:parent-style-name="Обычный" style:family="paragraph">
      <style:paragraph-properties fo:keep-with-next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75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76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TableColumn178" style:family="table-column">
      <style:table-column-properties style:column-width="1.218in" style:use-optimal-column-width="false"/>
    </style:style>
    <style:style style:name="TableColumn179" style:family="table-column">
      <style:table-column-properties style:column-width="0.8479in" style:use-optimal-column-width="false"/>
    </style:style>
    <style:style style:name="TableColumn180" style:family="table-column">
      <style:table-column-properties style:column-width="4.234in" style:use-optimal-column-width="false"/>
    </style:style>
    <style:style style:name="Table177" style:family="table">
      <style:table-properties style:width="6.3in" fo:margin-left="0in" table:align="center"/>
    </style:style>
    <style:style style:name="TableRow181" style:family="table-row">
      <style:table-row-properties style:min-row-height="0.2534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89" style:family="table-row">
      <style:table-row-properties style:min-row-height="0.1513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96" style:family="table-row">
      <style:table-row-properties style:min-row-height="0.1513in" style:use-optimal-row-height="false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02" style:family="table-row">
      <style:table-row-properties style:min-row-height="0.1513in" style:use-optimal-row-height="false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0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09" style:family="table-row">
      <style:table-row-properties style:min-row-height="0.1513in" style:use-optimal-row-height="false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15" style:family="table-row">
      <style:table-row-properties style:min-row-height="0.1513in" style:use-optimal-row-height="false"/>
    </style:style>
    <style:style style:name="P2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21" style:family="table-row">
      <style:table-row-properties style:min-row-height="0.1513in" style:use-optimal-row-height="false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27" style:family="table-row">
      <style:table-row-properties style:min-row-height="0.1513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34" style:family="table-row">
      <style:table-row-properties style:min-row-height="0.1513in" style:use-optimal-row-height="false"/>
    </style:style>
    <style:style style:name="P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40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241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Обычный" style:family="paragraph">
      <style:paragraph-properties fo:keep-with-next="always" fo:text-align="justify" fo:margin-bottom="0in" fo:line-height="100%" fo:text-indent="0.4916in"/>
    </style:style>
    <style:style style:name="T24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44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4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olumn250" style:family="table-column">
      <style:table-column-properties style:column-width="1.218in" style:use-optimal-column-width="false"/>
    </style:style>
    <style:style style:name="TableColumn251" style:family="table-column">
      <style:table-column-properties style:column-width="0.8479in" style:use-optimal-column-width="false"/>
    </style:style>
    <style:style style:name="TableColumn252" style:family="table-column">
      <style:table-column-properties style:column-width="4.234in" style:use-optimal-column-width="false"/>
    </style:style>
    <style:style style:name="Table249" style:family="table">
      <style:table-properties style:width="6.3in" fo:margin-left="0in" table:align="center"/>
    </style:style>
    <style:style style:name="TableRow253" style:family="table-row">
      <style:table-row-properties style:min-row-height="0.2534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61" style:family="table-row">
      <style:table-row-properties style:min-row-height="0.165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69" style:family="table-row">
      <style:table-row-properties style:min-row-height="0.1652in" style:use-optimal-row-height="false"/>
    </style:style>
    <style:style style:name="P270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75" style:family="table-row">
      <style:table-row-properties style:min-row-height="0.1652in" style:use-optimal-row-height="false"/>
    </style:style>
    <style:style style:name="P276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81" style:family="table-row">
      <style:table-row-properties style:min-row-height="0.1652in" style:use-optimal-row-height="false"/>
    </style:style>
    <style:style style:name="P282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87" style:family="table-row">
      <style:table-row-properties style:min-row-height="0.1652in" style:use-optimal-row-height="false"/>
    </style:style>
    <style:style style:name="P288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93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94" style:parent-style-name="Обычный" style:family="paragraph">
      <style:paragraph-properties fo:keep-together="always" fo:text-align="center" fo:margin-bottom="0in" fo:line-height="100%" fo:text-indent="0.4916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95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96" style:parent-style-name="Обычный" style:family="paragraph">
      <style:paragraph-properties fo:keep-together="always" fo:text-align="justify" fo:margin-bottom="0in" fo:line-height="100%" fo:text-indent="0.4916in"/>
    </style:style>
    <style:style style:name="T29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98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299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00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01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02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03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04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05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06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07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08" style:parent-style-name="Обычный" style:family="paragraph">
      <style:paragraph-properties fo:keep-together="always" fo:text-align="justify" fo:margin-bottom="0in" fo:line-height="100%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09" style:parent-style-name="Обычный" style:family="paragraph">
      <style:paragraph-properties fo:keep-together="always" fo:text-align="center" fo:margin-bottom="0in" fo:line-height="100%" fo:text-indent="0.4916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0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11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12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13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14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15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319" style:family="table-column">
      <style:table-column-properties style:column-width="0.9916in" style:use-optimal-column-width="false"/>
    </style:style>
    <style:style style:name="TableColumn320" style:family="table-column">
      <style:table-column-properties style:column-width="2.1652in" style:use-optimal-column-width="false"/>
    </style:style>
    <style:style style:name="TableColumn321" style:family="table-column">
      <style:table-column-properties style:column-width="2.3625in" style:use-optimal-column-width="false"/>
    </style:style>
    <style:style style:name="TableColumn322" style:family="table-column">
      <style:table-column-properties style:column-width="1.0868in" style:use-optimal-column-width="false"/>
    </style:style>
    <style:style style:name="Table318" style:family="table">
      <style:table-properties style:width="6.6062in" fo:margin-left="0in" table:align="center"/>
    </style:style>
    <style:style style:name="TableRow323" style:family="table-row">
      <style:table-row-properties style:min-row-height="0.25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3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336" style:family="table-row">
      <style:table-row-properties style:min-row-height="0.0763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</style:style>
    <style:style style:name="T3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3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3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48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3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53" style:parent-style-name="Обычный" style:family="paragraph">
      <style:paragraph-properties fo:keep-with-next="always" fo:keep-together="always" fo:text-align="center" fo:margin-bottom="0in" fo:line-height="100%"/>
    </style:style>
    <style:style style:name="T35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56" style:family="table-column">
      <style:table-column-properties style:column-width="2.2229in"/>
    </style:style>
    <style:style style:name="TableColumn357" style:family="table-column">
      <style:table-column-properties style:column-width="1.1437in"/>
    </style:style>
    <style:style style:name="TableColumn358" style:family="table-column">
      <style:table-column-properties style:column-width="1.1187in"/>
    </style:style>
    <style:style style:name="TableColumn359" style:family="table-column">
      <style:table-column-properties style:column-width="1.0576in"/>
    </style:style>
    <style:style style:name="TableColumn360" style:family="table-column">
      <style:table-column-properties style:column-width="1.1465in"/>
    </style:style>
    <style:style style:name="Table355" style:family="table">
      <style:table-properties style:width="6.6895in" fo:margin-left="0in" table:align="center"/>
    </style:style>
    <style:style style:name="TableRow361" style:family="table-row">
      <style:table-row-properties style:min-row-height="0.1597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73" style:family="table-row">
      <style:table-row-properties style:min-row-height="0.2381in"/>
    </style:style>
    <style:style style:name="P37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7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76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77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78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79" style:family="table-row">
      <style:table-row-properties style:min-row-height="0.155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390" style:family="table-row">
      <style:table-row-properties style:min-row-height="0.155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style:vertical-align="auto" fo:margin-bottom="0in" fo:line-height="100%"/>
    </style:style>
    <style:style style:name="T39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9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39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04" style:family="table-row">
      <style:table-row-properties style:min-row-height="0.1902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415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font-weight="bold" style:font-weight-asian="bold" fo:font-style="italic" style:font-style-asian="italic" fo:color="#000000" fo:font-size="12pt" style:font-size-asian="12pt" style:font-size-complex="12pt"/>
    </style:style>
    <style:style style:name="P416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1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41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4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21" style:family="table-column">
      <style:table-column-properties style:column-width="2.4555in"/>
    </style:style>
    <style:style style:name="TableColumn422" style:family="table-column">
      <style:table-column-properties style:column-width="1.1458in"/>
    </style:style>
    <style:style style:name="TableColumn423" style:family="table-column">
      <style:table-column-properties style:column-width="0.8861in"/>
    </style:style>
    <style:style style:name="TableColumn424" style:family="table-column">
      <style:table-column-properties style:column-width="1.0402in"/>
    </style:style>
    <style:style style:name="Table420" style:family="table">
      <style:table-properties style:width="5.5277in" fo:margin-left="0in" table:align="center"/>
    </style:style>
    <style:style style:name="TableRow425" style:family="table-row">
      <style:table-row-properties style:min-row-height="0.1597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434" style:family="table-row">
      <style:table-row-properties style:min-row-height="0.2708in"/>
    </style:style>
    <style:style style:name="P43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43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43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43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style:vertical-align="auto" fo:margin-bottom="0in" fo:line-height="100%"/>
    </style:style>
    <style:style style:name="T442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443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44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 style:vertical-align="auto" fo:margin-bottom="0in" fo:line-height="100%"/>
    </style:style>
    <style:style style:name="T454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455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6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463" style:family="table-row">
      <style:table-row-properties style:min-row-height="0.2104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style:vertical-align="auto"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style:vertical-align="auto"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style:vertical-align="auto" fo:margin-bottom="0in" fo:line-height="100%"/>
    </style:style>
    <style:style style:name="P472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47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47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7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76" style:parent-style-name="Обычный" style:family="paragraph">
      <style:paragraph-properties fo:text-align="justify" fo:margin-bottom="0in" fo:line-height="100%" fo:text-indent="0.4916in"/>
      <style:text-properties fo:hyphenate="true"/>
    </style:style>
    <style:style style:name="T47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79" style:parent-style-name="Обычный" style:family="paragraph">
      <style:paragraph-properties fo:text-align="justify" fo:margin-bottom="0in" fo:line-height="100%" fo:text-indent="0.4916in"/>
      <style:text-properties fo:hyphenate="true"/>
    </style:style>
    <style:style style:name="T48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82" style:parent-style-name="Обычный" style:family="paragraph">
      <style:paragraph-properties fo:text-align="justify" fo:margin-bottom="0in" fo:line-height="100%" fo:text-indent="0.4916in"/>
      <style:text-properties fo:hyphenate="true"/>
    </style:style>
    <style:style style:name="T483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8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48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489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90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91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92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93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94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95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96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97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498" style:parent-style-name="Обычный" style:family="paragraph">
      <style:paragraph-properties style:punctuation-wrap="simple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499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00" style:parent-style-name="Обычный" style:family="paragraph">
      <style:paragraph-properties fo:keep-with-next="always" fo:text-align="center" fo:margin-bottom="0in" fo:line-height="100%"/>
    </style:style>
    <style:style style:name="T50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02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503" style:parent-style-name="Основнойшрифтабзаца" style:family="text">
      <style:text-properties style:font-name="Liberation Serif" style:font-name-complex="Liberation Serif" fo:color="#000000"/>
    </style:style>
    <style:style style:name="T504" style:parent-style-name="Основнойшрифтабзаца" style:family="text">
      <style:text-properties style:font-name="Liberation Serif" style:font-name-complex="Liberation Serif"/>
    </style:style>
    <style:style style:name="T505" style:parent-style-name="Основнойшрифтабзаца" style:family="text">
      <style:text-properties style:font-name="Liberation Serif" style:font-name-complex="Liberation Serif"/>
    </style:style>
    <style:style style:name="T506" style:parent-style-name="Основнойшрифтабзаца" style:family="text">
      <style:text-properties style:font-name="Liberation Serif" style:font-name-complex="Liberation Serif" fo:color="#000000"/>
    </style:style>
    <style:style style:name="T507" style:parent-style-name="Основнойшрифтабзаца" style:family="text">
      <style:text-properties style:font-name="Liberation Serif" style:font-name-complex="Liberation Serif"/>
    </style:style>
    <style:style style:name="T508" style:parent-style-name="Основнойшрифтабзаца" style:family="text">
      <style:text-properties style:font-name="Liberation Serif" style:font-name-complex="Liberation Serif"/>
    </style:style>
    <style:style style:name="P509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510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background-color="#FFFF00" fo:hyphenate="false"/>
    </style:style>
    <style:style style:name="P5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1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5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14" style:parent-style-name="Текст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15" style:parent-style-name="Текст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16" style:parent-style-name="Текст" style:family="paragraph">
      <style:paragraph-properties fo:text-align="justify" fo:text-indent="0.491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17" style:parent-style-name="Текст" style:family="paragraph">
      <style:paragraph-properties fo:text-align="justify" fo:text-indent="0.4916in"/>
    </style:style>
    <style:style style:name="T51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519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20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1" style:parent-style-name="Обычный" style:family="paragraph">
      <style:paragraph-properties fo:text-align="justify" fo:margin-bottom="0in" fo:line-height="100%" fo:text-indent="0.4916in"/>
    </style:style>
    <style:style style:name="T522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2pt" style:language-asian="en" style:country-asian="US"/>
    </style:style>
    <style:style style:name="T523" style:parent-style-name="Основнойшрифтабзаца" style:family="text"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2pt" style:language-asian="en" style:country-asian="US"/>
    </style:style>
    <style:style style:name="T524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25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26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27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28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29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3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2pt" style:language-asian="en" style:country-asian="US"/>
    </style:style>
    <style:style style:name="P531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2pt" style:language-asian="en" style:country-asian="US"/>
    </style:style>
    <style:style style:name="P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33" style:parent-style-name="Обычный" style:family="paragraph">
      <style:paragraph-properties fo:text-align="justify" style:vertical-align="auto" fo:margin-bottom="0in" fo:line-height="100%" fo:text-indent="0.4923in"/>
    </style:style>
    <style:style style:name="T534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T535" style:parent-style-name="Основнойшрифтабзаца" style:family="text">
      <style:text-properties style:font-name="Liberation Serif" style:font-style-complex="italic" fo:color="#000000" fo:font-size="12pt" style:font-size-asian="12pt" style:font-size-complex="12pt"/>
    </style:style>
    <style:style style:name="P536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color="#000000" fo:font-size="12pt" style:font-size-asian="12pt" style:font-size-complex="12pt"/>
    </style:style>
    <style:style style:name="P537" style:parent-style-name="Обычный" style:family="paragraph">
      <style:paragraph-properties fo:text-align="justify" style:vertical-align="auto" fo:margin-bottom="0in" fo:line-height="100%"/>
    </style:style>
    <style:style style:name="TableColumn539" style:family="table-column">
      <style:table-column-properties style:column-width="1.1145in"/>
    </style:style>
    <style:style style:name="TableColumn540" style:family="table-column">
      <style:table-column-properties style:column-width="1.1152in"/>
    </style:style>
    <style:style style:name="TableColumn541" style:family="table-column">
      <style:table-column-properties style:column-width="1.1152in"/>
    </style:style>
    <style:style style:name="TableColumn542" style:family="table-column">
      <style:table-column-properties style:column-width="1.1145in"/>
    </style:style>
    <style:style style:name="TableColumn543" style:family="table-column">
      <style:table-column-properties style:column-width="1.1152in"/>
    </style:style>
    <style:style style:name="TableColumn544" style:family="table-column">
      <style:table-column-properties style:column-width="1.1152in"/>
    </style:style>
    <style:style style:name="Table538" style:family="table">
      <style:table-properties style:width="6.6902in" fo:margin-left="0in" table:align="left"/>
    </style:style>
    <style:style style:name="TableRow545" style:family="table-row">
      <style:table-row-properties style:min-row-height="0.1576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style:vertical-align="auto" fo:margin-bottom="0in" fo:line-height="100%"/>
    </style:style>
    <style:style style:name="T548" style:parent-style-name="Основнойшрифтабзаца" style:family="text">
      <style:text-properties style:font-name="Liberation Serif" fo:color="#000000" fo:font-size="10pt" style:font-size-asian="10pt" style:font-size-complex="10pt" style:language-asian="en" style:country-asian="US"/>
    </style:style>
    <style:style style:name="T549" style:parent-style-name="Основнойшрифтабзаца" style:family="text">
      <style:text-properties style:font-name="Liberation Serif" fo:color="#000000" fo:font-size="1pt" style:font-size-asian="1pt" style:font-size-complex="10pt" style:language-asian="en" style:country-asian="US"/>
    </style:style>
    <style:style style:name="T550" style:parent-style-name="Основнойшрифтабзаца" style:family="text">
      <style:text-properties style:font-name="Liberation Serif" fo:color="#000000" fo:font-size="10pt" style:font-size-asian="10pt" style:font-size-complex="10pt" style:language-asian="en" style:country-asian="U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555" style:family="table-row">
      <style:table-row-properties style:min-row-height="0.259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568" style:family="table-row">
      <style:table-row-properties style:min-row-height="0.2805in"/>
    </style:style>
    <style:style style:name="P56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7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7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7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7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7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TableRow575" style:family="table-row">
      <style:table-row-properties style:min-row-height="0.2805in"/>
    </style:style>
    <style:style style:name="P57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7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7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7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8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8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TableRow582" style:family="table-row">
      <style:table-row-properties style:min-row-height="0.218in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595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596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59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59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5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0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02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603" style:parent-style-name="Обычный" style:family="paragraph">
      <style:paragraph-properties fo:text-align="center" style:vertical-align="auto" fo:margin-bottom="0in" fo:line-height="100%"/>
    </style:style>
    <style:style style:name="T604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05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606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607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608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609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10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</style:style>
    <style:style style:name="T61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1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13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14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615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1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19" style:parent-style-name="Обычный" style:family="paragraph">
      <style:paragraph-properties fo:text-align="center" fo:margin-bottom="0in" fo:line-height="100%"/>
    </style:style>
    <style:style style:name="T62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622" style:family="table-column">
      <style:table-column-properties style:column-width="0.7736in" style:use-optimal-column-width="false"/>
    </style:style>
    <style:style style:name="TableColumn623" style:family="table-column">
      <style:table-column-properties style:column-width="1.8708in" style:use-optimal-column-width="false"/>
    </style:style>
    <style:style style:name="TableColumn624" style:family="table-column">
      <style:table-column-properties style:column-width="1.3541in" style:use-optimal-column-width="false"/>
    </style:style>
    <style:style style:name="TableColumn625" style:family="table-column">
      <style:table-column-properties style:column-width="1.3402in" style:use-optimal-column-width="false"/>
    </style:style>
    <style:style style:name="TableColumn626" style:family="table-column">
      <style:table-column-properties style:column-width="1.3409in" style:use-optimal-column-width="false"/>
    </style:style>
    <style:style style:name="Table621" style:family="table">
      <style:table-properties style:width="6.6798in" fo:margin-left="0.0104in" table:align="left"/>
    </style:style>
    <style:style style:name="TableRow627" style:family="table-row">
      <style:table-row-properties style:min-row-height="0.4027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63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63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6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41" style:family="table-row">
      <style:table-row-properties style:min-row-height="0.1944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5" style:parent-style-name="Обычный" style:family="paragraph">
      <style:paragraph-properties fo:text-align="center" style:vertical-align="auto" fo:margin-bottom="0in" fo:line-height="100%"/>
    </style:style>
    <style:style style:name="T6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53" style:family="table-row">
      <style:table-row-properties style:min-row-height="0.1638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Обычный" style:family="paragraph">
      <style:paragraph-properties fo:text-align="center" style:vertical-align="auto" fo:margin-bottom="0in" fo:line-height="100%"/>
    </style:style>
    <style:style style:name="T65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65" style:family="table-row">
      <style:table-row-properties style:min-row-height="0.1972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Обычный" style:family="paragraph">
      <style:paragraph-properties fo:text-align="center" style:vertical-align="auto" fo:margin-bottom="0in" fo:line-height="100%"/>
    </style:style>
    <style:style style:name="T6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Обычный" style:family="paragraph">
      <style:paragraph-properties fo:text-align="center" style:vertical-align="auto" fo:margin-bottom="0in" fo:line-height="100%"/>
      <style:text-properties fo:hyphenate="true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</style:style>
    <style:style style:name="TableRow677" style:family="table-row">
      <style:table-row-properties style:min-row-height="0.1513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Обычный" style:family="paragraph">
      <style:paragraph-properties fo:text-align="center" style:vertical-align="auto" fo:margin-bottom="0in" fo:line-height="100%"/>
    </style:style>
    <style:style style:name="T68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8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90" style:family="table-row">
      <style:table-row-properties style:min-row-height="0.1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Обычный" style:family="paragraph">
      <style:paragraph-properties fo:text-align="center" style:vertical-align="auto" fo:margin-bottom="0in" fo:line-height="100%"/>
    </style:style>
    <style:style style:name="T69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02" style:family="table-row">
      <style:table-row-properties style:min-row-height="0.1826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Обычный" style:family="paragraph">
      <style:paragraph-properties fo:text-align="center" style:vertical-align="auto" fo:margin-bottom="0in" fo:line-height="100%"/>
    </style:style>
    <style:style style:name="T70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14" style:family="table-row">
      <style:table-row-properties style:min-row-height="0.059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Обычный" style:family="paragraph">
      <style:paragraph-properties fo:text-align="center" style:vertical-align="auto" fo:margin-bottom="0in" fo:line-height="100%"/>
    </style:style>
    <style:style style:name="T71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 fo:hyphenate="true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27" style:parent-style-name="Обычный" style:family="paragraph">
      <style:paragraph-properties fo:text-align="justify" fo:margin-bottom="0in" fo:line-height="100%"/>
    </style:style>
    <style:style style:name="T7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7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3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35" style:parent-style-name="Обычный" style:family="paragraph">
      <style:paragraph-properties fo:text-align="justify" fo:margin-bottom="0in" fo:line-height="100%" fo:text-indent="0.4923in"/>
    </style:style>
    <style:style style:name="T7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45" style:parent-style-name="Обычный" style:family="paragraph">
      <style:paragraph-properties fo:text-align="justify" fo:margin-bottom="0in" fo:line-height="100%" fo:text-indent="0.4923in"/>
    </style:style>
    <style:style style:name="T74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74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74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74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750" style:parent-style-name="Обычный" style:family="paragraph">
      <style:paragraph-properties fo:text-align="justify" fo:margin-bottom="0in" fo:line-height="100%" fo:text-indent="0.4923in"/>
    </style:style>
    <style:style style:name="P7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53" style:parent-style-name="Обычный" style:family="paragraph">
      <style:paragraph-properties fo:text-align="justify" fo:margin-bottom="0in" fo:line-height="100%" fo:text-indent="0.4923in"/>
    </style:style>
    <style:style style:name="T754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5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7" style:parent-style-name="Обычный" style:family="paragraph">
      <style:paragraph-properties fo:text-align="justify" fo:margin-bottom="0in" fo:line-height="100%" fo:text-indent="0.4923in"/>
    </style:style>
    <style:style style:name="T7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60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7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63" style:parent-style-name="ОсновнойтекстЗнакЗнак" style:family="text">
      <style:text-properties style:font-name="Liberation Serif" style:font-name-complex="Liberation Serif"/>
    </style:style>
    <style:style style:name="T76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6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66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P767" style:parent-style-name="Обычный" style:family="paragraph">
      <style:paragraph-properties fo:text-align="justify" fo:margin-bottom="0in" fo:line-height="100%" fo:text-indent="0.4923in"/>
    </style:style>
    <style:style style:name="T76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6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7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7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7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7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7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7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76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78" style:parent-style-name="Обычный" style:family="paragraph">
      <style:paragraph-properties fo:text-align="justify" fo:margin-bottom="0in" fo:line-height="100%" fo:text-indent="0.4923in"/>
    </style:style>
    <style:style style:name="T7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80" style:parent-style-name="Обычный" style:family="paragraph">
      <style:paragraph-properties fo:text-align="justify" fo:margin-bottom="0in" fo:line-height="100%" fo:text-indent="0.4923in"/>
    </style:style>
    <style:style style:name="T7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85" style:parent-style-name="Обычный" style:family="paragraph">
      <style:paragraph-properties fo:text-align="justify" fo:margin-bottom="0in" fo:line-height="100%" fo:text-indent="0.4923in"/>
    </style:style>
    <style:style style:name="T78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88" style:parent-style-name="Обычный" style:family="paragraph">
      <style:paragraph-properties fo:text-align="justify" fo:margin-bottom="0in" fo:line-height="100%" fo:text-indent="0.4923in"/>
    </style:style>
    <style:style style:name="T7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9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9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92" style:parent-style-name="Обычный" style:family="paragraph">
      <style:paragraph-properties fo:text-align="justify" fo:margin-bottom="0in" fo:line-height="100%" fo:text-indent="0.4923in"/>
    </style:style>
    <style:style style:name="T7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9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96" style:parent-style-name="Обычный" style:family="paragraph">
      <style:paragraph-properties fo:text-align="justify" fo:margin-bottom="0in" fo:line-height="100%" fo:text-indent="0.4923in"/>
    </style:style>
    <style:style style:name="T7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98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9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0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0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0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0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0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0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8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08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0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10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false"/>
    </style:style>
    <style:style style:name="P811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false"/>
    </style:style>
    <style:style style:name="P812" style:parent-style-name="Textbodyindent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14" style:parent-style-name="Обычный" style:family="paragraph">
      <style:paragraph-properties fo:text-align="justify" fo:margin-bottom="0in" fo:line-height="100%" fo:text-indent="0.4923in"/>
    </style:style>
    <style:style style:name="T8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1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1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20" style:parent-style-name="Обычный" style:family="paragraph">
      <style:paragraph-properties fo:text-align="justify" fo:margin-bottom="0in" fo:line-height="100%" fo:text-indent="0.4923in"/>
    </style:style>
    <style:style style:name="T8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2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8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25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826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827" style:parent-style-name="Обычный" style:family="paragraph">
      <style:paragraph-properties fo:text-align="justify" fo:margin-bottom="0in" fo:line-height="100%" fo:text-indent="0.4923in"/>
    </style:style>
    <style:style style:name="T828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2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3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831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832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833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83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8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3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38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9" style:parent-style-name="Обычный" style:family="paragraph">
      <style:paragraph-properties fo:text-align="justify" fo:margin-bottom="0in" fo:text-indent="0.4923in"/>
    </style:style>
    <style:style style:name="T840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841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842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84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844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845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84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84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848" style:parent-style-name="Обычный" style:family="paragraph">
      <style:paragraph-properties fo:text-align="justify" fo:margin-bottom="0in" fo:text-indent="0.4923in"/>
    </style:style>
    <style:style style:name="T849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850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851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8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8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8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55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5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57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5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5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60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61" style:parent-style-name="Обычный" style:family="paragraph">
      <style:paragraph-properties fo:text-align="justify" fo:margin-bottom="0in" fo:line-height="100%" fo:text-indent="0.4923in"/>
    </style:style>
    <style:style style:name="T8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6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66" style:parent-style-name="Обычный" style:family="paragraph">
      <style:paragraph-properties fo:text-align="justify" fo:margin-bottom="0in" fo:line-height="100%" fo:text-indent="0.3937in"/>
    </style:style>
    <style:style style:name="T86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68" style:parent-style-name="Обычный" style:family="paragraph">
      <style:paragraph-properties fo:text-align="justify" fo:margin-bottom="0in" fo:line-height="100%" fo:text-indent="0.4923in"/>
    </style:style>
    <style:style style:name="T86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87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8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7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7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7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7" style:parent-style-name="Обычный" style:family="paragraph">
      <style:paragraph-properties fo:widows="0" fo:orphans="0" fo:text-align="justify" fo:margin-bottom="0in" fo:line-height="100%" fo:text-indent="0.4923in"/>
    </style:style>
    <style:style style:name="T87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879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4pt"/>
    </style:style>
    <style:style style:name="T8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8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88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883" style:parent-style-name="Обычный" style:family="paragraph">
      <style:paragraph-properties fo:keep-with-next="always" fo:text-align="center" fo:margin-bottom="0in" fo:line-height="100%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КРАТКОСРОЧНЫЙ ПРОГНОЗ</text:p>
      <text:p text:style-name="P27">основных параметров чрезвычайной обстановки</text:p>
      <text:p text:style-name="P28">на территории Свердловской области</text:p>
      <text:p text:style-name="P29"><text:span text:style-name="T30">с 7 по 13 октября 2024 года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разработан по информации<text:s/></text:span><text:span text:style-name="T45">ФГБУ «Уральское УГМС»,<text:s/></text:span><text:span text:style-name="T46">Управления Федеральной службы по надзору в сфере защиты прав<text:s/></text:span><text:span text:style-name="T47">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</text:span><text:span text:style-name="T48">истерство природных ресурсов и экологии Свердловской области,<text:s/></text:span><text:span text:style-name="T49">Департамент ветеринарии Свердловской области, ГКУ Свердловской области «Уральская база авиационной охраны лесов», ФБУ «Авиалесоохрана»<text:s/>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г. Екатеринбург</text:p>
      <text:p text:style-name="P64">2024 г.</text:p>
      <text:p text:style-name="P65"/>
      <text:p text:style-name="P66"/>
      <text:soft-page-break/>
      <text:list text:style-name="LFO1">
        <text:list-item text:start-value="1">
          <text:p text:style-name="P67"><text:span text:style-name="T68">Мониторинг<text:s/></text:span><text:span text:style-name="T69">безопасности окружающей природной среды и техногенной сферы за период<text:s/></text:span><text:span text:style-name="T70">с 25 сентября по 1 октября<text:s/></text:span><text:span text:style-name="T71">2024 года</text:span></text:p>
        </text:list-item>
      </text:list>
      <text:p text:style-name="P72"/>
      <text:p text:style-name="P73">С начала 2024 года зарегистрированы 4 чрезвычайные ситуации (ЧС):</text:p>
      <text:p text:style-name="P74"><text:span text:style-name="T75">- обрушение горной породы в шахте «Кальинская» в Североуральском городском округе<text:s/></text:span><text:span text:style-name="T76">(погиб 1 человек); техногенная ЧС, локального характера;</text:span></text:p>
      <text:p text:style-name="P77"><text:span text:style-name="T78">- обрушение горной породы в шахте «Северопесчанская» в городском округе Краснотурьинск (</text:span><text:span text:style-name="T79">погиб 1 человек); техногенная ЧС, локального характера;</text:span></text:p>
      <text:p text:style-name="P80">- авария на объектах водоснабжения и электроэнергетики<text:s/>на территории городского округа Дегтярск, муниципального характера;</text:p>
      <text:p text:style-name="P81"><text:span text:style-name="T82">- обрушение подъездов МКД в г. Нижний Тагил (пострадало 26 чел., в т. ч. 12 детей, из них погибло 10 чел., в т. ч. 5 детей); техногенная ЧС, регионального характера.</text:span><text:span text:style-name="T83"><text:s/></text:span></text:p>
      <text:p text:style-name="P84"/>
      <text:p text:style-name="P85"><text:span text:style-name="T86">За аналогичный перио</text:span><text:span text:style-name="T87">д 2023 года зарегистрировано 3 чрезвычайных ситуации:</text:span></text:p>
      <text:p text:style-name="P88">- природного характера, вследствие возникновения лесных пожаров 5 мая 2023 года (п. 2.6.1. «Лесные пожары и другие ландшафтные (природные) пожары» приказа МЧС России от 05.07.2021 №429). Указ Губернатора Свердловской области от 04.05.2023 №207-УГ о ЧС в лесах регионального характера;</text:p>
      <text:p text:style-name="P89">- природного характера, вследствие возникновения лесных пожаров 13 июля 2023 года (п. 2.6.1. «Лесные пожары и другие ландшафтные (природные) пожары» приказа МЧС России от 05.07.2021 №429). Указ Губернатора Свердловской области от 13.07.2023 №323-УГ о ЧС в лесах регионального характера;</text:p>
      <text:p text:style-name="P90"><text:span text:style-name="T91">-</text:span> <text:span text:style-name="T92">техногенного характера разгерметизация емкости с обедненным гексафторидом урана в цехе АО «Уральский электрохимический комбинат»<text:s/></text:span><text:span text:style-name="T93">в Новоуральском ГО (п. 1.2.3. «Взрывы и(или) разрушения (обрушения) в зданиях, сооружениях, предназначенных для производственного или складского назначения» приказа МЧС России от 05.07.2021 №429) ЧС локального характера (погиб 1 чел.).</text:span></text:p>
      <text:p text:style-name="P94"/>
      <text:p text:style-name="P95">Обзор природных явлений</text:p>
      <text:p text:style-name="P96">Метеорологическая обстановка</text:p>
      <text:p text:style-name="P97"><text:span text:style-name="T98">На территории Свердловской области<text:s/></text:span><text:span text:style-name="T99">днём наблюдалась</text:span><text:span text:style-name="T100"><text:s/></text:span><text:span text:style-name="T101">переменная облачность, местами прошли кратковременные дожди.</text:span></text:p>
      <text:p text:style-name="P102"/>
      <text:p text:style-name="P103"><text:span text:style-name="T104">Температура воздуха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Время суток</text:p>
          </table:table-cell>
          <table:table-cell table:style-name="TableCell117" table:number-columns-spanned="7">
            <text:p text:style-name="P118"><text:span text:style-name="T119">Д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25.09.24</text:p>
          </table:table-cell>
          <table:table-cell table:style-name="TableCell124">
            <text:p text:style-name="P125">26.09.24</text:p>
          </table:table-cell>
          <table:table-cell table:style-name="TableCell126">
            <text:p text:style-name="P127">27.09.24</text:p>
          </table:table-cell>
          <table:table-cell table:style-name="TableCell128">
            <text:p text:style-name="P129">28.09.24</text:p>
          </table:table-cell>
          <table:table-cell table:style-name="TableCell130">
            <text:p text:style-name="P131">29.09.24</text:p>
          </table:table-cell>
          <table:table-cell table:style-name="TableCell132">
            <text:p text:style-name="P133">30.09.24</text:p>
          </table:table-cell>
          <table:table-cell table:style-name="TableCell134">
            <text:p text:style-name="P135">01.10.24</text:p>
          </table:table-cell>
        </table:table-row>
        <table:table-row table:style-name="TableRow136">
          <table:table-cell table:style-name="TableCell137">
            <text:p text:style-name="P138"><text:span text:style-name="T139">День</text:span></text:p>
          </table:table-cell>
          <table:table-cell table:style-name="TableCell140">
            <text:p text:style-name="P141">+7°, +13°</text:p>
          </table:table-cell>
          <table:table-cell table:style-name="TableCell142">
            <text:p text:style-name="P143">+7°, +13°</text:p>
          </table:table-cell>
          <table:table-cell table:style-name="TableCell144">
            <text:p text:style-name="P145">+12°, +15°</text:p>
          </table:table-cell>
          <table:table-cell table:style-name="TableCell146">
            <text:p text:style-name="P147">+16°, +22°</text:p>
          </table:table-cell>
          <table:table-cell table:style-name="TableCell148">
            <text:p text:style-name="P149">+16°, +21°</text:p>
          </table:table-cell>
          <table:table-cell table:style-name="TableCell150">
            <text:p text:style-name="P151"><text:span text:style-name="T152">+15, +20°</text:span></text:p>
          </table:table-cell>
          <table:table-cell table:style-name="TableCell153">
            <text:p text:style-name="P154">+17, +22°</text:p>
          </table:table-cell>
        </table:table-row>
        <table:table-row table:style-name="TableRow155">
          <table:table-cell table:style-name="TableCell156">
            <text:p text:style-name="P157">Ночь</text:p>
          </table:table-cell>
          <table:table-cell table:style-name="TableCell158">
            <text:p text:style-name="P159">0°, +3°, местами на севере, западе и в горных районах отмечались заморозки в воздухе и на поверхности почвы до -4,6°</text:p>
          </table:table-cell>
          <table:table-cell table:style-name="TableCell160">
            <text:p text:style-name="P161">-6°, +1°</text:p>
          </table:table-cell>
          <table:table-cell table:style-name="TableCell162">
            <text:p text:style-name="P163">+3°, +9°, на севере до +12°</text:p>
          </table:table-cell>
          <table:table-cell table:style-name="TableCell164">
            <text:p text:style-name="P165">+4°, +10°, местами на<text:s/>западе области отмечались заморозки в воздухе<text:s/></text:p>
            <text:p text:style-name="P166">и на поверхности почвы до -1,7°</text:p>
          </table:table-cell>
          <table:table-cell table:style-name="TableCell167">
            <text:p text:style-name="P168">+5°, +13°<text:s/></text:p>
          </table:table-cell>
          <table:table-cell table:style-name="TableCell169">
            <text:p text:style-name="P170">+8°, +14°, на западе -0,7°</text:p>
          </table:table-cell>
          <table:table-cell table:style-name="TableCell171">
            <text:p text:style-name="P172">+6°, +12°</text:p>
          </table:table-cell>
        </table:table-row>
      </table:table>
      <text:p text:style-name="P173">Были отправлены экстренные предупреждения:<text:s/></text:p>
      <text:p text:style-name="P174">- о сохранении с 23 сентября по 1 октября местами в Свердловской области высокой<text:s/>пожарной опасности (4 класс горимости леса по региональной шкале).</text:p>
      <text:p text:style-name="P175"/>
      <text:p text:style-name="P176">Были зарегистрированы неблагоприятные явления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soft-page-break/>
              <text:p text:style-name="P183">Наименование явления</text:p>
            </table:table-cell>
            <table:table-cell table:style-name="TableCell184">
              <text:p text:style-name="P185">Дата</text:p>
            </table:table-cell>
            <table:table-cell table:style-name="TableCell186">
              <text:p text:style-name="P187">Наименование муниципального образования</text:p>
              <text:p text:style-name="P188">(характеристика явления)</text:p>
            </table:table-cell>
          </table:table-row>
        </table:table-header-rows>
        <table:table-row table:style-name="TableRow189">
          <table:table-cell table:style-name="TableCell190" table:number-rows-spanned="6">
            <text:p text:style-name="P191">Высокая пожарная опасность<text:s/></text:p>
          </table:table-cell>
          <table:table-cell table:style-name="TableCell192">
            <text:p text:style-name="P193">25-26 сентября<text:s/></text:p>
          </table:table-cell>
          <table:table-cell table:style-name="TableCell194">
            <text:p text:style-name="P195">ГО<text:s/>Карпинск, ГО Пелым, Североуральский ГО (4 класс горимости леса по региональной шкале)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27 сентября<text:s/></text:p>
          </table:table-cell>
          <table:table-cell table:style-name="TableCell200">
            <text:p text:style-name="P201">ГО Карпинск, ГО Краснотурьинск, Каменский ГО, Каменск-Уральский ГО, ГО Пелым, Североуральский ГО (4 класс горимости леса по региональной шкале)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8<text:s/>сентября<text:s/></text:p>
          </table:table-cell>
          <table:table-cell table:style-name="TableCell206">
            <text:p text:style-name="P207">Каменский ГО, Каменск-Уральский ГО, ГО Карпинск,<text:s/></text:p>
            <text:p text:style-name="P208">ГО Краснотурьинск, Полевской ГО, Североуральский ГО, Серовский ГО, Сысертский ГО (4 класс горимости леса по региональной шкале)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29 сентября</text:p>
          </table:table-cell>
          <table:table-cell table:style-name="TableCell213">
            <text:p text:style-name="P214">Волчанский ГО, Гаринский ГО, Каменский ГО, Каменск-Уральский ГО, ГО Карпинск, ГО Краснотурьинск, Полевской ГО, Североуральский ГО, Серовский ГО <text:s text:c="2"/>(4 класс горимости леса по региональной шкале)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30 сентября<text:s/></text:p>
          </table:table-cell>
          <table:table-cell table:style-name="TableCell219">
            <text:p text:style-name="P220">Волчанский ГО, Гаринский ГО, Каменский ГО, Каменск-Уральский ГО, ГО Карпинск, ГО Краснотурьинск, Полевской ГО, Североуральский ГО, Серовский ГО, Сосьвинский ГО, Сысертский ГО 4 класс горимости леса по региональной шкале)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 октября<text:s/></text:p>
          </table:table-cell>
          <table:table-cell table:style-name="TableCell225">
            <text:p text:style-name="P226">Волчанский ГО, Гаринский ГО, Каменский ГО, Каменск-Уральский ГО, ГО Карпинск, ГО Краснотурьинск, Полевской ГО,<text:s/>Североуральский ГО, Серовский ГО, Сосьвинский ГО, Сысертский ГО.</text:p>
          </table:table-cell>
        </table:table-row>
        <table:table-row table:style-name="TableRow227">
          <table:table-cell table:style-name="TableCell228" table:number-rows-spanned="2">
            <text:p text:style-name="P229">сильный ветер<text:s/></text:p>
          </table:table-cell>
          <table:table-cell table:style-name="TableCell230">
            <text:p text:style-name="P231">29 сентября</text:p>
          </table:table-cell>
          <table:table-cell table:style-name="TableCell232">
            <text:p text:style-name="P233">Североуральский ГО (15 м/с), ГО Верхняя Тура, Волчанский ГО, ГО Карпинск, ГО Красноуральск, Кушвинский ГО (16 м/с), ГО Верх-Нейвинский, ГО Верхний Тагил, Кировградский ГО, Невьянский ГО, Новоуральский ГО (17 м/с)<text:s/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30 сентября<text:s/></text:p>
          </table:table-cell>
          <table:table-cell table:style-name="TableCell238">
            <text:p text:style-name="P239">ГО Карпинск (20 м/с), Качканарский ГО (17 м/с), Кушвинский ГО (17 м/с), ГО Краснотурьинск (16 м/с), Гаринский ГО (15 м/с), Таборинский МР (15 м/с).</text:p>
          </table:table-cell>
        </table:table-row>
      </table:table>
      <text:p text:style-name="P240">*Принятые обозначения: МО – муниципальное<text:s/>образование, ГО – городской округ, МР – муниципальный район, СП – сельское поселение.</text:p>
      <text:p text:style-name="P241">Агрометеорологическая обстановка</text:p>
      <text:p text:style-name="P242"><text:span text:style-name="T243">В отдельных районах наблюдались заморозки, по состоянию на конец анализируемого периода агрометеорологическая обстановка в норме.</text:span></text:p>
      <text:p text:style-name="P244"><text:span text:style-name="T245">Были<text:s/></text:span><text:span text:style-name="T246">зар</text:span><text:span text:style-name="T247">егистрирова</text:span><text:span text:style-name="T248">ны опасные явления: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>
              <text:p text:style-name="P255">Наименование явления</text:p>
            </table:table-cell>
            <table:table-cell table:style-name="TableCell256">
              <text:p text:style-name="P257">Дата</text:p>
            </table:table-cell>
            <table:table-cell table:style-name="TableCell258">
              <text:p text:style-name="P259">Наименование муниципального образования</text:p>
              <text:p text:style-name="P260">(характеристика явления)</text:p>
            </table:table-cell>
          </table:table-row>
        </table:table-header-rows>
        <table:table-row table:style-name="TableRow261">
          <table:table-cell table:style-name="TableCell262" table:number-rows-spanned="5">
            <text:p text:style-name="P263">Заморозки</text:p>
          </table:table-cell>
          <table:table-cell table:style-name="TableCell264">
            <text:p text:style-name="P265">25 сентября</text:p>
          </table:table-cell>
          <table:table-cell table:style-name="TableCell266">
            <text:p text:style-name="P267">Нижнесергинский МР (-4,6°), ГО Красноуфимск,<text:s/></text:p>
            <text:p text:style-name="P268">МО Красноуфимский округ (-4,1°), Шалинский ГО (-1,9°),<text:s/>Бисертский ГО (-1,7°), Горноуральский ГО (-1,5°), Ивдельский ГО (-0,8°), город Нижний Тагил (-0,7°)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26 сентября</text:p>
          </table:table-cell>
          <table:table-cell table:style-name="TableCell273">
            <text:p text:style-name="P274">ГО Пелым (-6°С), Ивдельский ГО, Режевской ГО (-5°С), Тавдинский ГО (-4,5°С), Артемовский ГО, Слободо-Туринский МР (-4°С), ГО Верхотурский<text:s/>(-3,8°С), Тугулымский ГО (-3,4°С), Горноуральский ГО (-3,1°С), Талицкий ГО (-3°С), Таборинский МР (-2,9°С), Камышловский МР, город Нижний Тагил (-2,6°С), Североуральский ГО, Туринский ГО (-2,5°С), Каменск-Уральский ГО (-2,4°С), Гаринский ГО, МО Красноуфимский округ (-2,3°С), Шалинский ГО (-2,1°С), ГО Краснотурьинск (-2°С), ГО Ревда (-1,9°С), Нижнесергинский МР (-1,7°С), МО Алапаевское, Бисертский ГО (-1,6°С), Серовский ГО (-1,5°С), Ирбитское МО, Сысертский ГО (-1,2°С), Кушвинский ГО (-0,8°С).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27 сентября<text:s/></text:p>
          </table:table-cell>
          <table:table-cell table:style-name="TableCell279">
            <text:p text:style-name="P280">Нижнесергинский МР (-1,0°С).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28 сентября<text:s/></text:p>
          </table:table-cell>
          <table:table-cell table:style-name="TableCell285">
            <text:p text:style-name="P286">Нижнесергинский МР (-1,7°С), ГО Красноуфимск (-1,3°С).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30 сентября<text:s/></text:p>
          </table:table-cell>
          <table:table-cell table:style-name="TableCell291">
            <text:p text:style-name="P292">Нижнесергинский МР (-0,7°С).</text:p>
          </table:table-cell>
        </table:table-row>
      </table:table>
      <text:p text:style-name="P293"/>
      <text:p text:style-name="P294">Лесопожарная обстановка</text:p>
      <text:p text:style-name="P295">За анализируемый период на территории Свердловской зарегистрировано 16 лесных пожаров.<text:s/></text:p>
      <text:soft-page-break/>
      <text:p text:style-name="P296"><text:span text:style-name="T297">Действует 2 лесных пожара на площади 4,9 га (Серовский ГО – 2/4,9 га) – не локализованы. <text:s text:c="8"/></text:span></text:p>
      <text:p text:style-name="P298">Всего с начала 2024 года на территории области возникло 174 лесных пожара на площади 1136,3 га, из них:</text:p>
      <text:p text:style-name="P299">- <text:s/>на землях лесного фонда – 159 пожаров на площади<text:s/>1083,88 га;</text:p>
      <text:p text:style-name="P300">- <text:s/>на землях населенных пунктов – 5 пожаров на площади 0,8 га;</text:p>
      <text:p text:style-name="P301">- <text:s/>на землях иных категорий – 5 пожаров на площади 30,2 га;</text:p>
      <text:p text:style-name="P302">- <text:s/>на землях обороны и безопасности – 1 пожар на площади 1,1 га.<text:s/></text:p>
      <text:p text:style-name="P303">- <text:s/>на землях особо охраняемых природных территорий – 4<text:s/>пожара на площади 20,32 га.<text:s/></text:p>
      <text:p text:style-name="P304">В том числе в день обнаружения было потушено 108 лесных пожаров, в первые сутки было потушено 150 пожаров, эффективность тушения составила 87,2%.</text:p>
      <text:p text:style-name="P305">За аналогичный период 2023 года на территории области зарегистрировано 1115 лесных (природных) пожаров на площади 336851,51 га.</text:p>
      <text:p text:style-name="P306">Применение авиации: бортов – 1 (АН-2 «Авиалесоохрана» (№02319), переброска сотрудников парашютно-десантной пожарной службы на тушение пожара, (Серовский ГО – 3 злар(а)).</text:p>
      <text:p text:style-name="P307">На территории Свердловской области особый противопожарный режим снят.</text:p>
      <text:p text:style-name="P308"/>
      <text:p text:style-name="P309">Ландшафтные (не лесные) пожары</text:p>
      <text:p text:style-name="P310">В отчетный период на территории Свердловской области зарегистрирован 1 ландшафтный (природный) пожар (на площади 0,001 га Кушвинский ГО, <text:s/>на площади 0,05 га Камышловский ГО, на площади 0,1 га ГО Богданович, на площади 1,0 га ГО Сухой Лог , на площади 0,007 га ГО Красноуральск)</text:p>
      <text:p text:style-name="P311">Действующих пожаров нет.</text:p>
      <text:p text:style-name="P312">Всего с начала 2024 года на территории области возникло 363 ландшафтных (природных) пожара на площади 1022,577 га, в т.ч. ликвидировано 363 пожара<text:s/>на площади 1022,577 га.</text:p>
      <text:p text:style-name="P313">В том числе в первые сутки было потушено 347 пожаров, эффективность тушения составила 95,6%.</text:p>
      <text:p text:style-name="P314"/>
      <text:p text:style-name="P315">Экологическая обстановка</text:p>
      <text:p text:style-name="P316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317">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(далее – ПДК) загрязняющих веществ: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Дата</text:p>
            <text:p text:style-name="P326"/>
          </table:table-cell>
          <table:table-cell table:style-name="TableCell327">
            <text:p text:style-name="P328">Наименование</text:p>
            <text:p text:style-name="P329">населенного пункта</text:p>
          </table:table-cell>
          <table:table-cell table:style-name="TableCell330">
            <text:p text:style-name="P331">Название загрязняющего</text:p>
            <text:p text:style-name="P332">вещества</text:p>
          </table:table-cell>
          <table:table-cell table:style-name="TableCell333">
            <text:p text:style-name="P334">Концентрация</text:p>
            <text:p text:style-name="P335">в долях ПДК</text:p>
          </table:table-cell>
        </table:table-row>
        <table:table-row table:style-name="TableRow336">
          <table:table-cell table:style-name="TableCell337">
            <text:p text:style-name="P338">30.09.2024</text:p>
          </table:table-cell>
          <table:table-cell table:style-name="TableCell339">
            <text:p text:style-name="P340">Краснотурьинск<text:s/></text:p>
          </table:table-cell>
          <table:table-cell table:style-name="TableCell341">
            <text:p text:style-name="P342"><text:span text:style-name="T343">Взвешенные вещества</text:span></text:p>
          </table:table-cell>
          <table:table-cell table:style-name="TableCell344">
            <text:p text:style-name="P345">1,5</text:p>
          </table:table-cell>
        </table:table-row>
      </table:table>
      <text:p text:style-name="P346"/>
      <text:p text:style-name="P347">Обзор техногенной обстановки</text:p>
      <text:p text:style-name="P348"><text:span text:style-name="T349">На территории Свердловской<text:s/></text:span><text:span text:style-name="T350">области с 25 сентября по 1 октября</text:span><text:span text:style-name="T351"><text:s/>по оперативным<text:s/></text:span><text:span text:style-name="T352">данным было зарегистрировано:</text:span></text:p>
      <text:p text:style-name="P353"><text:span text:style-name="T354">Техногенные пожары</text:span>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rows-spanned="2">
            <text:p text:style-name="P363">Период (год)</text:p>
          </table:table-cell>
          <table:table-cell table:style-name="TableCell364" table:number-rows-spanned="2">
            <text:p text:style-name="P365">Кол-во пожаров</text:p>
          </table:table-cell>
          <table:table-cell table:style-name="TableCell366" table:number-rows-spanned="2">
            <text:p text:style-name="P367">Кол-во погибших</text:p>
          </table:table-cell>
          <table:table-cell table:style-name="TableCell368" table:number-rows-spanned="2">
            <text:p text:style-name="P369">Кол-во<text:s/></text:p>
            <text:p text:style-name="P370">пострадавших</text:p>
          </table:table-cell>
          <table:table-cell table:style-name="TableCell371" table:number-rows-spanned="2">
            <text:p text:style-name="P372">Кол-во спасенных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С 25 сентября по 1 октября <text:s/>2024 года</text:p>
          </table:table-cell>
          <table:table-cell table:style-name="TableCell382">
            <text:p text:style-name="P383">178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7</text:p>
          </table:table-cell>
          <table:table-cell table:style-name="TableCell388">
            <text:p text:style-name="P389">3</text:p>
          </table:table-cell>
        </table:table-row>
        <table:table-row table:style-name="TableRow390">
          <table:table-cell table:style-name="TableCell391">
            <text:p text:style-name="P392"><text:span text:style-name="T393">С<text:s/></text:span><text:span text:style-name="T394">25 сентября по 1 октября <text:s/></text:span><text:span text:style-name="T395">2023 года</text:span></text:p>
          </table:table-cell>
          <table:table-cell table:style-name="TableCell396">
            <text:p text:style-name="P397">145</text:p>
          </table:table-cell>
          <table:table-cell table:style-name="TableCell398">
            <text:p text:style-name="P399">3</text:p>
          </table:table-cell>
          <table:table-cell table:style-name="TableCell400">
            <text:p text:style-name="P401">7</text:p>
          </table:table-cell>
          <table:table-cell table:style-name="TableCell402">
            <text:p text:style-name="P403">3</text:p>
          </table:table-cell>
        </table:table-row>
        <table:table-row table:style-name="TableRow404">
          <table:table-cell table:style-name="TableCell405">
            <text:p text:style-name="P406">Динамика изменения<text:s/></text:p>
          </table:table-cell>
          <table:table-cell table:style-name="TableCell407">
            <text:p text:style-name="P408">+22,76%</text:p>
          </table:table-cell>
          <table:table-cell table:style-name="TableCell409">
            <text:p text:style-name="P410">-33,33%</text:p>
          </table:table-cell>
          <table:table-cell table:style-name="TableCell411">
            <text:p text:style-name="P412">Стабильно</text:p>
          </table:table-cell>
          <table:table-cell table:style-name="TableCell413">
            <text:p text:style-name="P414">Стабильно</text:p>
          </table:table-cell>
        </table:table-row>
      </table:table>
      <text:p text:style-name="P415">ГО Верхний Тагил, г. Верхний Тагил:<text:s/></text:p>
      <text:soft-page-break/>
      <text:p text:style-name="P416">29 сентября в 08.00 от ОД ЕДДС поступила информация, что в ходе тушения пожара и разборки конструкций в частном доме на S = 150 м2 на ул. Демьяна Бедного, 5, обнаружены тела 2-х<text:s/>погибших.<text:s/></text:p>
      <text:p text:style-name="P417"/>
      <text:p text:style-name="P418"/>
      <text:p text:style-name="P419">Дорожно-транспортные происшествия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rows-spanned="2">
            <text:p text:style-name="P427">Период</text:p>
          </table:table-cell>
          <table:table-cell table:style-name="TableCell428" table:number-rows-spanned="2">
            <text:p text:style-name="P429">Кол-во ДТП</text:p>
          </table:table-cell>
          <table:table-cell table:style-name="TableCell430" table:number-rows-spanned="2">
            <text:p text:style-name="P431">Погибло, чел.</text:p>
          </table:table-cell>
          <table:table-cell table:style-name="TableCell432" table:number-rows-spanned="2">
            <text:p text:style-name="P433">Пострадало, чел.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><text:span text:style-name="T442">С</text:span><text:span text:style-name="T443"><text:s/>25 сентября по 1 октября <text:s/></text:span><text:span text:style-name="T444">2024 года</text:span></text:p>
          </table:table-cell>
          <table:table-cell table:style-name="TableCell445">
            <text:p text:style-name="P446">50</text:p>
          </table:table-cell>
          <table:table-cell table:style-name="TableCell447">
            <text:p text:style-name="P448">5</text:p>
          </table:table-cell>
          <table:table-cell table:style-name="TableCell449">
            <text:p text:style-name="P450">62</text:p>
          </table:table-cell>
        </table:table-row>
        <table:table-row table:style-name="TableRow451">
          <table:table-cell table:style-name="TableCell452">
            <text:p text:style-name="P453"><text:span text:style-name="T454">За АППГ<text:s/></text:span><text:span text:style-name="T455">с 25 сентября по 1 октября <text:s/></text:span><text:span text:style-name="T456">2023 года</text:span></text:p>
          </table:table-cell>
          <table:table-cell table:style-name="TableCell457">
            <text:p text:style-name="P458">60</text:p>
          </table:table-cell>
          <table:table-cell table:style-name="TableCell459">
            <text:p text:style-name="P460">6</text:p>
          </table:table-cell>
          <table:table-cell table:style-name="TableCell461">
            <text:p text:style-name="P462">66</text:p>
          </table:table-cell>
        </table:table-row>
        <table:table-row table:style-name="TableRow463">
          <table:table-cell table:style-name="TableCell464">
            <text:p text:style-name="P465">Динамика изменения</text:p>
          </table:table-cell>
          <table:table-cell table:style-name="TableCell466">
            <text:p text:style-name="P467">-16,67%</text:p>
          </table:table-cell>
          <table:table-cell table:style-name="TableCell468">
            <text:p text:style-name="P469">-16,67%</text:p>
          </table:table-cell>
          <table:table-cell table:style-name="TableCell470">
            <text:p text:style-name="P471">-6,06%</text:p>
          </table:table-cell>
        </table:table-row>
      </table:table>
      <text:p text:style-name="P472"><text:span text:style-name="T473">Туринский</text:span><text:span text:style-name="T474"><text:s/>городской округ:</text:span></text:p>
      <text:p text:style-name="P475">25 сентября в результате ДТП погиб 1 человек.</text:p>
      <text:p text:style-name="P476"><text:span text:style-name="T477">Каменск-Уральский городской округ:</text:span></text:p>
      <text:p text:style-name="P478">28 сентября в результате ДТП погиб 1 человек.<text:s/></text:p>
      <text:p text:style-name="P479"><text:span text:style-name="T480">Городской округ Заречный:</text:span></text:p>
      <text:p text:style-name="P481">28 сентября в результате ДТП погиб 1 человек.</text:p>
      <text:p text:style-name="P482"><text:span text:style-name="T483">Город Нижний Тагил:</text:span></text:p>
      <text:p text:style-name="P484">29 сентября в результате ДТП погиб 1 человек;</text:p>
      <text:p text:style-name="P485">30 сентября в результате ДТП погиб 1 человек.</text:p>
      <text:p text:style-name="P486">Муниципальное образование «город Екатеринбург»:</text:p>
      <text:p text:style-name="P487">5 сентября в результате ДТП погиб 1 человек.<text:s/></text:p>
      <text:p text:style-name="P488"><text:tab/></text:p>
      <text:p text:style-name="P489">МО «город Екатеринбург», Орджоникидзевский район:</text:p>
      <text:p text:style-name="P490">25 сентября в 07.50 от ОД ЕДДС<text:s/>поступило сообщение о столкновении<text:s/><text:line-break/>2-х легковых автомобилей по адресу: пр-т Космонавтов в районе озера Лебяжье. В результате ДТП пострадало 3 ребёнка, госпитализированы в ДГКБ №9.<text:s/></text:p>
      <text:p text:style-name="P491">МО «город Екатеринбург», Чкаловский район:</text:p>
      <text:p text:style-name="P492">27 сентября в 12.50 от ОД ЕДДС<text:s/>поступило сообщение о наезде грузовой автомашины на ребенка (2013г.р.) на ул. Рощинская, 50. В результате<text:s/><text:line-break/>ДТП пострадавший ребёнок (травмы средней степени тяжести) госпитализирован в ДГБ № 9.<text:s/></text:p>
      <text:p text:style-name="P493">МО «город Екатеринбург», Орджоникидзевский район:</text:p>
      <text:p text:style-name="P494">27 сентября<text:s/>в 20.15 от ОД ЕДДС поступило сообщение о столкновении<text:s/><text:line-break/>2-х легковых автомашин на проспекте Космонавтов, 103. В результате<text:s/><text:line-break/>ДТП пострадало 4 человека, в т.ч. 2 ребёнка (2015г.р., 2018г.р.), которые госпитатализированы в ДГБ № 9 и взрослые в ЦГКБ № 23.<text:s/></text:p>
      <text:p text:style-name="P495">Сысертский ГО, 138 км ФАД М-5 «Урал»:</text:p>
      <text:p text:style-name="P496">28 сентября в 08.40 от ОД ЕДДС поступило сообщение о ДТП с участием легкового и грузового автомобиля, результате ДТП пострадало 6 человек (взрослые), которые госпитатализированы в Сысертскую ЦРБ.<text:s/></text:p>
      <text:p text:style-name="P497">Белоярский ГО, 32 км ФАД<text:s/>Р-354 «Екатеринбург-Шадринск-Курган»:</text:p>
      <text:p text:style-name="P498">30 сентября в 14.22 от ОД ЕДДС поступила информация, о ДТП с участием легкового автомобиля «Nissan Liberty» и рейсового микроавтобуса «Ford Tranzit» № 128, сообщением «г. Уральский – г. Екатеринбург». В микроавтобусе находилось 13 пассажиров. В результате ДТП, пострадал 1 человек, госпитализирован в ГБ №36 г. Екатеринбурга. Движение не перекрывалось. Пассажиры резервным автобусом доставлены к месту следования.</text:p>
      <text:p text:style-name="P499"/>
      <text:p text:style-name="P500"><text:span text:style-name="T501">Обстановка на системах жизнеобеспечения</text:span></text:p>
      <text:p text:style-name="P502"><text:span text:style-name="T503">С<text:s/></text:span><text:span text:style-name="T504">25 сентября по <text:s/>1</text:span><text:span text:style-name="T505"><text:s/>октября<text:s/></text:span><text:span text:style-name="T506"><text:s/>2024 года на территории Свердловской области на системах жилищно-коммунального хозяйства зарегистрировано 19 нарушений</text:span><text:span text:style-name="T507">, из них на системе энергоснабжения – 8 нарушений, на системе водоснабжения – 5 нарушений, на системе теплоснабжения – 6 нарушен</text:span><text:span text:style-name="T508">ий.<text:s/></text:span></text:p>
      <text:soft-page-break/>
      <text:p text:style-name="P509">За аналогичный период 2023 года на системах жизнеобеспечения было зарегистрировано 23 нарушения.</text:p>
      <text:p text:style-name="P510"/>
      <text:p text:style-name="P511">Происшествия на водных объектах</text:p>
      <text:p text:style-name="P512">За анализируемый период на водных объектах Свердловской области произошло 1 происшествие с гибелью человека, не взятого<text:s/>на учет Центром Государственной инспекции по маломерным судам (далее – ГИМС): Город Нижний Тагил, г. Нижний Тагил, Нижнетагильский пруд.</text:p>
      <text:p text:style-name="P513">На водных объектах Свердловской области за анализируемый период произошло 3 происшествия с гибелью людей взятые на учет<text:s/>ГИМС: ГО Первоуральск, п. Билимбай, Билимбаевское вдхр.; Артинский ГО, п. Арти, р. Уфа; ГО Карпинск, п. Сосновка, озеро Узкое.</text:p>
      <text:p text:style-name="P514"><text:tab/>С начала года на водоемах области погибло 47 человек, в т.ч. 7 детей.</text:p>
      <text:p text:style-name="P515">За аналогичный период 2023 года на водоемах области погиб<text:s/>51 человек, в т.ч. 10 детей.</text:p>
      <text:p text:style-name="P516"/>
      <text:p text:style-name="P517"><text:span text:style-name="T518">Террористические акты, диверсии в городах и районах области<text:s/></text:span><text:span text:style-name="T519">не зарегистрированы.<text:s/></text:span></text:p>
      <text:p text:style-name="P520">За период с 25 сентября по 1 октября 2024 года поступило 5 сообщений о минировании:<text:s/></text:p>
      <text:p text:style-name="P521"><text:span text:style-name="T522">объектов различного функционального назначения в г. Первоу</text:span><text:span text:style-name="T523">ральске.</text:span><text:span text:style-name="T524"><text:s/>(ГО Первоуральск, г. Первоуральск);<text:s/></text:span></text:p>
      <text:p text:style-name="P525">городской гимназии №47 на ул. Юбилейная,7 (Новоуральский ГО, г. Новоуральск);</text:p>
      <text:p text:style-name="P526">Краснотурьинского политехникума на ул. Рюмина,15А (ГО Краснотурьинск, г. Краснотурьинск);</text:p>
      <text:p text:style-name="P527">СОШ № 151, на ул. Сиреневый Бульвар, 15в<text:s/>(МО «город Екатеринбург», Кировский район);</text:p>
      <text:p text:style-name="P528">клиники «Центральная», ул. Урицкого, 7 (МО «город Екатеринбург», Верх-Исетский район);</text:p>
      <text:p text:style-name="P529">объектов различного функционального назначения г. Екатеринбурга (МО «город Екатеринбург», г. Екатеринбург)</text:p>
      <text:p text:style-name="P530">В ходе проведенных<text:s/>проверок взрывных устройств обнаружено не было.</text:p>
      <text:p text:style-name="P531"/>
      <text:p text:style-name="P532">Эпидемиологическая обстановка</text:p>
      <text:p text:style-name="P533"><text:span text:style-name="T534">В Свердловской области продолжаются профилактические мероприятия<text:s/></text:span><text:span text:style-name="T535">в отношении новой коронавирусной инфекции (COVID-19).</text:span></text:p>
      <text:p text:style-name="P536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2">
            <text:p text:style-name="P547"><text:span text:style-name="T548">Количество заболевших COVID-</text:span><text:span text:style-name="T549"> </text:span><text:span text:style-name="T550">19</text:span></text:p>
          </table:table-cell>
          <table:covered-table-cell/>
          <table:table-cell table:style-name="TableCell551" table:number-columns-spanned="2">
            <text:p text:style-name="P552">Количество выписанных (выздоровевших)</text:p>
          </table:table-cell>
          <table:covered-table-cell/>
          <table:table-cell table:style-name="TableCell553" table:number-columns-spanned="2">
            <text:p text:style-name="P554">Количество скончавшихся от COVID-19</text:p>
          </table:table-cell>
          <table:covered-table-cell/>
        </table:table-row>
        <table:table-row table:style-name="TableRow555">
          <table:table-cell table:style-name="TableCell556" table:number-rows-spanned="3">
            <text:p text:style-name="P557">С 25<text:s/>сентября по 1 октября <text:s/>2024 года</text:p>
          </table:table-cell>
          <table:table-cell table:style-name="TableCell558" table:number-rows-spanned="3">
            <text:p text:style-name="P559">С нарастающим итогом по состоянию на 1 октября <text:s/>2024 года</text:p>
          </table:table-cell>
          <table:table-cell table:style-name="TableCell560" table:number-rows-spanned="3">
            <text:p text:style-name="P561">С 25 сентября по 1 октября <text:s/>2024 года</text:p>
          </table:table-cell>
          <table:table-cell table:style-name="TableCell562" table:number-rows-spanned="3">
            <text:p text:style-name="P563">С нарастающим итогом по состоянию на 1 октября <text:s/>2024 года</text:p>
          </table:table-cell>
          <table:table-cell table:style-name="TableCell564" table:number-rows-spanned="3">
            <text:p text:style-name="P565">С 25 сентября по 1 октября <text:s/>2024 года</text:p>
          </table:table-cell>
          <table:table-cell table:style-name="TableCell566" table:number-rows-spanned="3">
            <text:p text:style-name="P567">С нарастающим итогом по состоянию на 1 октября <text:s/>2024 года</text:p>
          </table:table-cell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</table:table-row>
        <table:table-row table:style-name="TableRow582">
          <table:table-cell table:style-name="TableCell583">
            <text:p text:style-name="P584">421</text:p>
          </table:table-cell>
          <table:table-cell table:style-name="TableCell585">
            <text:p text:style-name="P586">623802</text:p>
          </table:table-cell>
          <table:table-cell table:style-name="TableCell587">
            <text:p text:style-name="P588">556</text:p>
          </table:table-cell>
          <table:table-cell table:style-name="TableCell589">
            <text:p text:style-name="P590">612252</text:p>
          </table:table-cell>
          <table:table-cell table:style-name="TableCell591">
            <text:p text:style-name="P592">2</text:p>
          </table:table-cell>
          <table:table-cell table:style-name="TableCell593">
            <text:p text:style-name="P594">11184</text:p>
          </table:table-cell>
        </table:table-row>
      </table:table>
      <text:p text:style-name="P595"/>
      <text:p text:style-name="P596">Ситуация по заболеваемости населения коронавирусной инфекцией COVID-19 находится на постоянном контроле Управления Роспотребнадзора по Свердловской области, а также всех<text:s/>заинтересованных Министерств и ведомств региона.</text:p>
      <text:p text:style-name="P597">В Свердловской области с 23 по 29 сентября 2024 года зарегистрировано 36,7 тыс. случаев острой респираторной вирусной инфекции (далее – ОРВИ). Это меньше, чем на предыдущей неделе на 4,5%, но выше среднего многолетнего уровня на 6,5%. В структуре заболеваемости 59,4% составляют дети.</text:p>
      <text:p text:style-name="P598">В рамках лабораторного мониторинга за циркуляцией возбудителей ОРВИ в лабораториях «Центра гигиены и эпидемиологии в Свердловской области» за неделю<text:s/><text:soft-page-break/>обследовано 584 человек. Доминирует риновирус, также выделены боковирусы, аденовирусы, вирусы SARS-CoV-2 и другие.<text:s/></text:p>
      <text:p text:style-name="P599">Уровень заболеваемости выше среднеобластного в 1,5 раза и более отмечается в Сысертском городском округе, Тугулымском городском округе, Кировградском городском округе,<text:s/>городском округе Сухом Логу и Арамильском городском округе Свердловской области.<text:s/></text:p>
      <text:p text:style-name="P600">В городе Екатеринбурге за неделю зарегистрировано 17 тыс. случаев заболевания ОРВИ, что ниже уровня прошлой недели на 3,5% и соответствует среднему многолетнему уровню.<text:s/></text:p>
      <text:p text:style-name="P601">Обстановка по остальным инфекционным заболеваниям на территории Свердловской области в анализируемый период оставалась стабильной.</text:p>
      <text:p text:style-name="P602"/>
      <text:p text:style-name="P603"><text:span text:style-name="T604">Эпизоотическая обстановка</text:span></text:p>
      <text:p text:style-name="P605">В анализируемый период в неблагополучных по заболеваемости животных районах региона, специалисты<text:s/>Департамента ветеринарии Свердловской области (далее – Департамент ветеринарии) продолжали осуществлять полный комплекс специальных противоэпизоотических и ветеринарно-санитарных мероприятий.</text:p>
      <text:p text:style-name="P606">По состоянию на 1 октября 2024 на территории области действовали<text:s/>ограничительные мероприятия (карантин) по бешенству животных в 3 эпизоотических очагах, по лейкозу крупного рогатого скота в 18 эпизоотических очагах, по артрит-энцефалиту коз в 2 эпизоотических очагах, по трихинеллезу диких животных в 1 эпизоотическом очаге, по бруцеллезу мелкого рогатого скота в 1 эпизоотическом очаге, по орнитозу декоративной птицы в 1 эпизоотическом очаге.<text:s/></text:p>
      <text:p text:style-name="P607">Эпизоотическая ситуация в регионе находится на постоянном контроле специалистов Департамент ветеринарии.</text:p>
      <text:p text:style-name="P608"/>
      <text:list text:style-name="LFO1" text:continue-numbering="true">
        <text:list-item>
          <text:p text:style-name="P609">Прогноз основных параметров чрезвычайной обстановки</text:p>
        </text:list-item>
      </text:list>
      <text:p text:style-name="P610"><text:span text:style-name="T611">с</text:span><text:span text:style-name="T612"><text:s/>7 по 13 октября<text:s/></text:span><text:span text:style-name="T613">2024 года</text:span></text:p>
      <text:p text:style-name="P614"/>
      <text:p text:style-name="P615">ЧС природного характера</text:p>
      <text:p text:style-name="P616">На территории Свердловской области возникновение чрезвычайных ситуаций природного характера не прогнозируется.</text:p>
      <text:p text:style-name="P617"/>
      <text:p text:style-name="P618">Метеорологический прогноз</text:p>
      <text:p text:style-name="P619"><text:span text:style-name="T620">Характеристика погодных условий</text:span>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Дата</text:p>
          </table:table-cell>
          <table:table-cell table:style-name="TableCell630">
            <text:p text:style-name="P631">Осадки</text:p>
          </table:table-cell>
          <table:table-cell table:style-name="TableCell632">
            <text:p text:style-name="P633">Направление<text:s/></text:p>
            <text:p text:style-name="P634">и скорость ветра, м/с</text:p>
          </table:table-cell>
          <table:table-cell table:style-name="TableCell635">
            <text:p text:style-name="P636">Температура</text:p>
            <text:p text:style-name="P637"><text:s/>ночью, °С</text:p>
          </table:table-cell>
          <table:table-cell table:style-name="TableCell638">
            <text:p text:style-name="P639">Температура<text:s/></text:p>
            <text:p text:style-name="P640">днем, °С</text:p>
          </table:table-cell>
        </table:table-row>
        <table:table-row table:style-name="TableRow641">
          <table:table-cell table:style-name="TableCell642">
            <text:p text:style-name="P643">07.10</text:p>
          </table:table-cell>
          <table:table-cell table:style-name="TableCell644">
            <text:p text:style-name="P645"><text:span text:style-name="T646">Местами небольшие дожди<text:s/></text:span></text:p>
          </table:table-cell>
          <table:table-cell table:style-name="TableCell647">
            <text:p text:style-name="P648">З 3-8</text:p>
          </table:table-cell>
          <table:table-cell table:style-name="TableCell649">
            <text:p text:style-name="P650">0, +5</text:p>
          </table:table-cell>
          <table:table-cell table:style-name="TableCell651">
            <text:p text:style-name="P652">6-11</text:p>
          </table:table-cell>
        </table:table-row>
        <table:table-row table:style-name="TableRow653">
          <table:table-cell table:style-name="TableCell654">
            <text:p text:style-name="P655">08.10</text:p>
          </table:table-cell>
          <table:table-cell table:style-name="TableCell656">
            <text:p text:style-name="P657"><text:span text:style-name="T658">Местами небольшие дожди<text:s/></text:span></text:p>
          </table:table-cell>
          <table:table-cell table:style-name="TableCell659">
            <text:p text:style-name="P660">СЗ 4-9</text:p>
          </table:table-cell>
          <table:table-cell table:style-name="TableCell661">
            <text:p text:style-name="P662">0, +5</text:p>
          </table:table-cell>
          <table:table-cell table:style-name="TableCell663">
            <text:p text:style-name="P664">7-12</text:p>
          </table:table-cell>
        </table:table-row>
        <table:table-row table:style-name="TableRow665">
          <table:table-cell table:style-name="TableCell666">
            <text:p text:style-name="P667">09.10</text:p>
          </table:table-cell>
          <table:table-cell table:style-name="TableCell668">
            <text:p text:style-name="P669"><text:span text:style-name="T670">Местами небольшие дожди<text:s/></text:span></text:p>
          </table:table-cell>
          <table:table-cell table:style-name="TableCell671">
            <text:p text:style-name="P672">Ю 3-8</text:p>
          </table:table-cell>
          <table:table-cell table:style-name="TableCell673">
            <text:p text:style-name="P674">0, +5</text:p>
          </table:table-cell>
          <table:table-cell table:style-name="TableCell675">
            <text:p text:style-name="P676">5-10</text:p>
          </table:table-cell>
        </table:table-row>
        <table:table-row table:style-name="TableRow677">
          <table:table-cell table:style-name="TableCell678">
            <text:p text:style-name="P679">10.10</text:p>
          </table:table-cell>
          <table:table-cell table:style-name="TableCell680">
            <text:p text:style-name="P681"><text:span text:style-name="T682">Местами<text:s/></text:span><text:span text:style-name="T683">небольшие дожди<text:s/></text:span></text:p>
          </table:table-cell>
          <table:table-cell table:style-name="TableCell684">
            <text:p text:style-name="P685">С 3-8</text:p>
          </table:table-cell>
          <table:table-cell table:style-name="TableCell686">
            <text:p text:style-name="P687">0, +5</text:p>
          </table:table-cell>
          <table:table-cell table:style-name="TableCell688">
            <text:p text:style-name="P689">+4, +9</text:p>
          </table:table-cell>
        </table:table-row>
        <table:table-row table:style-name="TableRow690">
          <table:table-cell table:style-name="TableCell691">
            <text:p text:style-name="P692">11.10</text:p>
          </table:table-cell>
          <table:table-cell table:style-name="TableCell693">
            <text:p text:style-name="P694"><text:span text:style-name="T695">Местами небольшие дожди<text:s/></text:span></text:p>
          </table:table-cell>
          <table:table-cell table:style-name="TableCell696">
            <text:p text:style-name="P697">В 4-9</text:p>
          </table:table-cell>
          <table:table-cell table:style-name="TableCell698">
            <text:p text:style-name="P699">-1, +4</text:p>
          </table:table-cell>
          <table:table-cell table:style-name="TableCell700">
            <text:p text:style-name="P701">+3, +8</text:p>
          </table:table-cell>
        </table:table-row>
        <table:table-row table:style-name="TableRow702">
          <table:table-cell table:style-name="TableCell703">
            <text:p text:style-name="P704">12.10</text:p>
          </table:table-cell>
          <table:table-cell table:style-name="TableCell705">
            <text:p text:style-name="P706"><text:span text:style-name="T707">Местами небольшие дожди<text:s/></text:span></text:p>
          </table:table-cell>
          <table:table-cell table:style-name="TableCell708">
            <text:p text:style-name="P709">З 5-10, порывы до 15</text:p>
          </table:table-cell>
          <table:table-cell table:style-name="TableCell710">
            <text:p text:style-name="P711">-2, +3</text:p>
          </table:table-cell>
          <table:table-cell table:style-name="TableCell712">
            <text:p text:style-name="P713">0, +5</text:p>
          </table:table-cell>
        </table:table-row>
        <table:table-row table:style-name="TableRow714">
          <table:table-cell table:style-name="TableCell715">
            <text:p text:style-name="P716">13.10</text:p>
          </table:table-cell>
          <table:table-cell table:style-name="TableCell717">
            <text:p text:style-name="P718"><text:span text:style-name="T719">Местами умеренные осадки <text:s/></text:span></text:p>
          </table:table-cell>
          <table:table-cell table:style-name="TableCell720">
            <text:p text:style-name="P721">З 6-11</text:p>
          </table:table-cell>
          <table:table-cell table:style-name="TableCell722">
            <text:p text:style-name="P723">-2, +3</text:p>
          </table:table-cell>
          <table:table-cell table:style-name="TableCell724">
            <text:p text:style-name="P725">0, +5</text:p>
          </table:table-cell>
        </table:table-row>
      </table:table>
      <text:p text:style-name="P726">ОЯ – не прогнозируются.<text:s/></text:p>
      <text:p text:style-name="P727"><text:span text:style-name="T728">НЯ – сильный ветер 12<text:s/></text:span><text:span text:style-name="T729">октября.<text:s/></text:span></text:p>
      <text:p text:style-name="P730"/>
      <text:p text:style-name="P731">Экологической обстановка</text:p>
      <text:p text:style-name="P732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733"/>
      <text:p text:style-name="P734">Лесопожарная обстановка</text:p>
      <text:soft-page-break/>
      <text:p text:style-name="P735"><text:span text:style-name="T736">На большей территории Свердловской области<text:s/></text:span><text:span text:style-name="T737">преимущественно</text:span><text:span text:style-name="T738"><text:s/></text:span><text:span text:style-name="T739">прогнозируется 1-2 класс пожарной опасности в лесах<text:s/></text:span><text:span text:style-name="T740">по условиям погоды, в отдельных районах ожидается 3 класс пожарной опасности.<text:s/></text:span></text:p>
      <text:p text:style-name="P741">Для данного периода основной причиной возникновения лесных пожаров является несоблюдение населением мер пожарной безопасности<text:s/>при обращении с огнем в местах работы и отдыха.</text:p>
      <text:p text:style-name="P742"/>
      <text:p text:style-name="P743">Эпидемиологическая обстановка</text:p>
      <text:p text:style-name="P744">Будут продолжаться лечебно-профилактические мероприятия в связи с коронавирусной инфекцией.</text:p>
      <text:p text:style-name="P745"><text:span text:style-name="T746">В связи с неудовлетворительным санитарно-техническим состоянием распределительных се</text:span><text:span text:style-name="T747">тей вследствие высокой степени (60–70%) их изношенности и аварийности, обуславливающих повреждение водопроводов, нарушение герметичности сетей, и как следствие загрязнение питьевой воды химическими веществами и </text:span><text:span text:style-name="T748">микроорганизмами, на территории Свердловской<text:s/></text:span><text:span text:style-name="T749">области возможен рост заболеваемости среди населения и в детских организованных коллективах ОКИ вирусной этиологии, гепатитом А.</text:span></text:p>
      <text:p text:style-name="P750"/>
      <text:p text:style-name="P751">Эпизоотическая обстановка</text:p>
      <text:p text:style-name="P752">Специалистами Департамента ветеринарии Свердловской области будет продолжено проведение специальных<text:s/>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753"><text:span text:style-name="T754">Обстановка по заболеваниям животных в регионе будет оставаться стабильной.</text:span></text:p>
      <text:p text:style-name="P755"/>
      <text:p text:style-name="P756">ЧС техногенного характера</text:p>
      <text:p text:style-name="P757"><text:span text:style-name="T758">Чрезвычайных ситуаций техн</text:span><text:span text:style-name="T759">огенного характера на территории Свердловской области не прогнозируется.</text:span></text:p>
      <text:p text:style-name="P760"><text:span text:style-name="T761">Осложнений на автомобильных дорогах области не ожидается. П</text:span><text:span text:style-name="T762">рогнозируется до 53 дорожно-транспортных происшествий. В</text:span><text:span text:style-name="T763"><text:s/>зоне риска<text:s/></text:span><text:span text:style-name="T764">участки региональных дорог с интенсивным и скоростным дв</text:span><text:span text:style-name="T765">ижением.<text:s/></text:span><text:span text:style-name="T766">Прогнозируются пострадавшие среди пешеходов и велосипедистов, в т.ч. несовершеннолетние, управляющие велосипедами, мопедами и скутерами и др.<text:s/></text:span></text:p>
      <text:p text:style-name="P767"><text:span text:style-name="T768">Техногенные чрезвычайные ситуации<text:s/></text:span><text:span text:style-name="T769">на<text:s/></text:span><text:span text:style-name="T770">потенциально</text:span><text:span text:style-name="T771"><text:s/>опасных объектах, пожары (взрывы), обрушения в<text:s/></text:span><text:span text:style-name="T772">зданиях</text:span><text:span text:style-name="T773"><text:s/>и сооружениях производственного назначения, а также выбросы (угрозы выброса)</text:span><text:span text:style-name="T774"><text:s/></text:span><text:span text:style-name="T775">АХОВ</text:span><text:span text:style-name="T776"><text:s/></text:span><text:span text:style-name="T777">на территории Свердловской области не прогнозируются.</text:span></text:p>
      <text:p text:style-name="P778"><text:span text:style-name="T779">Возможны аварийные ситуации на железнодорожных переездах, а также на железнодорожных путях.</text:span></text:p>
      <text:p text:style-name="P780"><text:span text:style-name="T781">Аварий и чрезвычайных ситуа</text:span><text:span text:style-name="T782">ций<text:s/></text:span><text:span text:style-name="T783">на воздушном транспорте<text:s/></text:span><text:span text:style-name="T784">не прогнозируется.</text:span></text:p>
      <text:p text:style-name="P785"><text:span text:style-name="T786">Техногенные пожары<text:s/></text:span><text:span text:style-name="T787">прогнозируются, преимущественно, в жилых домах, надворных постройках частного сектора в городах и сельской местности, вызванные несоблюдением населением правил пожарной безопасности.</text:span></text:p>
      <text:p text:style-name="P788"><text:span text:style-name="T789">Исходя<text:s/></text:span><text:span text:style-name="T790">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ральск, Сысертском городском округе, Каменском городском округ</text:span><text:span text:style-name="T791">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792"><text:span text:style-name="T793">Чрезвычайные ситуации<text:s/></text:span><text:span text:style-name="T794">на магистральных трубопроводах</text:span><text:span text:style-name="T795"><text:s/>не прогнозируются.</text:span></text:p>
      <text:p text:style-name="P796"><text:span text:style-name="T797">Техногенные чрезвычайные ситуации<text:s/></text:span><text:span text:style-name="T798">на<text:s/></text:span><text:span text:style-name="T799">потенциально</text:span><text:span text:style-name="T800"><text:s/>опасных<text:s/></text:span><text:span text:style-name="T801">объектах, пожары (взрывы), обрушения в<text:s/></text:span><text:span text:style-name="T802">зданиях</text:span><text:span text:style-name="T803"><text:s/>и сооружениях производственного назначения, а также выбросы (угрозы выброса)</text:span><text:span text:style-name="T804"><text:s/></text:span><text:span text:style-name="T805">АХОВ</text:span><text:span text:style-name="T806"><text:s/></text:span><text:span text:style-name="T807">на территории Свердловской области не прогнозируются.</text:span></text:p>
      <text:p text:style-name="P808">На системах жизнеобеспечения чрезвычайные ситуации не прогнозируются.</text:p>
      <text:p text:style-name="P809">По<text:s/>причине сильного износа технологического оборудования и ветхости сетей возможно возникновение аварийных ситуаций, по многолетним наблюдениям, на водопроводных сетях в муниципальном образовании «город Екатеринбург», городских<text:s/><text:soft-page-break/>округах Красноуфимск, Первоуральск, Ревда, Артемовском, Кушвинском городском округе, 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 округе, Полевском городском округе Свердловской области.</text:p>
      <text:p text:style-name="P810">В связи с теплой погодой не исключаются происшествия на водоемах Свердловской области.</text:p>
      <text:p text:style-name="P811"/>
      <text:p text:style-name="P812">Рекомендации по снижению рисков возникновения чрезвычайных ситуаций и смягчению их последствий</text:p>
      <text:p text:style-name="P813">1. Для предупреждения возможных ДТП<text:s/>и аварий:</text:p>
      <text:p text:style-name="P814"><text:span text:style-name="T815">1.1.</text:span><text:span text:style-name="T816"><text:s/>Органам местного самоуправления муниципальных образований,<text:s/></text:span><text:span text:style-name="T817">расположенных на территории Свердловской области:</text:span></text:p>
      <text:p text:style-name="P818">1.1.1 проводить мониторинг дорожной обстановки на подведомственной территории;</text:p>
      <text:p text:style-name="P819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820"><text:span text:style-name="T821">1.2.<text:s/></text:span><text:span text:style-name="T822">Органам ГИБДД:</text:span></text:p>
      <text:p text:style-name="P823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824">1.2.2 реализовать меры по предупреждению аварийных ситуаций на участках автомобильных дорог, наиболее уязвимых к возникновению ДТП;</text:p>
      <text:p text:style-name="P825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826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827"><text:span text:style-name="T828">1.3.</text:span><text:span text:style-name="T829"><text:s/>Руководителям предприятий и организаций</text:span><text:span text:style-name="T830">, осуществляющим перевозки пассажиров и опасные грузы:</text:span></text:p>
      <text:p text:style-name="P831">1.3.1<text:s/>осуществлять регулярный контроль технического состояния транспорта;</text:p>
      <text:p text:style-name="P832">1.3.2 проводить дополнительный инструктаж водителей;</text:p>
      <text:p text:style-name="P833">1.3.3 предусмотреть повышенные меры безопасности при перевозке опасных грузов: нефтепродуктов, горючих и ядовитых газов, взрывчатых и<text:s/>опасных химических веществ.</text:p>
      <text:p text:style-name="P834"><text:span text:style-name="T835">1.4.<text:s/></text:span><text:span text:style-name="T836">Дорожно-эксплуатационным организациям<text:s/></text:span><text:span text:style-name="T837">своевременно и в полном объеме производить необходимые работы для поддержания удовлетворительного состояния дорожного покрытия.</text:span></text:p>
      <text:p text:style-name="P838">2. На системах жизнеобеспечения:</text:p>
      <text:p text:style-name="P839"><text:span text:style-name="T840">2.1<text:s/></text:span><text:span text:style-name="T841">Органам местного сам</text:span><text:span text:style-name="T842">оуправления муниципальных образований,<text:s/></text:span><text:span text:style-name="T843">расположенных на территории Свердловской области,</text:span><text:span text:style-name="T844"><text:s/></text:span><text:span text:style-name="T845">для предотвращения аварийных и чрезвычайных ситуаций:</text:span></text:p>
      <text:p text:style-name="P846">2.1.1 организовать контроль за ходом запуска котельных, теплотрасс, расположенных на подведомственной территории;</text:p>
      <text:p text:style-name="P847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848"><text:span text:style-name="T849">2.2<text:s/></text:span><text:span text:style-name="T850">Предприятиям, эксплуатирующим оборудова</text:span><text:span text:style-name="T851">ние систем жизнеобеспечения населения:</text:span></text:p>
      <text:p text:style-name="P852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soft-page-break/>
      <text:p text:style-name="P853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854">3. Для предупреждения заболеваемости населения и сельскохозяйственных животных</text:p>
      <text:p text:style-name="P855">Органам местного самоуправления муниципальных образований, расположенных на территории Свердловской области:</text:p>
      <text:p text:style-name="P856">3.1 проводить противоэпидемические и профилактические мероприятия 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857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858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859">При установлении заболевания животных и птиц вводить комплекс ограничений, препятствующих распространению болезни.</text:p>
      <text:p text:style-name="P860">4. Для предупреждения гибели населения на воде</text:p>
      <text:p text:style-name="P861"><text:span text:style-name="T862">Центру</text:span><text:span text:style-name="T863"><text:s/>ГИМС Главного управления МЧС России по Свердловской области продолжать<text:s/></text:span><text:span text:style-name="T864">в средствах массовой информации разъяснительную</text:span><text:span text:style-name="T865"><text:s/>работу о соблюдении населением требований безопасности на водных объектах.</text:span></text:p>
      <text:p text:style-name="P866"><text:span text:style-name="T867">5. В жилом секторе</text:span></text:p>
      <text:p text:style-name="P868"><text:span text:style-name="T869">Органам Государственного пожарного надзора (ГПН)</text:span><text:span text:style-name="T870"><text:s/></text:span><text:span text:style-name="T871">для предотвращения роста</text:span><text:span text:style-name="T872"><text:s/></text:span><text:span text:style-name="T873">техногенных пожаров:</text:span></text:p>
      <text:p text:style-name="P874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875">5.2 продолжать разъяснительную работу в средствах массовой информации по вопросам профилактики пожаров в населенных пунктах и дачных<text:s/>участках.</text:p>
      <text:p text:style-name="P876">6. В целях подготовки к лесопожарному периоду</text:p>
      <text:p text:style-name="P877"><text:span text:style-name="T878">6.1</text:span><text:span text:style-name="T879"><text:s/></text:span><text:span text:style-name="T880">Органам местного самоуправления муниципальных образований, расположенных на территории Свердловской области, организовать выполнение превентивных мероприятий, утвержденных протоколом заседания ком</text:span><text:span text:style-name="T881">иссии по предупреждению и ликвидации чрезвычайных ситуаций и обеспечению пожарной безопасности Свердловской области от 27.12.2023 № 12.</text:span></text:p>
      <text:p text:style-name="P882">6.2 Исполнительным органам государственной власти Свердловской области и организациям организовать выполнение<text:s/>мероприятий, рекомендованных распоряжением Правительства Свердловской области от 30.01.2024 № 32-РП «Об обеспечении пожарной безопасности в лесах, расположенных на территории Свердловской области, в 2024 году».</text:p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style:vertical-align="auto" fo:margin-top="0.0277in" fo:margin-bottom="0in" fo:line-height="100%"/>
      <style:text-properties style:font-name="Calibri Light" fo:color="#2E74B5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бычный33" style:display-name="Обычный33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Обычный32" style:display-name="Обычный32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ОсновнойтекстЗнакЗнак" style:display-name="Основной текст Знак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size-complex="10.5pt"/>
    </style:style>
    <style:style style:name="Текст" style:display-name="Текст" style:family="paragraph" style:parent-style-name="Обычный">
      <style:paragraph-properties style:vertical-align="auto" fo:margin-bottom="0in" fo:line-height="100%"/>
      <style:text-properties style:font-name-asian="Calibri" fo:font-size="11pt" style:font-size-asian="11pt" style:language-asian="en" style:country-asian="US" fo:hyphenate="false"/>
    </style:style>
    <style:style style:name="ТекстЗнак1" style:display-name="Текст Знак1" style:family="text" style:parent-style-name="Основнойшрифтабзаца">
      <style:text-properties style:font-name="Consolas" style:font-name-asian="Times New Roman" fo:font-size="10.5pt" style:font-size-asian="10.5pt" style:font-size-complex="10.5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WW8Num8z1" style:display-name="WW8Num8z1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Пивова Мария Алексеевна</dc:creator>
    <meta:creation-date>2022-12-12T10:48:00Z</meta:creation-date>
    <dc:date>2024-10-02T06:45:00Z</dc:date>
    <meta:print-date>2024-09-11T05:13:00Z</meta:print-date>
    <meta:template xlink:href="Normal" xlink:type="simple"/>
    <meta:editing-cycles>280</meta:editing-cycles>
    <meta:editing-duration>PT2353980S</meta:editing-duration>
    <meta:document-statistic meta:page-count="10" meta:paragraph-count="53" meta:word-count="3974" meta:character-count="26573" meta:row-count="188" meta:non-whitespace-character-count="22652"/>
  </office:meta>
</office:document-meta>
</file>