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line-height="100%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line-height="100%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0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language="en" fo:country="US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FF0000"/>
    </style:style>
    <style:style style:name="P74" style:parent-style-name="Абзацсписка" style:family="paragraph">
      <style:paragraph-properties fo:text-align="center" fo:margin-bottom="0in" fo:line-height="100%" fo:margin-left="0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6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7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Обычный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9243in"/>
    </style:style>
    <style:style style:name="TableColumn97" style:family="table-column">
      <style:table-column-properties style:column-width="0.8347in"/>
    </style:style>
    <style:style style:name="TableColumn98" style:family="table-column">
      <style:table-column-properties style:column-width="0.834in"/>
    </style:style>
    <style:style style:name="TableColumn99" style:family="table-column">
      <style:table-column-properties style:column-width="0.8347in"/>
    </style:style>
    <style:style style:name="TableColumn100" style:family="table-column">
      <style:table-column-properties style:column-width="0.8347in"/>
    </style:style>
    <style:style style:name="TableColumn101" style:family="table-column">
      <style:table-column-properties style:column-width="0.8347in"/>
    </style:style>
    <style:style style:name="TableColumn102" style:family="table-column">
      <style:table-column-properties style:column-width="0.8458in"/>
    </style:style>
    <style:style style:name="TableColumn103" style:family="table-column">
      <style:table-column-properties style:column-width="0.8347in"/>
    </style:style>
    <style:style style:name="Table95" style:family="table">
      <style:table-properties style:width="6.7777in" fo:margin-left="0in" table:align="center"/>
    </style:style>
    <style:style style:name="TableRow104" style:family="table-row">
      <style:table-row-properties style:min-row-height="0.170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keep-with-next="always" fo:text-align="center" fo:margin-bottom="0in" fo:line-height="100%" fo:margin-left="-0.0298in" fo:margin-right="-0.0229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110" style:family="table-row">
      <style:table-row-properties style:min-row-height="0.2666in"/>
    </style:style>
    <style:style style:name="P111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 fo:margin-left="-0.0298in" fo:margin-right="-0.0229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 fo:margin-left="-0.0298in" fo:margin-right="-0.0229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 fo:margin-left="-0.0298in" fo:margin-right="-0.0229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 fo:margin-left="-0.0298in" fo:margin-right="-0.0229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 fo:margin-left="-0.0298in" fo:margin-right="-0.0229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 fo:margin-left="-0.0298in" fo:margin-right="-0.0229in">
        <style:tab-stops/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54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78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 fo:margin-left="-0.0298in" fo:margin-right="-0.0229in">
        <style:tab-stops/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text-indent="0.3937in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1.5437in" style:use-optimal-column-width="false"/>
    </style:style>
    <style:style style:name="TableColumn191" style:family="table-column">
      <style:table-column-properties style:column-width="0.8479in" style:use-optimal-column-width="false"/>
    </style:style>
    <style:style style:name="TableColumn192" style:family="table-column">
      <style:table-column-properties style:column-width="4.3256in" style:use-optimal-column-width="false"/>
    </style:style>
    <style:style style:name="Table189" style:family="table">
      <style:table-properties style:width="6.7173in" fo:margin-left="0in" table:align="center"/>
    </style:style>
    <style:style style:name="TableRow193" style:family="table-row">
      <style:table-row-properties style:min-row-height="0.253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201" style:family="table-row">
      <style:table-row-properties style:min-row-height="0.135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веб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веб" style:family="paragraph">
      <style:paragraph-properties fo:text-align="justify"/>
      <style:text-properties style:font-name="Liberation Serif" style:font-name-complex="Liberation Serif" fo:font-size="11pt" style:font-size-asian="11pt" style:font-size-complex="11pt" fo:hyphenate="false"/>
    </style:style>
    <style:style style:name="TableRow209" style:family="table-row">
      <style:table-row-properties style:min-row-height="0.1354in" style:use-optimal-row-height="false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веб" style:family="paragraph">
      <style:paragraph-properties fo:text-align="justify"/>
      <style:text-properties fo:hyphenate="false"/>
    </style:style>
    <style:style style:name="T2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222" style:family="table-row">
      <style:table-row-properties style:min-row-height="0.13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веб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веб" style:family="paragraph">
      <style:paragraph-properties fo:text-align="justify"/>
      <style:text-properties style:font-name="Liberation Serif" style:font-name-complex="Liberation Serif" fo:font-size="11pt" style:font-size-asian="11pt" style:font-size-complex="11pt" fo:hyphenate="false"/>
    </style:style>
    <style:style style:name="TableRow230" style:family="table-row">
      <style:table-row-properties style:min-row-height="0.1354in" style:use-optimal-row-height="false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FF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веб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веб" style:family="paragraph">
      <style:paragraph-properties fo:text-align="justify"/>
      <style:text-properties style:font-name="Liberation Serif" style:font-name-complex="Liberation Serif" fo:font-size="11pt" style:font-size-asian="11pt" style:font-size-complex="11pt" fo:hyphenate="false"/>
    </style:style>
    <style:style style:name="TableRow236" style:family="table-row">
      <style:table-row-properties style:min-row-height="0.1354in" style:use-optimal-row-height="false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FF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веб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веб" style:family="paragraph">
      <style:paragraph-properties fo:text-align="justify"/>
      <style:text-properties style:font-name="Liberation Serif" style:font-name-complex="Liberation Serif" fo:font-size="11pt" style:font-size-asian="11pt" style:font-size-complex="11pt" fo:hyphenate="false"/>
    </style:style>
    <style:style style:name="P242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0pt" style:font-size-asian="10pt" style:font-size-complex="10pt"/>
    </style:style>
    <style:style style:name="P243" style:parent-style-name="Обычный" style:family="paragraph">
      <style:paragraph-properties fo:text-align="center" fo:margin-bottom="0in" fo:line-height="100%"/>
      <style:text-properties fo:color="#FF0000"/>
    </style:style>
    <style:style style:name="P244" style:parent-style-name="Обычный" style:family="paragraph">
      <style:paragraph-properties fo:keep-with-next="always" fo:text-align="center" fo:margin-bottom="0in" fo:line-height="100%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247" style:parent-style-name="Обычныйвеб" style:family="paragraph">
      <style:paragraph-properties fo:text-align="justify" fo:text-indent="0.4916in"/>
      <style:text-properties fo:hyphenate="false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P2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Обычный" style:family="paragraph">
      <style:paragraph-properties fo:keep-with-next="always" fo:text-align="center" fo:margin-bottom="0in" fo:line-height="100%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1.0937in" style:use-optimal-column-width="false"/>
    </style:style>
    <style:style style:name="TableColumn255" style:family="table-column">
      <style:table-column-properties style:column-width="1.6736in" style:use-optimal-column-width="false"/>
    </style:style>
    <style:style style:name="TableColumn256" style:family="table-column">
      <style:table-column-properties style:column-width="1.3638in" style:use-optimal-column-width="false"/>
    </style:style>
    <style:style style:name="TableColumn257" style:family="table-column">
      <style:table-column-properties style:column-width="1.4548in" style:use-optimal-column-width="false"/>
    </style:style>
    <style:style style:name="TableColumn258" style:family="table-column">
      <style:table-column-properties style:column-width="1.1798in" style:use-optimal-column-width="false"/>
    </style:style>
    <style:style style:name="Table253" style:family="table">
      <style:table-properties style:width="6.7659in" fo:margin-left="0in" table:align="center"/>
    </style:style>
    <style:style style:name="TableRow259" style:family="table-row">
      <style:table-row-properties style:min-row-height="0.395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 fo:margin-left="-0.0416in" fo:margin-right="-0.040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268" style:family="table-row">
      <style:table-row-properties style:min-row-height="0.4062in" style:use-optimal-row-height="false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276" style:family="table-row">
      <style:table-row-properties style:min-row-height="0.187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298" style:family="table-row">
      <style:table-row-properties style:min-row-height="0.187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09" style:family="table-row">
      <style:table-row-properties style:min-row-height="0.187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20" style:family="table-row">
      <style:table-row-properties style:min-row-height="0.18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31" style:family="table-row">
      <style:table-row-properties style:min-row-height="0.18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42" style:family="table-row">
      <style:table-row-properties style:min-row-height="0.187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53" style:family="table-row">
      <style:table-row-properties style:min-row-height="0.187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64" style:family="table-row">
      <style:table-row-properties style:min-row-height="0.187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75" style:family="table-row">
      <style:table-row-properties style:min-row-height="0.187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86" style:family="table-row">
      <style:table-row-properties style:min-row-height="0.187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97" style:family="table-row">
      <style:table-row-properties style:min-row-height="0.18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08" style:family="table-row">
      <style:table-row-properties style:min-row-height="0.187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19" style:family="table-row">
      <style:table-row-properties style:min-row-height="0.187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30" style:family="table-row">
      <style:table-row-properties style:min-row-height="0.187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41" style:family="table-row">
      <style:table-row-properties style:min-row-height="0.187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52" style:family="table-row">
      <style:table-row-properties style:min-row-height="0.187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63" style:family="table-row">
      <style:table-row-properties style:min-row-height="0.187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74" style:family="table-row">
      <style:table-row-properties style:min-row-height="0.187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85" style:family="table-row">
      <style:table-row-properties style:min-row-height="0.187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496" style:family="table-row">
      <style:table-row-properties style:min-row-height="0.187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07" style:family="table-row">
      <style:table-row-properties style:min-row-height="0.18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18" style:family="table-row">
      <style:table-row-properties style:min-row-height="0.187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29" style:family="table-row">
      <style:table-row-properties style:min-row-height="0.18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40" style:family="table-row">
      <style:table-row-properties style:min-row-height="0.187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51" style:family="table-row">
      <style:table-row-properties style:min-row-height="0.187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62" style:family="table-row">
      <style:table-row-properties style:min-row-height="0.187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73" style:family="table-row">
      <style:table-row-properties style:min-row-height="0.1875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84" style:family="table-row">
      <style:table-row-properties style:min-row-height="0.187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595" style:family="table-row">
      <style:table-row-properties style:min-row-height="0.187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606" style:family="table-row">
      <style:table-row-properties style:min-row-height="0.187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617" style:family="table-row">
      <style:table-row-properties style:min-row-height="0.1875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628" style:family="table-row">
      <style:table-row-properties style:min-row-height="0.1875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639" style:family="table-row">
      <style:table-row-properties style:min-row-height="0.1875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650" style:family="table-row">
      <style:table-row-properties style:min-row-height="0.197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66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3" style:parent-style-name="Обычный" style:family="paragraph">
      <style:paragraph-properties fo:keep-with-next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664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665" style:parent-style-name="Обычный" style:family="paragraph">
      <style:paragraph-properties fo:keep-with-next="always" fo:text-align="center" fo:margin-bottom="0in" fo:line-height="100%"/>
    </style:style>
    <style:style style:name="T6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3" style:parent-style-name="Обычный" style:family="paragraph">
      <style:paragraph-properties fo:keep-together="always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4" style:parent-style-name="Обычный" style:family="paragraph">
      <style:paragraph-properties fo:keep-together="always" fo:text-align="justify" fo:margin-bottom="0in" fo:line-height="100%" fo:text-indent="0.4923in"/>
    </style:style>
    <style:style style:name="T6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690" style:family="table-column">
      <style:table-column-properties style:column-width="0.9437in" style:use-optimal-column-width="false"/>
    </style:style>
    <style:style style:name="TableColumn691" style:family="table-column">
      <style:table-column-properties style:column-width="1.7722in" style:use-optimal-column-width="false"/>
    </style:style>
    <style:style style:name="TableColumn692" style:family="table-column">
      <style:table-column-properties style:column-width="2.1326in" style:use-optimal-column-width="false"/>
    </style:style>
    <style:style style:name="TableColumn693" style:family="table-column">
      <style:table-column-properties style:column-width="1.8631in" style:use-optimal-column-width="false"/>
    </style:style>
    <style:style style:name="Table689" style:family="table">
      <style:table-properties style:width="6.7118in" fo:margin-left="0in" table:align="center"/>
    </style:style>
    <style:style style:name="TableRow694" style:family="table-row">
      <style:table-row-properties style:min-row-height="0.4333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699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02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05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06" style:family="table-row">
      <style:table-row-properties style:min-row-height="0.140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15" style:family="table-row">
      <style:table-row-properties style:min-row-height="0.1527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18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19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22" style:family="table-row">
      <style:table-row-properties style:min-row-height="0.175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25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30" style:family="table-row">
      <style:table-row-properties style:min-row-height="0.1875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33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34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37" style:family="table-row">
      <style:table-row-properties style:min-row-height="0.0868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8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49" style:parent-style-name="Обычный" style:family="paragraph">
      <style:paragraph-properties fo:keep-with-next="always" fo:keep-together="always" fo:text-align="center" fo:margin-bottom="0in" fo:line-height="100%"/>
    </style:style>
    <style:style style:name="T75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52" style:family="table-column">
      <style:table-column-properties style:column-width="2.1881in"/>
    </style:style>
    <style:style style:name="TableColumn753" style:family="table-column">
      <style:table-column-properties style:column-width="1.1305in"/>
    </style:style>
    <style:style style:name="TableColumn754" style:family="table-column">
      <style:table-column-properties style:column-width="1.109in"/>
    </style:style>
    <style:style style:name="TableColumn755" style:family="table-column">
      <style:table-column-properties style:column-width="1.0805in"/>
    </style:style>
    <style:style style:name="TableColumn756" style:family="table-column">
      <style:table-column-properties style:column-width="1.1361in"/>
    </style:style>
    <style:style style:name="Table751" style:family="table">
      <style:table-properties style:width="6.6444in" fo:margin-left="0in" table:align="center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68" style:family="table-row">
      <style:table-row-properties style:min-row-height="0.1756in"/>
    </style:style>
    <style:style style:name="P7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7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807" style:family="table-row">
      <style:table-row-properties style:min-row-height="0.1756in"/>
    </style:style>
    <style:style style:name="P8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font-size="11pt" style:font-size-asian="11pt" style:font-size-complex="11pt"/>
    </style:style>
    <style:style style:name="P8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8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8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8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16" style:family="table-column">
      <style:table-column-properties style:column-width="2.184in"/>
    </style:style>
    <style:style style:name="TableColumn817" style:family="table-column">
      <style:table-column-properties style:column-width="1.3416in"/>
    </style:style>
    <style:style style:name="TableColumn818" style:family="table-column">
      <style:table-column-properties style:column-width="1.5451in"/>
    </style:style>
    <style:style style:name="TableColumn819" style:family="table-column">
      <style:table-column-properties style:column-width="1.5437in"/>
    </style:style>
    <style:style style:name="Table815" style:family="table">
      <style:table-properties style:width="6.6145in" fo:margin-left="0in" table:align="center"/>
    </style:style>
    <style:style style:name="TableRow820" style:family="table-row">
      <style:table-row-properties style:min-row-height="0.1756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Row829" style:family="table-row">
      <style:table-row-properties style:min-row-height="0.1756in"/>
    </style:style>
    <style:style style:name="P830" style:parent-style-name="Обычный" style:family="paragraph">
      <style:paragraph-properties style:vertical-align="auto" fo:margin-bottom="0in" fo:line-height="100%"/>
      <style:text-properties style:font-name="Liberation Serif" fo:font-size="11pt" style:font-size-asian="11pt" style:font-size-complex="11pt"/>
    </style:style>
    <style:style style:name="P831" style:parent-style-name="Обычный" style:family="paragraph">
      <style:paragraph-properties style:vertical-align="auto" fo:margin-bottom="0in" fo:line-height="100%"/>
      <style:text-properties style:font-name="Liberation Serif" fo:font-size="11pt" style:font-size-asian="11pt" style:font-size-complex="11pt"/>
    </style:style>
    <style:style style:name="P832" style:parent-style-name="Обычный" style:family="paragraph">
      <style:paragraph-properties style:vertical-align="auto" fo:margin-bottom="0in" fo:line-height="100%"/>
      <style:text-properties style:font-name="Liberation Serif" fo:font-size="11pt" style:font-size-asian="11pt" style:font-size-complex="11pt"/>
    </style:style>
    <style:style style:name="P833" style:parent-style-name="Обычный" style:family="paragraph">
      <style:paragraph-properties style:vertical-align="auto" fo:margin-bottom="0in" fo:line-height="100%"/>
      <style:text-properties style:font-name="Liberation Serif" fo:font-size="11pt" style:font-size-asian="11pt" style:font-size-complex="11p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Row852" style:family="table-row">
      <style:table-row-properties style:min-row-height="0.1756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style:vertical-align="auto" fo:margin-bottom="0in" fo:line-height="100%"/>
    </style:style>
    <style:style style:name="T8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60" style:parent-style-name="Основнойшрифтабзаца" style:family="text">
      <style:text-properties style:font-name="Liberation Serif" fo:font-size="11pt" style:font-size-asian="11pt" style:font-size-complex="11pt" fo:language="en" fo:country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 fo:margin-bottom="0in" fo:line-height="100%"/>
    </style:style>
    <style:style style:name="T8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64" style:parent-style-name="Основнойшрифтабзаца" style:family="text">
      <style:text-properties style:font-name="Liberation Serif" fo:font-size="11pt" style:font-size-asian="11pt" style:font-size-complex="11pt" fo:language="en" fo:country="US"/>
    </style:style>
    <style:style style:name="T8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866" style:family="table-row">
      <style:table-row-properties style:min-row-height="0.1756in"/>
    </style:style>
    <style:style style:name="P867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FF0000" fo:font-size="11pt" style:font-size-asian="11pt" style:font-size-complex="11pt"/>
    </style:style>
    <style:style style:name="P868" style:parent-style-name="Обычный" style:family="paragraph">
      <style:paragraph-properties style:vertical-align="auto" fo:margin-bottom="0in" fo:line-height="100%"/>
      <style:text-properties style:font-name="Liberation Serif" fo:color="#FF0000" fo:font-size="11pt" style:font-size-asian="11pt" style:font-size-complex="11pt"/>
    </style:style>
    <style:style style:name="P869" style:parent-style-name="Обычный" style:family="paragraph">
      <style:paragraph-properties style:vertical-align="auto" fo:margin-bottom="0in" fo:line-height="100%"/>
      <style:text-properties style:font-name="Liberation Serif" fo:color="#FF0000" fo:font-size="11pt" style:font-size-asian="11pt" style:font-size-complex="11pt"/>
    </style:style>
    <style:style style:name="P870" style:parent-style-name="Обычный" style:family="paragraph">
      <style:paragraph-properties style:vertical-align="auto" fo:margin-bottom="0in" fo:line-height="100%"/>
      <style:text-properties style:font-name="Liberation Serif" fo:color="#FF0000" fo:font-size="11pt" style:font-size-asian="11pt" style:font-size-complex="11pt"/>
    </style:style>
    <style:style style:name="P87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2" style:parent-style-name="Обычный" style:family="paragraph">
      <style:paragraph-properties fo:keep-with-next="always" fo:text-align="center" fo:margin-bottom="0in" fo:line-height="100%"/>
    </style:style>
    <style:style style:name="T8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74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T876" style:parent-style-name="Основнойшрифтабзаца" style:family="text">
      <style:text-properties style:font-name="Liberation Serif" style:font-name-complex="Liberation Serif"/>
    </style:style>
    <style:style style:name="P877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78" style:parent-style-name="Основнойшрифтабзаца" style:family="text">
      <style:text-properties style:font-name="Liberation Serif" style:font-name-complex="Liberation Serif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T880" style:parent-style-name="Основнойшрифтабзаца" style:family="text">
      <style:text-properties style:font-name="Liberation Serif" style:font-name-complex="Liberation Serif"/>
    </style:style>
    <style:style style:name="P881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FF0000" fo:hyphenate="false"/>
    </style:style>
    <style:style style:name="P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89" style:parent-style-name="Обычный" style:family="paragraph">
      <style:paragraph-properties fo:text-align="justify" fo:margin-bottom="0in" fo:line-height="100%" fo:text-indent="0.5in"/>
    </style:style>
    <style:style style:name="T89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color="#FF0000" fo:font-size="8pt" style:font-size-asian="8pt" style:font-size-complex="8pt"/>
    </style:style>
    <style:style style:name="P8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93" style:parent-style-name="Обычный" style:family="paragraph">
      <style:paragraph-properties fo:text-align="justify" fo:margin-bottom="0in" fo:line-height="100%" fo:text-indent="0.5in"/>
    </style:style>
    <style:style style:name="T89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895" style:parent-style-name="Обычный" style:family="paragraph">
      <style:paragraph-properties fo:text-align="justify" fo:margin-bottom="0in" fo:line-height="100%" fo:text-indent="0.4916in"/>
    </style:style>
    <style:style style:name="T8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97" style:parent-style-name="Обычный" style:family="paragraph">
      <style:paragraph-properties fo:text-align="justify" fo:margin-bottom="0in" fo:line-height="100%" fo:text-indent="0.4916in"/>
    </style:style>
    <style:style style:name="T8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5in"/>
        </style:tab-stops>
      </style:paragraph-properties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line-height="100%" fo:text-indent="0.4916in"/>
    </style:style>
    <style:style style:name="T9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91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911" style:parent-style-name="Обычный" style:family="paragraph">
      <style:paragraph-properties fo:widows="0" fo:orphans="0" fo:text-align="justify" fo:margin-bottom="0in" fo:line-height="100%" fo:text-indent="0.4923in"/>
    </style:style>
    <style:style style:name="T91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FF0000" fo:font-size="12pt" style:font-size-asian="12pt" style:font-size-complex="12pt" fo:background-color="#FFFFFF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/>
    </style:style>
    <style:style style:name="TableColumn925" style:family="table-column">
      <style:table-column-properties style:column-width="1.1145in"/>
    </style:style>
    <style:style style:name="TableColumn926" style:family="table-column">
      <style:table-column-properties style:column-width="1.1152in"/>
    </style:style>
    <style:style style:name="TableColumn927" style:family="table-column">
      <style:table-column-properties style:column-width="1.1152in"/>
    </style:style>
    <style:style style:name="TableColumn928" style:family="table-column">
      <style:table-column-properties style:column-width="1.1145in"/>
    </style:style>
    <style:style style:name="TableColumn929" style:family="table-column">
      <style:table-column-properties style:column-width="1.1152in"/>
    </style:style>
    <style:style style:name="TableColumn930" style:family="table-column">
      <style:table-column-properties style:column-width="1.1152in"/>
    </style:style>
    <style:style style:name="Table924" style:family="table">
      <style:table-properties style:width="6.6902in" fo:margin-left="0in" table:align="left"/>
    </style:style>
    <style:style style:name="TableRow931" style:family="table-row">
      <style:table-row-properties style:min-row-height="0.1576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</style:style>
    <style:style style:name="T93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935" style:parent-style-name="Основнойшрифтабзаца" style:family="text">
      <style:text-properties style:font-name="Liberation Serif" fo:color="#000000" fo:font-size="1pt" style:font-size-asian="1pt" style:font-size-complex="10pt"/>
    </style:style>
    <style:style style:name="T93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41" style:family="table-row">
      <style:table-row-properties style:min-row-height="0.259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54" style:family="table-row">
      <style:table-row-properties style:min-row-height="0.2708in"/>
    </style:style>
    <style:style style:name="P95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61" style:family="table-row">
      <style:table-row-properties style:min-row-height="0.2708in"/>
    </style:style>
    <style:style style:name="P96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68" style:family="table-row">
      <style:table-row-properties style:min-row-height="0.270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81" style:parent-style-name="Обычный" style:family="paragraph">
      <style:paragraph-properties fo:text-align="justify" fo:margin-bottom="0in" fo:line-height="100%" fo:text-indent="0.4923in"/>
    </style:style>
    <style:style style:name="P9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93" style:parent-style-name="Обычный" style:family="paragraph">
      <style:paragraph-properties fo:text-align="justify" fo:margin-bottom="0in" fo:line-height="100%" fo:text-indent="0.4923in"/>
    </style:style>
    <style:style style:name="T99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03" style:parent-style-name="Обычный" style:family="paragraph">
      <style:paragraph-properties fo:text-align="center" fo:margin-bottom="0in" fo:line-height="100%"/>
    </style:style>
    <style:style style:name="T100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2pt" style:font-size-asian="12pt" style:font-size-complex="12pt" fo:language="en" fo:country="US"/>
    </style:style>
    <style:style style:name="T100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8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01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014" style:family="table-column">
      <style:table-column-properties style:column-width="0.7736in" style:use-optimal-column-width="false"/>
    </style:style>
    <style:style style:name="TableColumn1015" style:family="table-column">
      <style:table-column-properties style:column-width="1.8708in" style:use-optimal-column-width="false"/>
    </style:style>
    <style:style style:name="TableColumn1016" style:family="table-column">
      <style:table-column-properties style:column-width="1.3541in" style:use-optimal-column-width="false"/>
    </style:style>
    <style:style style:name="TableColumn1017" style:family="table-column">
      <style:table-column-properties style:column-width="1.3402in" style:use-optimal-column-width="false"/>
    </style:style>
    <style:style style:name="TableColumn1018" style:family="table-column">
      <style:table-column-properties style:column-width="1.3409in" style:use-optimal-column-width="false"/>
    </style:style>
    <style:style style:name="Table1013" style:family="table">
      <style:table-properties style:width="6.6798in" fo:margin-left="0.0104in" table:align="left"/>
    </style:style>
    <style:style style:name="TableRow1019" style:family="table-row">
      <style:table-row-properties style:min-row-height="0.4027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letter-spacing="0.0138in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1pt" style:language-asian="en" style:country-asian="US"/>
    </style:style>
    <style:style style:name="TableCell1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1pt" style:language-asian="en" style:country-asian="US"/>
    </style:style>
    <style:style style:name="P10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1pt" style:language-asian="en" style:country-asian="US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1pt" style:language-asian="en" style:country-asian="US"/>
    </style:style>
    <style:style style:name="P10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1pt" style:language-asian="en" style:country-asian="US"/>
    </style:style>
    <style:style style:name="TableCell1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1pt" style:language-asian="en" style:country-asian="US"/>
    </style:style>
    <style:style style:name="P10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1pt" style:language-asian="en" style:country-asian="US"/>
    </style:style>
    <style:style style:name="TableRow1033" style:family="table-row">
      <style:table-row-properties style:min-row-height="0.1944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1044" style:family="table-row">
      <style:table-row-properties style:min-row-height="0.1638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055" style:family="table-row">
      <style:table-row-properties style:min-row-height="0.1638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06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067" style:family="table-row">
      <style:table-row-properties style:min-row-height="0.1513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07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079" style:family="table-row">
      <style:table-row-properties style:min-row-height="0.1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Обычный" style:family="paragraph">
      <style:paragraph-properties fo:text-align="center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090" style:family="table-row">
      <style:table-row-properties style:min-row-height="0.1826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95" style:family="table-column">
      <style:table-column-properties style:column-width="1.7951in" style:use-optimal-column-width="false"/>
    </style:style>
    <style:style style:name="Table1094" style:family="table">
      <style:table-properties style:width="1.7951in" fo:margin-left="0in" table:align="left"/>
    </style:style>
    <style:style style:name="TableRow1096" style:family="table-row">
      <style:table-row-properties style:min-row-height="0.2673in" style:use-optimal-row-height="false"/>
    </style:style>
    <style:style style:name="TableCell1097" style:family="table-cell">
      <style:table-cell-properties fo:border="0.0034in solid #FFFFFF" style:writing-mode="lr-tb" fo:padding-top="0in" fo:padding-left="0.075in" fo:padding-bottom="0in" fo:padding-right="0.075in"/>
    </style:style>
    <style:style style:name="P1098" style:parent-style-name="Default" style:family="paragraph">
      <style:paragraph-properties fo:text-align="center"/>
      <style:text-properties fo:hyphenate="false"/>
    </style:style>
    <style:style style:name="T109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1pt" style:font-size-asian="11pt" style:font-size-complex="11pt" style:language-asian="ru" style:country-asian="RU"/>
    </style:style>
    <style:style style:name="T110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1pt" style:font-size-asian="11pt" style:font-size-complex="11pt" style:language-asian="ru" style:country-asian="RU"/>
    </style:style>
    <style:style style:name="P1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08" style:family="table-row">
      <style:table-row-properties style:min-row-height="0.059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19" style:parent-style-name="Обычный" style:family="paragraph">
      <style:paragraph-properties fo:text-align="justify" fo:margin-bottom="0in" fo:line-height="100%" fo:text-indent="0.4916in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2" style:parent-style-name="Обычный" style:family="paragraph">
      <style:paragraph-properties fo:text-align="justify" fo:margin-bottom="0in" fo:line-height="100%" fo:text-indent="0.4916in"/>
    </style:style>
    <style:style style:name="T11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7" style:parent-style-name="Обычный" style:family="paragraph">
      <style:paragraph-properties style:snap-to-layout-grid="false" fo:text-align="justify" style:vertical-align="auto" fo:margin-bottom="0in" fo:line-height="100%" fo:text-indent="0.5in">
        <style:tab-stops>
          <style:tab-stop style:type="left" style:position="0.813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8" style:parent-style-name="Обычный" style:family="paragraph">
      <style:paragraph-properties style:snap-to-layout-grid="false" fo:text-align="justify" style:vertical-align="auto" fo:margin-bottom="0in" fo:line-height="100%" fo:text-indent="0.5in">
        <style:tab-stops>
          <style:tab-stop style:type="left" style:position="0.813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36" style:parent-style-name="Обычный" style:family="paragraph">
      <style:paragraph-properties fo:text-align="justify" fo:margin-bottom="0in" fo:line-height="100%" fo:text-indent="0.4923in"/>
    </style:style>
    <style:style style:name="T1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143" style:parent-style-name="Обычный" style:family="paragraph">
      <style:paragraph-properties fo:text-align="justify" fo:margin-bottom="0in" fo:line-height="100%" fo:text-indent="0.4923in"/>
    </style:style>
    <style:style style:name="T114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14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149" style:parent-style-name="Обычный" style:family="paragraph">
      <style:paragraph-properties fo:text-align="justify" fo:margin-bottom="0in" fo:line-height="100%" fo:text-indent="0.4923in"/>
    </style:style>
    <style:style style:name="T115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15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2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3" style:parent-style-name="Обычный" style:family="paragraph">
      <style:paragraph-properties fo:text-align="justify" fo:margin-bottom="0in" fo:line-height="100%" fo:text-indent="0.4923in"/>
    </style:style>
    <style:style style:name="T1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55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58" style:parent-style-name="ОсновнойтекстЗнакЗнак" style:family="text">
      <style:text-properties style:font-name="Liberation Serif" style:font-name-complex="Liberation Serif"/>
    </style:style>
    <style:style style:name="T11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1162" style:parent-style-name="Обычный" style:family="paragraph">
      <style:paragraph-properties fo:text-align="justify" fo:margin-bottom="0in" fo:line-height="100%" fo:text-indent="0.4923in"/>
    </style:style>
    <style:style style:name="T1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text-indent="0.4923in"/>
    </style:style>
    <style:style style:name="T1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9" style:parent-style-name="Обычный" style:family="paragraph">
      <style:paragraph-properties fo:text-align="justify" fo:margin-bottom="0in" fo:line-height="100%" fo:text-indent="0.4923in"/>
    </style:style>
    <style:style style:name="T11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 fo:text-indent="0.4923in"/>
    </style:style>
    <style:style style:name="T1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line-height="100%" fo:text-indent="0.4923in"/>
    </style:style>
    <style:style style:name="T1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0" style:parent-style-name="Обычный" style:family="paragraph">
      <style:paragraph-properties fo:text-align="justify" fo:margin-bottom="0in" fo:line-height="100%" fo:text-indent="0.4923in"/>
    </style:style>
    <style:style style:name="T1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2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93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9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 fo:hyphenate="false"/>
    </style:style>
    <style:style style:name="P1196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197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198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1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0" style:parent-style-name="Обычный" style:family="paragraph">
      <style:paragraph-properties fo:text-align="justify" fo:margin-bottom="0in" fo:line-height="100%" fo:text-indent="0.4923in"/>
    </style:style>
    <style:style style:name="T1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07" style:parent-style-name="Обычный" style:family="paragraph">
      <style:paragraph-properties fo:text-align="justify" fo:margin-bottom="0in" fo:line-height="100%" fo:text-indent="0.4923in"/>
    </style:style>
    <style:style style:name="T1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2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1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21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214" style:parent-style-name="Обычный" style:family="paragraph">
      <style:paragraph-properties fo:text-align="justify" fo:margin-bottom="0in" fo:line-height="100%" fo:text-indent="0.4923in"/>
    </style:style>
    <style:style style:name="T12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2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18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2pt" style:font-size-asian="12pt" style:font-size-complex="12pt"/>
    </style:style>
    <style:style style:name="P12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20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2pt" style:font-size-asian="12pt" style:font-size-complex="12pt"/>
    </style:style>
    <style:style style:name="P12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6" style:parent-style-name="Обычный" style:family="paragraph">
      <style:paragraph-properties fo:text-align="justify" fo:margin-bottom="0in" fo:line-height="100%" fo:text-indent="0.4923in"/>
    </style:style>
    <style:style style:name="T1227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1228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013in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12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12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1235" style:parent-style-name="Обычный" style:family="paragraph">
      <style:paragraph-properties fo:text-align="justify" fo:margin-bottom="0in" fo:line-height="100%" fo:text-indent="0.4923in"/>
    </style:style>
    <style:style style:name="T1236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1237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T1238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P1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1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1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24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24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24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24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24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8" style:parent-style-name="Обычный" style:family="paragraph">
      <style:paragraph-properties fo:text-align="justify" fo:margin-bottom="0in" fo:line-height="100%" fo:text-indent="0.4923in"/>
    </style:style>
    <style:style style:name="T1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3" style:parent-style-name="Обычный" style:family="paragraph">
      <style:paragraph-properties fo:text-align="justify" fo:margin-bottom="0in" fo:line-height="100%" fo:text-indent="0.3937in"/>
    </style:style>
    <style:style style:name="T12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5" style:parent-style-name="Обычный" style:family="paragraph">
      <style:paragraph-properties fo:text-align="justify" fo:margin-bottom="0in" fo:line-height="100%" fo:text-indent="0.4923in"/>
    </style:style>
    <style:style style:name="T12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264" style:parent-style-name="Обычный" style:family="paragraph">
      <style:paragraph-properties fo:widows="0" fo:orphans="0" fo:text-align="justify" fo:margin-bottom="0in" fo:line-height="100%" fo:text-indent="0.4923in"/>
    </style:style>
    <style:style style:name="T126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2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1271" style:parent-style-name="Обычный" style:family="paragraph">
      <style:paragraph-properties fo:text-align="justify" fo:margin-bottom="0in" fo:line-height="100%" fo:text-indent="0.4923in"/>
      <style:text-properties fo:color="#FF0000"/>
    </style:style>
    <style:style style:name="P1272" style:parent-style-name="Обычный" style:family="paragraph">
      <style:paragraph-properties fo:keep-with-next="always" fo:text-align="center" fo:margin-bottom="0in" fo:line-height="100%"/>
      <style:text-properties fo:color="#FF0000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8 по 14 июл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 потребителей<text:s/></text:span><text:span text:style-name="T47">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</text:span><text:span text:style-name="T48">родных ресурсов и экологии Свердловской области,<text:s/></text:span><text:span text:style-name="T49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г. Екатеринбург</text:p>
      <text:p text:style-name="P71">2024 г.</text:p>
      <text:p text:style-name="P72"/>
      <text:p text:style-name="P73"/>
      <text:soft-page-break/>
      <text:list text:style-name="LFO1">
        <text:list-item text:start-value="1">
          <text:p text:style-name="P74">Мониторинг безопасности<text:s/>окружающей природной среды и техногенной сферы за период с 26 июня по 2 июля 2024 года</text:p>
        </text:list-item>
      </text:list>
      <text:p text:style-name="P75"/>
      <text:p text:style-name="P76">С начала 2024 года зарегистрированы 3 чрезвычайные ситуации (ЧС):</text:p>
      <text:p text:style-name="P77"><text:span text:style-name="T78">- обрушение горной породы в шахте «Кальинская» в Североуральском городском округе<text:s/></text:span><text:span text:style-name="T79">(погиб 1 человек);<text:s/></text:span><text:span text:style-name="T80">техногенная ЧС, локального характера;</text:span></text:p>
      <text:p text:style-name="P81"><text:span text:style-name="T82">- обрушение горной породы в шахте «Северопесчанская» в городском округе Краснотурьинск<text:s/></text:span><text:span text:style-name="T83">(погиб 1 человек); техногенная ЧС, локального характера.</text:span></text:p>
      <text:p text:style-name="P84">- авария на объектах водоснабжения и электроэнергетики на территории городского округа Дегтярск, муниципального характера.</text:p>
      <text:p text:style-name="P85">За аналогичный период 2023 года зарегистрирована 1 чрезвычайная ситуация:</text:p>
      <text:p text:style-name="P86">- природного характера, вследствие возникновения лесных пожаров регионального характера в лесах (п. 2.6.1. «Лесные пожары и другие ландшафтные (природные) пожары» приказа МЧС России от 05.07.2021 №429).</text:p>
      <text:p text:style-name="P87"/>
      <text:p text:style-name="P88">Обзор природных явлений</text:p>
      <text:p text:style-name="P89">Метеорологическая обстановка</text:p>
      <text:p text:style-name="P90"><text:span text:style-name="T91"><text:s text:c="8"/>На территории Свердловской области наблюдалась облачная погода с прояснениями, в большинстве районов прошли умеренные дожди,</text:span><text:span text:style-name="T92"><text:s/>местами сильные, грозы. Ветер переменных направлений 1-6 м/с, местами порывы до 16 м/с.</text:span></text:p>
      <text:p text:style-name="P93"><text:span text:style-name="T94">Температура воздуха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Время суток</text:p>
          </table:table-cell>
          <table:table-cell table:style-name="TableCell107" table:number-columns-spanned="7">
            <text:p text:style-name="P108"><text:span text:style-name="T109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26.06.24</text:span></text:p>
          </table:table-cell>
          <table:table-cell table:style-name="TableCell115">
            <text:p text:style-name="P116"><text:span text:style-name="T117">27.06.24</text:span></text:p>
          </table:table-cell>
          <table:table-cell table:style-name="TableCell118">
            <text:p text:style-name="P119"><text:span text:style-name="T120">28.06.24</text:span></text:p>
          </table:table-cell>
          <table:table-cell table:style-name="TableCell121">
            <text:p text:style-name="P122"><text:span text:style-name="T123">29.06.24</text:span></text:p>
          </table:table-cell>
          <table:table-cell table:style-name="TableCell124">
            <text:p text:style-name="P125"><text:span text:style-name="T126">30.06.24</text:span></text:p>
          </table:table-cell>
          <table:table-cell table:style-name="TableCell127">
            <text:p text:style-name="P128"><text:span text:style-name="T129">01.07.24</text:span></text:p>
          </table:table-cell>
          <table:table-cell table:style-name="TableCell130">
            <text:p text:style-name="P131">02.07.24</text:p>
          </table:table-cell>
        </table:table-row>
        <table:table-row table:style-name="TableRow132">
          <table:table-cell table:style-name="TableCell133">
            <text:p text:style-name="P134"><text:span text:style-name="T135">День</text:span></text:p>
          </table:table-cell>
          <table:table-cell table:style-name="TableCell136">
            <text:p text:style-name="P137"><text:span text:style-name="T138">днем +19°, +24°, на крайнем севере до +26°, на западе<text:s/></text:span><text:span text:style-name="T139">местами до +14°</text:span></text:p>
          </table:table-cell>
          <table:table-cell table:style-name="TableCell140">
            <text:p text:style-name="P141"><text:span text:style-name="T142">+14°, +22</text:span></text:p>
          </table:table-cell>
          <table:table-cell table:style-name="TableCell143">
            <text:p text:style-name="P144"><text:span text:style-name="T145">+17°, +22°</text:span></text:p>
          </table:table-cell>
          <table:table-cell table:style-name="TableCell146">
            <text:p text:style-name="P147"><text:span text:style-name="T148">+13°, +19°</text:span></text:p>
          </table:table-cell>
          <table:table-cell table:style-name="TableCell149">
            <text:p text:style-name="P150"><text:span text:style-name="T151">+9°, +14°</text:span></text:p>
          </table:table-cell>
          <table:table-cell table:style-name="TableCell152">
            <text:p text:style-name="P153">+18°, +23°,</text:p>
            <text:p text:style-name="P154"><text:s/>в отдельных районах на севере до +27°, на востоке до +16°</text:p>
          </table:table-cell>
          <table:table-cell table:style-name="TableCell155">
            <text:p text:style-name="P156"><text:span text:style-name="T157">+24°, +28°, в отдельных районах севера до +32°</text:span></text:p>
          </table:table-cell>
        </table:table-row>
        <table:table-row table:style-name="TableRow158">
          <table:table-cell table:style-name="TableCell159">
            <text:p text:style-name="P160">Ночь</text:p>
          </table:table-cell>
          <table:table-cell table:style-name="TableCell161">
            <text:p text:style-name="P162"><text:span text:style-name="T163">ночью +11°, +16°, местами на западе и в горах до +10°</text:span></text:p>
          </table:table-cell>
          <table:table-cell table:style-name="TableCell164">
            <text:p text:style-name="P165"><text:span text:style-name="T166">+11, +15°</text:span></text:p>
          </table:table-cell>
          <table:table-cell table:style-name="TableCell167">
            <text:p text:style-name="P168"><text:span text:style-name="T169">+8, +14°</text:span></text:p>
          </table:table-cell>
          <table:table-cell table:style-name="TableCell170">
            <text:p text:style-name="P171"><text:span text:style-name="T172">+6, +12°</text:span></text:p>
          </table:table-cell>
          <table:table-cell table:style-name="TableCell173">
            <text:p text:style-name="P174"><text:span text:style-name="T175">+6, +11°</text:span></text:p>
          </table:table-cell>
          <table:table-cell table:style-name="TableCell176">
            <text:p text:style-name="P177">+8, +13° °,<text:s/></text:p>
            <text:p text:style-name="P178">на востоке метами до +4°, на севере до +16°</text:p>
          </table:table-cell>
          <table:table-cell table:style-name="TableCell179">
            <text:p text:style-name="P180"><text:span text:style-name="T181">+9°, +16°</text:span></text:p>
          </table:table-cell>
        </table:table-row>
      </table:table>
      <text:p text:style-name="P182"/>
      <text:p text:style-name="P183">Было отправлено экстренные предупреждение:</text:p>
      <text:p text:style-name="P184">об ожидании в течение суток 29 июня местами в Свердловской области сильного и очень сильного дождя, сильного ливня, усиление<text:s/>ветра 15-20 м/с.</text:p>
      <text:p text:style-name="P185"><text:span text:style-name="T186">29-30 июня в районах выпадения сильных дождей возможны интенсивные подъемы уровней воды в небольших реках, местами с выходом воды на пойму.</text:span></text:p>
      <text:p text:style-name="P187"/>
      <text:p text:style-name="P188">Неблагоприятные явления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Наименование явления</text:p>
          </table:table-cell>
          <table:table-cell table:style-name="TableCell196">
            <text:p text:style-name="P197">Дата</text:p>
          </table:table-cell>
          <table:table-cell table:style-name="TableCell198">
            <text:p text:style-name="P199">Наименование муниципального образования</text:p>
            <text:p text:style-name="P200">(характеристика явления)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Сильный ветер</text:span></text:p>
          </table:table-cell>
          <table:table-cell table:style-name="TableCell205">
            <text:p text:style-name="P206">29 июня</text:p>
          </table:table-cell>
          <table:table-cell table:style-name="TableCell207">
            <text:p text:style-name="P208">Невьянский ГО (16 м/с), Шалинский ГО (16 м/с), Горноуральский ГО (15 м/с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2 июля</text:p>
          </table:table-cell>
          <table:table-cell table:style-name="TableCell213">
            <text:p text:style-name="P214"><text:span text:style-name="T215">Гаринский ГО</text:span><text:span text:style-name="T216"><text:s/>(19 м/с),</text:span><text:span text:style-name="T217"><text:s/></text:span><text:span text:style-name="T218">Нижнесергинский МР</text:span><text:span text:style-name="T219"><text:s/>(18 м/с),</text:span><text:span text:style-name="T220"><text:s/>ГО Верхотурский, Шалинский ГО<text:s/></text:span><text:span text:style-name="T221">(16 м/с)</text:span></text:p>
          </table:table-cell>
        </table:table-row>
        <table:table-row table:style-name="TableRow222">
          <table:table-cell table:style-name="TableCell223" table:number-rows-spanned="3">
            <text:p text:style-name="P224"><text:span text:style-name="T225">Сильный дождь</text:span></text:p>
          </table:table-cell>
          <table:table-cell table:style-name="TableCell226">
            <text:p text:style-name="P227">27 июня</text:p>
          </table:table-cell>
          <table:table-cell table:style-name="TableCell228">
            <text:p text:style-name="P229">Серовский<text:s/>ГО (19 мм/12ч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9 июня</text:p>
          </table:table-cell>
          <table:table-cell table:style-name="TableCell234">
            <text:p text:style-name="P235">Тавдинский ГО (42 мм/12 ч), Камышловский ГО (37 мм/12 ч), Каменск-Уральский ГО (23 мм/12 ч), Ирбитское МО (23 мм/12 ч), Тугулымский ГО (23 мм/12 ч), Туринский ГО<text:s/><text:soft-page-break/>(19 мм/12 ч), МО «город Екатеринбург» (18 мм/12 ч), Сысертский ГО (18<text:s/>мм/12 ч), Артемовский ГО (16 мм/12 ч)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30 июня</text:p>
          </table:table-cell>
          <table:table-cell table:style-name="TableCell240">
            <text:p text:style-name="P241">Тугулымский ГО (16 мм/12 ч)</text:p>
          </table:table-cell>
        </table:table-row>
      </table:table>
      <text:p text:style-name="P242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43"/>
      <text:p text:style-name="P244"><text:span text:style-name="T245">Гидрологическая обстановка</text:span></text:p>
      <text:p text:style-name="P246">За анализируемый<text:s/>период водность многих рек увеличилась от выпадающих осадков. Наиболее значительные подъемы уровней воды (20-50 см) были зарегистрированы в реке Сосьве выше деревни Морозково и в ее отдельных притоках (Вагран, Лобва), на участках рек Уфа, Тагил, Реж, Лозьва. Более резкое повышение уровней воды (на 54-79 см) наблюдалось в реках Ивдель и Тагил. <text:s/>Наблюдался выход воды на пойму. Во многих реках, где наблюдались дождевые паводки, общее повышение уровней воды составляло 1-1,8 м.</text:p>
      <text:p text:style-name="P247"><text:span text:style-name="T248">В большинстве остальных рек уровни</text:span><text:span text:style-name="T249"><text:s/>воды понижались, либо слабо колебались.</text:span></text:p>
      <text:p text:style-name="P250"/>
      <text:p text:style-name="P251"><text:span text:style-name="T252">Информация об уровнях воды в реках Свердловской области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Река</text:p>
          </table:table-cell>
          <table:table-cell table:style-name="TableCell262" table:number-rows-spanned="2">
            <text:p text:style-name="P263">Пункт</text:p>
          </table:table-cell>
          <table:table-cell table:style-name="TableCell264" table:number-columns-spanned="2">
            <text:p text:style-name="P265">Уровень воды над «нулем» поста (см)</text:p>
          </table:table-cell>
          <table:covered-table-cell/>
          <table:table-cell table:style-name="TableCell266" table:number-rows-spanned="2">
            <text:p text:style-name="P267">Динамика уровня воды с 26 июня по 2 июля 2024 года (см)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По состоянию на 26.06.2024</text:p>
          </table:table-cell>
          <table:table-cell table:style-name="TableCell273">
            <text:p text:style-name="P274">По состоянию<text:s/>на 02.07.2024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Чусовая</text:p>
          </table:table-cell>
          <table:table-cell table:style-name="TableCell279">
            <text:p text:style-name="P280">Косой Брод</text:p>
          </table:table-cell>
          <table:table-cell table:style-name="TableCell281">
            <text:p text:style-name="P282">35</text:p>
          </table:table-cell>
          <table:table-cell table:style-name="TableCell283">
            <text:p text:style-name="P284">134</text:p>
          </table:table-cell>
          <table:table-cell table:style-name="TableCell285">
            <text:p text:style-name="P286">99</text:p>
          </table:table-cell>
        </table:table-row>
        <table:table-row table:style-name="TableRow287">
          <table:table-cell table:style-name="TableCell288">
            <text:p text:style-name="P289">Чусовая</text:p>
          </table:table-cell>
          <table:table-cell table:style-name="TableCell290">
            <text:p text:style-name="P291">Староуткинск</text:p>
          </table:table-cell>
          <table:table-cell table:style-name="TableCell292">
            <text:p text:style-name="P293">175</text:p>
          </table:table-cell>
          <table:table-cell table:style-name="TableCell294">
            <text:p text:style-name="P295">205</text:p>
          </table:table-cell>
          <table:table-cell table:style-name="TableCell296">
            <text:p text:style-name="P297">30</text:p>
          </table:table-cell>
        </table:table-row>
        <table:table-row table:style-name="TableRow298">
          <table:table-cell table:style-name="TableCell299">
            <text:p text:style-name="P300">Сылва</text:p>
          </table:table-cell>
          <table:table-cell table:style-name="TableCell301">
            <text:p text:style-name="P302">Шамары</text:p>
          </table:table-cell>
          <table:table-cell table:style-name="TableCell303">
            <text:p text:style-name="P304">218</text:p>
          </table:table-cell>
          <table:table-cell table:style-name="TableCell305">
            <text:p text:style-name="P306">172</text:p>
          </table:table-cell>
          <table:table-cell table:style-name="TableCell307">
            <text:p text:style-name="P308">-46</text:p>
          </table:table-cell>
        </table:table-row>
        <table:table-row table:style-name="TableRow309">
          <table:table-cell table:style-name="TableCell310">
            <text:p text:style-name="P311">Вогулка</text:p>
          </table:table-cell>
          <table:table-cell table:style-name="TableCell312">
            <text:p text:style-name="P313">Шамары</text:p>
          </table:table-cell>
          <table:table-cell table:style-name="TableCell314">
            <text:p text:style-name="P315">179</text:p>
          </table:table-cell>
          <table:table-cell table:style-name="TableCell316">
            <text:p text:style-name="P317">163</text:p>
          </table:table-cell>
          <table:table-cell table:style-name="TableCell318">
            <text:p text:style-name="P319">-16</text:p>
          </table:table-cell>
        </table:table-row>
        <table:table-row table:style-name="TableRow320">
          <table:table-cell table:style-name="TableCell321">
            <text:p text:style-name="P322">Уфа</text:p>
          </table:table-cell>
          <table:table-cell table:style-name="TableCell323">
            <text:p text:style-name="P324">Михайловск</text:p>
          </table:table-cell>
          <table:table-cell table:style-name="TableCell325">
            <text:p text:style-name="P326">48</text:p>
          </table:table-cell>
          <table:table-cell table:style-name="TableCell327">
            <text:p text:style-name="P328">112</text:p>
          </table:table-cell>
          <table:table-cell table:style-name="TableCell329">
            <text:p text:style-name="P330">64</text:p>
          </table:table-cell>
        </table:table-row>
        <table:table-row table:style-name="TableRow331">
          <table:table-cell table:style-name="TableCell332">
            <text:p text:style-name="P333">Уфа</text:p>
          </table:table-cell>
          <table:table-cell table:style-name="TableCell334">
            <text:p text:style-name="P335">Красноуфимск</text:p>
          </table:table-cell>
          <table:table-cell table:style-name="TableCell336">
            <text:p text:style-name="P337">-48</text:p>
          </table:table-cell>
          <table:table-cell table:style-name="TableCell338">
            <text:p text:style-name="P339">-28</text:p>
          </table:table-cell>
          <table:table-cell table:style-name="TableCell340">
            <text:p text:style-name="P341">20</text:p>
          </table:table-cell>
        </table:table-row>
        <table:table-row table:style-name="TableRow342">
          <table:table-cell table:style-name="TableCell343">
            <text:p text:style-name="P344">Бисерть</text:p>
          </table:table-cell>
          <table:table-cell table:style-name="TableCell345">
            <text:p text:style-name="P346">Гайны</text:p>
          </table:table-cell>
          <table:table-cell table:style-name="TableCell347">
            <text:p text:style-name="P348">117</text:p>
          </table:table-cell>
          <table:table-cell table:style-name="TableCell349">
            <text:p text:style-name="P350">102</text:p>
          </table:table-cell>
          <table:table-cell table:style-name="TableCell351">
            <text:p text:style-name="P352">-15</text:p>
          </table:table-cell>
        </table:table-row>
        <table:table-row table:style-name="TableRow353">
          <table:table-cell table:style-name="TableCell354">
            <text:p text:style-name="P355">Исеть</text:p>
          </table:table-cell>
          <table:table-cell table:style-name="TableCell356">
            <text:p text:style-name="P357">Колюткино</text:p>
          </table:table-cell>
          <table:table-cell table:style-name="TableCell358">
            <text:p text:style-name="P359">134</text:p>
          </table:table-cell>
          <table:table-cell table:style-name="TableCell360">
            <text:p text:style-name="P361">188</text:p>
          </table:table-cell>
          <table:table-cell table:style-name="TableCell362">
            <text:p text:style-name="P363">54</text:p>
          </table:table-cell>
        </table:table-row>
        <table:table-row table:style-name="TableRow364">
          <table:table-cell table:style-name="TableCell365">
            <text:p text:style-name="P366">Решетка</text:p>
          </table:table-cell>
          <table:table-cell table:style-name="TableCell367">
            <text:p text:style-name="P368">Новоалексеевское</text:p>
          </table:table-cell>
          <table:table-cell table:style-name="TableCell369">
            <text:p text:style-name="P370">92</text:p>
          </table:table-cell>
          <table:table-cell table:style-name="TableCell371">
            <text:p text:style-name="P372">97</text:p>
          </table:table-cell>
          <table:table-cell table:style-name="TableCell373">
            <text:p text:style-name="P374">5</text:p>
          </table:table-cell>
        </table:table-row>
        <table:table-row table:style-name="TableRow375">
          <table:table-cell table:style-name="TableCell376">
            <text:p text:style-name="P377">Тура</text:p>
          </table:table-cell>
          <table:table-cell table:style-name="TableCell378">
            <text:p text:style-name="P379">Санкино</text:p>
          </table:table-cell>
          <table:table-cell table:style-name="TableCell380">
            <text:p text:style-name="P381">121</text:p>
          </table:table-cell>
          <table:table-cell table:style-name="TableCell382">
            <text:p text:style-name="P383">201</text:p>
          </table:table-cell>
          <table:table-cell table:style-name="TableCell384">
            <text:p text:style-name="P385">80</text:p>
          </table:table-cell>
        </table:table-row>
        <table:table-row table:style-name="TableRow386">
          <table:table-cell table:style-name="TableCell387">
            <text:p text:style-name="P388">Тура</text:p>
          </table:table-cell>
          <table:table-cell table:style-name="TableCell389">
            <text:p text:style-name="P390">Туринск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200</text:p>
          </table:table-cell>
          <table:table-cell table:style-name="TableCell395">
            <text:p text:style-name="P396">191</text:p>
          </table:table-cell>
        </table:table-row>
        <table:table-row table:style-name="TableRow397">
          <table:table-cell table:style-name="TableCell398">
            <text:p text:style-name="P399">Тура</text:p>
          </table:table-cell>
          <table:table-cell table:style-name="TableCell400">
            <text:p text:style-name="P401">Туринская Слобода</text:p>
          </table:table-cell>
          <table:table-cell table:style-name="TableCell402">
            <text:p text:style-name="P403">170</text:p>
          </table:table-cell>
          <table:table-cell table:style-name="TableCell404">
            <text:p text:style-name="P405">285</text:p>
          </table:table-cell>
          <table:table-cell table:style-name="TableCell406">
            <text:p text:style-name="P407">115</text:p>
          </table:table-cell>
        </table:table-row>
        <table:table-row table:style-name="TableRow408">
          <table:table-cell table:style-name="TableCell409">
            <text:p text:style-name="P410">Тагил</text:p>
          </table:table-cell>
          <table:table-cell table:style-name="TableCell411">
            <text:p text:style-name="P412">Трошкова</text:p>
          </table:table-cell>
          <table:table-cell table:style-name="TableCell413">
            <text:p text:style-name="P414">129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-121</text:p>
          </table:table-cell>
        </table:table-row>
        <table:table-row table:style-name="TableRow419">
          <table:table-cell table:style-name="TableCell420">
            <text:p text:style-name="P421">Мугай</text:p>
          </table:table-cell>
          <table:table-cell table:style-name="TableCell422">
            <text:p text:style-name="P423">Топоркова</text:p>
          </table:table-cell>
          <table:table-cell table:style-name="TableCell424">
            <text:p text:style-name="P425">60</text:p>
          </table:table-cell>
          <table:table-cell table:style-name="TableCell426">
            <text:p text:style-name="P427">47</text:p>
          </table:table-cell>
          <table:table-cell table:style-name="TableCell428">
            <text:p text:style-name="P429">-13</text:p>
          </table:table-cell>
        </table:table-row>
        <table:table-row table:style-name="TableRow430">
          <table:table-cell table:style-name="TableCell431">
            <text:p text:style-name="P432">Ница</text:p>
          </table:table-cell>
          <table:table-cell table:style-name="TableCell433">
            <text:p text:style-name="P434">Ирбит</text:p>
          </table:table-cell>
          <table:table-cell table:style-name="TableCell435">
            <text:p text:style-name="P436">73</text:p>
          </table:table-cell>
          <table:table-cell table:style-name="TableCell437">
            <text:p text:style-name="P438">180</text:p>
          </table:table-cell>
          <table:table-cell table:style-name="TableCell439">
            <text:p text:style-name="P440">107</text:p>
          </table:table-cell>
        </table:table-row>
        <table:table-row table:style-name="TableRow441">
          <table:table-cell table:style-name="TableCell442">
            <text:p text:style-name="P443">Ница</text:p>
          </table:table-cell>
          <table:table-cell table:style-name="TableCell444">
            <text:p text:style-name="P445">Краснослободское</text:p>
          </table:table-cell>
          <table:table-cell table:style-name="TableCell446">
            <text:p text:style-name="P447">200</text:p>
          </table:table-cell>
          <table:table-cell table:style-name="TableCell448">
            <text:p text:style-name="P449">266</text:p>
          </table:table-cell>
          <table:table-cell table:style-name="TableCell450">
            <text:p text:style-name="P451">66</text:p>
          </table:table-cell>
        </table:table-row>
        <table:table-row table:style-name="TableRow452">
          <table:table-cell table:style-name="TableCell453">
            <text:p text:style-name="P454">Нейва</text:p>
          </table:table-cell>
          <table:table-cell table:style-name="TableCell455">
            <text:p text:style-name="P456">Черемшанка</text:p>
          </table:table-cell>
          <table:table-cell table:style-name="TableCell457">
            <text:p text:style-name="P458">120</text:p>
          </table:table-cell>
          <table:table-cell table:style-name="TableCell459">
            <text:p text:style-name="P460">122</text:p>
          </table:table-cell>
          <table:table-cell table:style-name="TableCell461">
            <text:p text:style-name="P462">2</text:p>
          </table:table-cell>
        </table:table-row>
        <table:table-row table:style-name="TableRow463">
          <table:table-cell table:style-name="TableCell464">
            <text:p text:style-name="P465">Нейва</text:p>
          </table:table-cell>
          <table:table-cell table:style-name="TableCell466">
            <text:p text:style-name="P467">Кировское</text:p>
          </table:table-cell>
          <table:table-cell table:style-name="TableCell468">
            <text:p text:style-name="P469">223</text:p>
          </table:table-cell>
          <table:table-cell table:style-name="TableCell470">
            <text:p text:style-name="P471">240</text:p>
          </table:table-cell>
          <table:table-cell table:style-name="TableCell472">
            <text:p text:style-name="P473">17</text:p>
          </table:table-cell>
        </table:table-row>
        <table:table-row table:style-name="TableRow474">
          <table:table-cell table:style-name="TableCell475">
            <text:p text:style-name="P476">Реж</text:p>
          </table:table-cell>
          <table:table-cell table:style-name="TableCell477">
            <text:p text:style-name="P478">Ключи</text:p>
          </table:table-cell>
          <table:table-cell table:style-name="TableCell479">
            <text:p text:style-name="P480">114</text:p>
          </table:table-cell>
          <table:table-cell table:style-name="TableCell481">
            <text:p text:style-name="P482">176</text:p>
          </table:table-cell>
          <table:table-cell table:style-name="TableCell483">
            <text:p text:style-name="P484">62</text:p>
          </table:table-cell>
        </table:table-row>
        <table:table-row table:style-name="TableRow485">
          <table:table-cell table:style-name="TableCell486">
            <text:p text:style-name="P487">Ирбит</text:p>
          </table:table-cell>
          <table:table-cell table:style-name="TableCell488">
            <text:p text:style-name="P489">Зайково</text:p>
          </table:table-cell>
          <table:table-cell table:style-name="TableCell490">
            <text:p text:style-name="P491">123</text:p>
          </table:table-cell>
          <table:table-cell table:style-name="TableCell492">
            <text:p text:style-name="P493">239</text:p>
          </table:table-cell>
          <table:table-cell table:style-name="TableCell494">
            <text:p text:style-name="P495">116</text:p>
          </table:table-cell>
        </table:table-row>
        <table:table-row table:style-name="TableRow496">
          <table:table-cell table:style-name="TableCell497">
            <text:p text:style-name="P498">Пышма</text:p>
          </table:table-cell>
          <table:table-cell table:style-name="TableCell499">
            <text:p text:style-name="P500">Талица</text:p>
          </table:table-cell>
          <table:table-cell table:style-name="TableCell501">
            <text:p text:style-name="P502">101</text:p>
          </table:table-cell>
          <table:table-cell table:style-name="TableCell503">
            <text:p text:style-name="P504">177</text:p>
          </table:table-cell>
          <table:table-cell table:style-name="TableCell505">
            <text:p text:style-name="P506">76</text:p>
          </table:table-cell>
        </table:table-row>
        <table:table-row table:style-name="TableRow507">
          <table:table-cell table:style-name="TableCell508">
            <text:p text:style-name="P509">Юрмач</text:p>
          </table:table-cell>
          <table:table-cell table:style-name="TableCell510">
            <text:p text:style-name="P511">Пышма</text:p>
          </table:table-cell>
          <table:table-cell table:style-name="TableCell512">
            <text:p text:style-name="P513">46</text:p>
          </table:table-cell>
          <table:table-cell table:style-name="TableCell514">
            <text:p text:style-name="P515">152</text:p>
          </table:table-cell>
          <table:table-cell table:style-name="TableCell516">
            <text:p text:style-name="P517">106</text:p>
          </table:table-cell>
        </table:table-row>
        <table:table-row table:style-name="TableRow518">
          <table:table-cell table:style-name="TableCell519">
            <text:p text:style-name="P520">Тавда</text:p>
          </table:table-cell>
          <table:table-cell table:style-name="TableCell521">
            <text:p text:style-name="P522">Таборы</text:p>
          </table:table-cell>
          <table:table-cell table:style-name="TableCell523">
            <text:p text:style-name="P524">743</text:p>
          </table:table-cell>
          <table:table-cell table:style-name="TableCell525">
            <text:p text:style-name="P526">718</text:p>
          </table:table-cell>
          <table:table-cell table:style-name="TableCell527">
            <text:p text:style-name="P528">-25</text:p>
          </table:table-cell>
        </table:table-row>
        <table:table-row table:style-name="TableRow529">
          <table:table-cell table:style-name="TableCell530">
            <text:p text:style-name="P531">Тавда</text:p>
          </table:table-cell>
          <table:table-cell table:style-name="TableCell532">
            <text:p text:style-name="P533">Тавда</text:p>
          </table:table-cell>
          <table:table-cell table:style-name="TableCell534">
            <text:p text:style-name="P535">669</text:p>
          </table:table-cell>
          <table:table-cell table:style-name="TableCell536">
            <text:p text:style-name="P537">658</text:p>
          </table:table-cell>
          <table:table-cell table:style-name="TableCell538">
            <text:p text:style-name="P539">-11</text:p>
          </table:table-cell>
        </table:table-row>
        <table:table-row table:style-name="TableRow540">
          <table:table-cell table:style-name="TableCell541">
            <text:p text:style-name="P542">Лозьва</text:p>
          </table:table-cell>
          <table:table-cell table:style-name="TableCell543">
            <text:p text:style-name="P544">Першино</text:p>
          </table:table-cell>
          <table:table-cell table:style-name="TableCell545">
            <text:p text:style-name="P546">131</text:p>
          </table:table-cell>
          <table:table-cell table:style-name="TableCell547">
            <text:p text:style-name="P548">179</text:p>
          </table:table-cell>
          <table:table-cell table:style-name="TableCell549">
            <text:p text:style-name="P550">48</text:p>
          </table:table-cell>
        </table:table-row>
        <table:table-row table:style-name="TableRow551">
          <table:table-cell table:style-name="TableCell552">
            <text:p text:style-name="P553">Ивдель</text:p>
          </table:table-cell>
          <table:table-cell table:style-name="TableCell554">
            <text:p text:style-name="P555">Ивдель</text:p>
          </table:table-cell>
          <table:table-cell table:style-name="TableCell556">
            <text:p text:style-name="P557">151</text:p>
          </table:table-cell>
          <table:table-cell table:style-name="TableCell558">
            <text:p text:style-name="P559">103</text:p>
          </table:table-cell>
          <table:table-cell table:style-name="TableCell560">
            <text:p text:style-name="P561">-48</text:p>
          </table:table-cell>
        </table:table-row>
        <table:table-row table:style-name="TableRow562">
          <table:table-cell table:style-name="TableCell563">
            <text:p text:style-name="P564">Сосьва</text:p>
          </table:table-cell>
          <table:table-cell table:style-name="TableCell565">
            <text:p text:style-name="P566">Денежкино</text:p>
          </table:table-cell>
          <table:table-cell table:style-name="TableCell567">
            <text:p text:style-name="P568">155</text:p>
          </table:table-cell>
          <table:table-cell table:style-name="TableCell569">
            <text:p text:style-name="P570">220</text:p>
          </table:table-cell>
          <table:table-cell table:style-name="TableCell571">
            <text:p text:style-name="P572">65</text:p>
          </table:table-cell>
        </table:table-row>
        <table:table-row table:style-name="TableRow573">
          <table:table-cell table:style-name="TableCell574">
            <text:p text:style-name="P575">Сосьва</text:p>
          </table:table-cell>
          <table:table-cell table:style-name="TableCell576">
            <text:p text:style-name="P577">Морозково</text:p>
          </table:table-cell>
          <table:table-cell table:style-name="TableCell578">
            <text:p text:style-name="P579">400</text:p>
          </table:table-cell>
          <table:table-cell table:style-name="TableCell580">
            <text:p text:style-name="P581">592</text:p>
          </table:table-cell>
          <table:table-cell table:style-name="TableCell582">
            <text:p text:style-name="P583">192</text:p>
          </table:table-cell>
        </table:table-row>
        <table:table-row table:style-name="TableRow584">
          <table:table-cell table:style-name="TableCell585">
            <text:p text:style-name="P586">Сосьва</text:p>
          </table:table-cell>
          <table:table-cell table:style-name="TableCell587">
            <text:p text:style-name="P588">Сосьва</text:p>
          </table:table-cell>
          <table:table-cell table:style-name="TableCell589">
            <text:p text:style-name="P590">355</text:p>
          </table:table-cell>
          <table:table-cell table:style-name="TableCell591">
            <text:p text:style-name="P592">410</text:p>
          </table:table-cell>
          <table:table-cell table:style-name="TableCell593">
            <text:p text:style-name="P594">55</text:p>
          </table:table-cell>
        </table:table-row>
        <table:table-row table:style-name="TableRow595">
          <table:table-cell table:style-name="TableCell596">
            <text:p text:style-name="P597">Сосьва</text:p>
          </table:table-cell>
          <table:table-cell table:style-name="TableCell598">
            <text:p text:style-name="P599">Гари</text:p>
          </table:table-cell>
          <table:table-cell table:style-name="TableCell600">
            <text:p text:style-name="P601">605</text:p>
          </table:table-cell>
          <table:table-cell table:style-name="TableCell602">
            <text:p text:style-name="P603">580</text:p>
          </table:table-cell>
          <table:table-cell table:style-name="TableCell604">
            <text:p text:style-name="P605">-25</text:p>
          </table:table-cell>
        </table:table-row>
        <table:table-row table:style-name="TableRow606">
          <table:table-cell table:style-name="TableCell607">
            <text:p text:style-name="P608">Вагран</text:p>
          </table:table-cell>
          <table:table-cell table:style-name="TableCell609">
            <text:p text:style-name="P610">Североуральск</text:p>
          </table:table-cell>
          <table:table-cell table:style-name="TableCell611">
            <text:p text:style-name="P612">199</text:p>
          </table:table-cell>
          <table:table-cell table:style-name="TableCell613">
            <text:p text:style-name="P614">150</text:p>
          </table:table-cell>
          <table:table-cell table:style-name="TableCell615">
            <text:p text:style-name="P616">-49</text:p>
          </table:table-cell>
        </table:table-row>
        <table:table-row table:style-name="TableRow617">
          <table:table-cell table:style-name="TableCell618">
            <text:p text:style-name="P619">Турья</text:p>
          </table:table-cell>
          <table:table-cell table:style-name="TableCell620">
            <text:p text:style-name="P621">Карпинск</text:p>
          </table:table-cell>
          <table:table-cell table:style-name="TableCell622">
            <text:p text:style-name="P623">175</text:p>
          </table:table-cell>
          <table:table-cell table:style-name="TableCell624">
            <text:p text:style-name="P625">143</text:p>
          </table:table-cell>
          <table:table-cell table:style-name="TableCell626">
            <text:p text:style-name="P627">-32</text:p>
          </table:table-cell>
        </table:table-row>
        <text:soft-page-break/>
        <table:table-row table:style-name="TableRow628">
          <table:table-cell table:style-name="TableCell629">
            <text:p text:style-name="P630">Сотрина</text:p>
          </table:table-cell>
          <table:table-cell table:style-name="TableCell631">
            <text:p text:style-name="P632">Сотрино</text:p>
          </table:table-cell>
          <table:table-cell table:style-name="TableCell633">
            <text:p text:style-name="P634">128</text:p>
          </table:table-cell>
          <table:table-cell table:style-name="TableCell635">
            <text:p text:style-name="P636">120</text:p>
          </table:table-cell>
          <table:table-cell table:style-name="TableCell637">
            <text:p text:style-name="P638">-8</text:p>
          </table:table-cell>
        </table:table-row>
        <table:table-row table:style-name="TableRow639">
          <table:table-cell table:style-name="TableCell640">
            <text:p text:style-name="P641">Лобва</text:p>
          </table:table-cell>
          <table:table-cell table:style-name="TableCell642">
            <text:p text:style-name="P643">Лобва</text:p>
          </table:table-cell>
          <table:table-cell table:style-name="TableCell644">
            <text:p text:style-name="P645">61</text:p>
          </table:table-cell>
          <table:table-cell table:style-name="TableCell646">
            <text:p text:style-name="P647">59</text:p>
          </table:table-cell>
          <table:table-cell table:style-name="TableCell648">
            <text:p text:style-name="P649">-2</text:p>
          </table:table-cell>
        </table:table-row>
        <table:table-row table:style-name="TableRow650">
          <table:table-cell table:style-name="TableCell651">
            <text:p text:style-name="P652">Каква</text:p>
          </table:table-cell>
          <table:table-cell table:style-name="TableCell653">
            <text:p text:style-name="P654">Башеневка</text:p>
          </table:table-cell>
          <table:table-cell table:style-name="TableCell655">
            <text:p text:style-name="P656">171</text:p>
          </table:table-cell>
          <table:table-cell table:style-name="TableCell657">
            <text:p text:style-name="P658">139</text:p>
          </table:table-cell>
          <table:table-cell table:style-name="TableCell659">
            <text:p text:style-name="P660">99</text:p>
          </table:table-cell>
        </table:table-row>
      </table:table>
      <text:p text:style-name="P661"/>
      <text:p text:style-name="P662">Паводковая обстановка</text:p>
      <text:p text:style-name="P663">За<text:s/>анализируемый период паводковая обстановка была стабильной.</text:p>
      <text:p text:style-name="P664"/>
      <text:p text:style-name="P665"><text:span text:style-name="T666">Лесопожарная обстановка</text:span></text:p>
      <text:p text:style-name="P667">На территории Свердловской области за анализируемый период лесных пожаров<text:s/><text:line-break/>не зарегистрировано.<text:s/></text:p>
      <text:p text:style-name="P668">Действующих пожаров нет.</text:p>
      <text:p text:style-name="P669">Всего с начала 2024 года на территории области<text:s/>возникло 136 лесных пожаров на площади 768,59 га, из них:</text:p>
      <text:p text:style-name="P670">- <text:s/>на землях лесного фонда – 124 пожара на площади 716,29 га;</text:p>
      <text:p text:style-name="P671">- <text:s/>на землях населенных пунктов – 3 пожара на площади 0,69 га;</text:p>
      <text:p text:style-name="P672">- <text:s/>на землях иных категорий – 5 пожаров на площади 30,2 га;</text:p>
      <text:p text:style-name="P673">- <text:s/>на землях<text:s/>обороны и безопасности – 1 пожар на площади 1,1 га.<text:s/></text:p>
      <text:p text:style-name="P674">- на землях особо охраняемых природных территорий – 3 пожара на площади 20,31 га.<text:s/></text:p>
      <text:p text:style-name="P675">В том числе в день обнаружения было потушено 90 лесных пожаров, в первые сутки было потушено 124 пожара, эффективность тушения составила 91,2%.</text:p>
      <text:p text:style-name="P676">За аналогичный период 2023 года на территории области зарегистрировано 819 лесных (природных) пожаров на площади 248402,01 га.</text:p>
      <text:p text:style-name="P677">Авиация не применялась.</text:p>
      <text:p text:style-name="P678">Особый противопожарный режим действует на всей территории области, в соответствии<text:s/>с Постановлением Правительства Свердловской области от 12 апреля 2024 г. № 244-ПП. Особый противопожарный режим отменен в 2-х муниципальных образованиях: в 1-ом сельском поселении Камышловского муниципального района Свердловской области (Калиновское сельское поселение) и Туринском городском округе.</text:p>
      <text:p text:style-name="P679"/>
      <text:p text:style-name="P680">Ландшафтные (не лесные) пожары</text:p>
      <text:p text:style-name="P681">В отчетный период на территории Свердловской области ландшафтных (природных) пожаров не зарегистрировано.<text:s/></text:p>
      <text:p text:style-name="P682">Действующих пожаров нет.</text:p>
      <text:p text:style-name="P683">Всего с начала 2024 года на территории области<text:s/>возникло 346 ландшафтных (природных) пожаров на площади 1021,231 га, в том числе ликвидировано 346 пожаров на площади 1021,231 га.</text:p>
      <text:p text:style-name="P684"><text:span text:style-name="T685">В том числе в первые сутки было потушено 330 пожаров, эффективность тушения составила 95,3%.</text:span></text:p>
      <text:p text:style-name="P686">Экологическая обстановка</text:p>
      <text:p text:style-name="P687">В течение анализируемого периода на территории Свердловской области метеорологические условия, неблагоприятные для рассеивания вредных примесей<text:line-break/>в атмосферном воздухе не наблюдались.<text:s/></text:p>
      <text:p text:style-name="P688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(далее – ПДК) загрязняющих веществ: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Дата</text:p>
          </table:table-cell>
          <table:table-cell table:style-name="TableCell697">
            <text:p text:style-name="P698">Наименование</text:p>
            <text:p text:style-name="P699">населенного пункта</text:p>
          </table:table-cell>
          <table:table-cell table:style-name="TableCell700">
            <text:p text:style-name="P701">Название загрязняющего</text:p>
            <text:p text:style-name="P702">вещества</text:p>
          </table:table-cell>
          <table:table-cell table:style-name="TableCell703">
            <text:p text:style-name="P704">Концентрация</text:p>
            <text:p text:style-name="P705">в долях ПДК</text:p>
          </table:table-cell>
        </table:table-row>
        <table:table-row table:style-name="TableRow706">
          <table:table-cell table:style-name="TableCell707">
            <text:p text:style-name="P708">26,<text:s/>28 июня</text:p>
          </table:table-cell>
          <table:table-cell table:style-name="TableCell709" table:number-rows-spanned="4">
            <text:p text:style-name="P710">Екатеринбург</text:p>
          </table:table-cell>
          <table:table-cell table:style-name="TableCell711" table:number-rows-spanned="2">
            <text:p text:style-name="P712">Формальдегид</text:p>
          </table:table-cell>
          <table:table-cell table:style-name="TableCell713">
            <text:p text:style-name="P714">1,1</text:p>
          </table:table-cell>
        </table:table-row>
        <table:table-row table:style-name="TableRow715">
          <table:table-cell table:style-name="TableCell716">
            <text:p text:style-name="P717">1 июля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1,3</text:p>
          </table:table-cell>
        </table:table-row>
        <table:table-row table:style-name="TableRow722">
          <table:table-cell table:style-name="TableCell723">
            <text:p text:style-name="P724">28 июня</text:p>
          </table:table-cell>
          <table:covered-table-cell>
            <text:p text:style-name="P725"/>
          </table:covered-table-cell>
          <table:table-cell table:style-name="TableCell726" table:number-rows-spanned="2">
            <text:p text:style-name="P727">Оксид углерода</text:p>
          </table:table-cell>
          <table:table-cell table:style-name="TableCell728">
            <text:p text:style-name="P729">1,6</text:p>
          </table:table-cell>
        </table:table-row>
        <table:table-row table:style-name="TableRow730">
          <table:table-cell table:style-name="TableCell731">
            <text:p text:style-name="P732">29 июня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1,1</text:p>
          </table:table-cell>
        </table:table-row>
        <table:table-row table:style-name="TableRow737">
          <table:table-cell table:style-name="TableCell738">
            <text:p text:style-name="P739">1 июля</text:p>
          </table:table-cell>
          <table:table-cell table:style-name="TableCell740">
            <text:p text:style-name="P741">Краснотурьинск</text:p>
          </table:table-cell>
          <table:table-cell table:style-name="TableCell742">
            <text:p text:style-name="P743">Взвешенные вещества</text:p>
          </table:table-cell>
          <table:table-cell table:style-name="TableCell744">
            <text:p text:style-name="P745">1,2</text:p>
          </table:table-cell>
        </table:table-row>
      </table:table>
      <text:soft-page-break/>
      <text:p text:style-name="P746"><text:s/></text:p>
      <text:p text:style-name="P747">Обзор техногенной обстановки</text:p>
      <text:p text:style-name="P748">На территории Свердловской области с 26 июня по 2 июля 2024 года по оперативным<text:s/>данным было зарегистрировано:</text:p>
      <text:p text:style-name="P749"><text:span text:style-name="T750">Техногенные пожары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Период (год)</text:p>
          </table:table-cell>
          <table:table-cell table:style-name="TableCell760" table:number-rows-spanned="2">
            <text:p text:style-name="P761">Кол-во пожаров</text:p>
          </table:table-cell>
          <table:table-cell table:style-name="TableCell762" table:number-rows-spanned="2">
            <text:p text:style-name="P763">Количество погибших</text:p>
          </table:table-cell>
          <table:table-cell table:style-name="TableCell764" table:number-rows-spanned="2">
            <text:p text:style-name="P765">Количество пострадавших</text:p>
          </table:table-cell>
          <table:table-cell table:style-name="TableCell766" table:number-rows-spanned="2">
            <text:p text:style-name="P767">Количество спасенных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с 26 июня по 2 июля 2024 года</text:p>
          </table:table-cell>
          <table:table-cell table:style-name="TableCell777">
            <text:p text:style-name="P778">74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с 26 июня по 2 июля 2023 года</text:p>
          </table:table-cell>
          <table:table-cell table:style-name="TableCell788">
            <text:p text:style-name="P789">152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14</text:p>
          </table:table-cell>
        </table:table-row>
        <table:table-row table:style-name="TableRow796">
          <table:table-cell table:style-name="TableCell797" table:number-rows-spanned="2">
            <text:p text:style-name="P798">Динамика изменения</text:p>
          </table:table-cell>
          <table:table-cell table:style-name="TableCell799" table:number-rows-spanned="2">
            <text:p text:style-name="P800">уменьшение в 2,06 раза</text:p>
          </table:table-cell>
          <table:table-cell table:style-name="TableCell801" table:number-rows-spanned="2">
            <text:p text:style-name="P802">увеличение в 2 раза</text:p>
          </table:table-cell>
          <table:table-cell table:style-name="TableCell803" table:number-rows-spanned="2">
            <text:p text:style-name="P804">увеличение в 1,67 раза</text:p>
          </table:table-cell>
          <table:table-cell table:style-name="TableCell805" table:number-rows-spanned="2">
            <text:p text:style-name="P806">уменьшение в 14 раза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</table:table>
      <text:p text:style-name="P813"/>
      <text:p text:style-name="P814">Дорожно-транспортные происшествия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Период</text:p>
          </table:table-cell>
          <table:table-cell table:style-name="TableCell823" table:number-rows-spanned="2">
            <text:p text:style-name="P824">Количество ДТП</text:p>
          </table:table-cell>
          <table:table-cell table:style-name="TableCell825" table:number-rows-spanned="2">
            <text:p text:style-name="P826">Погибло, человек</text:p>
          </table:table-cell>
          <table:table-cell table:style-name="TableCell827" table:number-rows-spanned="2">
            <text:p text:style-name="P828">Пострадало, человек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с 26 июня по 2 июля 2024 года</text:p>
          </table:table-cell>
          <table:table-cell table:style-name="TableCell837">
            <text:p text:style-name="P838">64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80</text:p>
          </table:table-cell>
        </table:table-row>
        <table:table-row table:style-name="TableRow843">
          <table:table-cell table:style-name="TableCell844">
            <text:p text:style-name="P845">с 26 июня по 2 июля<text:s/>2023 года</text:p>
          </table:table-cell>
          <table:table-cell table:style-name="TableCell846">
            <text:p text:style-name="P847">73</text:p>
          </table:table-cell>
          <table:table-cell table:style-name="TableCell848">
            <text:p text:style-name="P849">9</text:p>
          </table:table-cell>
          <table:table-cell table:style-name="TableCell850">
            <text:p text:style-name="P851">97</text:p>
          </table:table-cell>
        </table:table-row>
        <table:table-row table:style-name="TableRow852">
          <table:table-cell table:style-name="TableCell853" table:number-rows-spanned="2">
            <text:p text:style-name="P854">Динамика изменения</text:p>
          </table:table-cell>
          <table:table-cell table:style-name="TableCell855" table:number-rows-spanned="2">
            <text:p text:style-name="P856">-12,3%</text:p>
          </table:table-cell>
          <table:table-cell table:style-name="TableCell857" table:number-rows-spanned="2">
            <text:p text:style-name="P858"><text:span text:style-name="T859">-33,3</text:span><text:span text:style-name="T860">%</text:span></text:p>
          </table:table-cell>
          <table:table-cell table:style-name="TableCell861" table:number-rows-spanned="2">
            <text:p text:style-name="P862"><text:span text:style-name="T863">-17,</text:span><text:span text:style-name="T864">5</text:span><text:span text:style-name="T865">%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</table:table>
      <text:p text:style-name="P871"/>
      <text:p text:style-name="P872"><text:span text:style-name="T873">Обстановка на системах жизнеобеспечения</text:span></text:p>
      <text:p text:style-name="P874"><text:span text:style-name="T875">В период 26 июня по 2 июля 2024 года на территории Свердловской области на системах жилищно-коммунального хозяйства зарегистрировано 49 нарушений, из<text:s/></text:span><text:span text:style-name="T876">них на системе энергоснабжения - 43 нарушения, на системе водоснабжения - 6 нарушений.</text:span></text:p>
      <text:p text:style-name="P877"><text:span text:style-name="T878">За аналогичный период 2023 года на системах жизнеобеспечения бы</text:span><text:span text:style-name="T879">ло зарегистрировано 41 нарушение</text:span><text:span text:style-name="T880">.</text:span></text:p>
      <text:p text:style-name="P881"/>
      <text:p text:style-name="P882">Происшествия на водных объектах</text:p>
      <text:p text:style-name="P883">На водных объектах Свердловской области<text:s/>за анализируемый период произошло 1 происшествие с гибелью человека, взятого на учет Центром Государственной инспекции по маломерным судам: муниципальное образование Красноуфимский округ, река Уфа.</text:p>
      <text:p text:style-name="P884">На водных объектах Свердловской области за анализируемый<text:s/>период произошло 1 происшествие с гибелью человека не взятое на учет ГИМС: Камышловский муниципальный район Свердловской области, река Ляга. Ведутся следственные мероприятия.</text:p>
      <text:p text:style-name="P885">С начала 2024 года на водоемах Свердловской области погибло 28 человек, в том<text:s/>числе 5 детей.<text:s/></text:p>
      <text:p text:style-name="P886">За аналогичный период 2023 года на водоемах области погибло 25 человек, в том числе 1 ребенок.</text:p>
      <text:p text:style-name="P887"/>
      <text:p text:style-name="P888">Обстановка на железнодорожном транспорте</text:p>
      <text:p text:style-name="P889"><text:span text:style-name="T890">За анализируемый период аварий на железнодорожном транспорте не зарегистрировано.</text:span></text:p>
      <text:p text:style-name="P891"/>
      <text:p text:style-name="P892">Обстановка на<text:s/>воздушном транспорте</text:p>
      <text:p text:style-name="P893"><text:span text:style-name="T894">За анализируемый период зарегистрировано 2 происшествия.</text:span></text:p>
      <text:p text:style-name="P895"><text:span text:style-name="T896">Муниципальное образование «город Екатеринбург»</text:span></text:p>
      <text:p text:style-name="P897"><text:span text:style-name="T898">27 июня 2024 года поступило сообщение<text:s/></text:span><text:span text:style-name="T899">об аварийной посадке самолёта, рейс<text:s/></text:span><text:span text:style-name="T900">WZ</text:span><text:span text:style-name="T901">1044, авиакомпании «Ред Вингс», сообщением Махачкала –<text:s/></text:span><text:span text:style-name="T902">Екатеринбург, в связи с проблемой неисправности закрытия передней стойки шасси. На борту находилось 64 пассажира и 11 членов экипажа. Погибших и пострадавших нет.</text:span></text:p>
      <text:p text:style-name="P903"><text:span text:style-name="T904"><text:tab/>29 июня 2024 года после<text:s/></text:span><text:span text:style-name="T905">посадки рейса RT-453 (Казань – Екатеринбург), на этапе пробега произ</text:span><text:span text:style-name="T906">ошло выкатывание самолета за взлетно-посадочную полосу. На борту находилось 45 человек, в том числе 2 ребенка, пострадавших нет.<text:s/></text:span></text:p>
      <text:p text:style-name="P907"/>
      <text:soft-page-break/>
      <text:p text:style-name="P908"><text:span text:style-name="T909">Террористические акты, диверсии в городах и районах области<text:s/></text:span><text:span text:style-name="T910">не зарегистрированы.</text:span></text:p>
      <text:p text:style-name="P911"><text:span text:style-name="T912">За период с 26 июня по 2 июля 2024 года<text:s/></text:span><text:span text:style-name="T913">поступило 6 сообщений<text:s/></text:span><text:span text:style-name="T914">о минировании:<text:s/></text:span><text:span text:style-name="T915">города Екатеринбург, Нижний Тагил, Каменск-Уральский (по 1 сообщению)</text:span><text:span text:style-name="T916">;<text:s/></text:span><text:span text:style-name="T917">город Верхняя Пышма (3 сообщения). В ходе проведенных проверок взрывных устройств не обнаружено.</text:span></text:p>
      <text:p text:style-name="P918"/>
      <text:p text:style-name="P919">Обстановка по биологической опасности</text:p>
      <text:p text:style-name="P920">Эпидемиологическая обстановка</text:p>
      <text:p text:style-name="P921">В Свердловской области продолжаются профилактические мероприятия в отношении новой коронавирусной инфекции (COVID-19).</text:p>
      <text:p text:style-name="P922">Указом Губернатора Свердловской области от 18.03.2020 № 100-УГ на территории региона введен режим «Повышенная<text:s/>готовность» для принятия дополнительных мер по защите населения от инфекции COVID-19.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2">
            <text:p text:style-name="P933"><text:span text:style-name="T934">Количество заболевших COVID-</text:span><text:span text:style-name="T935"> </text:span><text:span text:style-name="T936">19</text:span></text:p>
          </table:table-cell>
          <table:covered-table-cell/>
          <table:table-cell table:style-name="TableCell937" table:number-columns-spanned="2">
            <text:p text:style-name="P938">Количество выписанных (выздоровевших)</text:p>
          </table:table-cell>
          <table:covered-table-cell/>
          <table:table-cell table:style-name="TableCell939" table:number-columns-spanned="2">
            <text:p text:style-name="P940">Количество скончавшихся от COVID-19</text:p>
          </table:table-cell>
          <table:covered-table-cell/>
        </table:table-row>
        <table:table-row table:style-name="TableRow941">
          <table:table-cell table:style-name="TableCell942" table:number-rows-spanned="3">
            <text:p text:style-name="P943">С 26 июня по 2 июля 2024 года</text:p>
          </table:table-cell>
          <table:table-cell table:style-name="TableCell944" table:number-rows-spanned="3">
            <text:p text:style-name="P945">С нарастающим итогом<text:s/>по состоянию на 2 июля 2024 года</text:p>
          </table:table-cell>
          <table:table-cell table:style-name="TableCell946" table:number-rows-spanned="3">
            <text:p text:style-name="P947">С 26 июня по 2 июля 2024 года</text:p>
          </table:table-cell>
          <table:table-cell table:style-name="TableCell948" table:number-rows-spanned="3">
            <text:p text:style-name="P949">С нарастающим итогом по состоянию на 2 июля 2024 года</text:p>
          </table:table-cell>
          <table:table-cell table:style-name="TableCell950" table:number-rows-spanned="3">
            <text:p text:style-name="P951">С 26 июня по 2 июля 2024 года</text:p>
          </table:table-cell>
          <table:table-cell table:style-name="TableCell952" table:number-rows-spanned="3">
            <text:p text:style-name="P953">С нарастающим итогом по состоянию на 2 июля 2024 года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165</text:p>
          </table:table-cell>
          <table:table-cell table:style-name="TableCell971">
            <text:p text:style-name="P972">619 804</text:p>
          </table:table-cell>
          <table:table-cell table:style-name="TableCell973">
            <text:p text:style-name="P974">321</text:p>
          </table:table-cell>
          <table:table-cell table:style-name="TableCell975">
            <text:p text:style-name="P976">607 011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11 165</text:p>
          </table:table-cell>
        </table:table-row>
      </table:table>
      <text:p text:style-name="P981"/>
      <text:p text:style-name="P982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983">В анализируемый период на территории<text:s/>Свердловской области продолжался сезон активности иксодовых клещей.</text:p>
      <text:p text:style-name="P984">По состоянию на 2 июля 2024 года в Свердловской области зарегистрировано 22,8 тысячи пострадавших от присасывания клещей, что на 18% выше аналогичного периода 2023 года и ниже среднего многолетнего уровня на 23%.</text:p>
      <text:p text:style-name="P985">Случаи покусов зарегистрированы в 67 муниципальных образованиях Свердловской области. Наибольший показатель пострадавших из расчета на 100 тыс. населения отмечен в Байкаловском муниципальном районе Свердловской области, Слободо-Туринском муниципальном районе Свердловской области, Пышминском городском округе, Верхотурском городском округе, Ирбитском муниципальном образовании, Муниципальном образовании Алапаевское, городском округе Карпинск, Муниципальном образовании город Алапаевск,<text:s/>Ачитском городском округе, Талицком городском округе и Верхнесалдинском городском округе.</text:p>
      <text:p text:style-name="P986">С начала сезона в лабораториях «Центра гигиены и эпидемиологии в Свердловской области» исследовано 14 тысяч особей клещей. Возбудители иксодового клещевого боррелиоза<text:s/>были обнаружены в 42,3% проб, моноцитарного эрлихиоза – в 3,4% проб, клещевого энцефалита – в 1,2% проб, гранулоцитарного анаплазмоза – в 0,9% проб.</text:p>
      <text:p text:style-name="P987">С подозрением на клещевой вирусный энцефалит в стационары госпитализировано 112 человек, клещевой боррелиоз – 261 человек. Диагноз клещевой вирусный энцефалит подтвержден у 24 человек, клещевой боррелиоз – у 92 человек.</text:p>
      <text:p text:style-name="P988">В 2024 году в Свердловской области запланировано проведение акарицидных обработок на территории 11 330 га. Акарицидные обработки проведены на<text:s/>территории 11 489 га.</text:p>
      <text:p text:style-name="P989">Обстановка по остальным инфекционным заболеваниям на территории Свердловской области оставалась стабильной.</text:p>
      <text:p text:style-name="P990"/>
      <text:p text:style-name="P991">Эпизоотическая обстановка</text:p>
      <text:p text:style-name="P992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<text:s/><text:soft-page-break/>ветеринарии) продолжали осуществлять полный комплекс специальных противоэпизоотических и ветеринарно-санитарных мероприятий.</text:p>
      <text:p text:style-name="P993"><text:span text:style-name="T994">По состоянию на 2 июля 2024 года на территории области действовали</text:span><text:span text:style-name="T995"><text:s/>ограничительные мероприятия (карантин) по лейкозу крупного рогатого скота в 21 эпизоотическом очаге, по бешенству животных в 5 эпизоотических очагах,<text:s/></text:span><text:span text:style-name="T996">по артрит-энцефалиту коз в 3 эпизоотических очагах,<text:s/></text:span><text:span text:style-name="T997">по инфекционной анемии лошадей (ИНАН) в 2 эпизоотичес</text:span><text:span text:style-name="T998">ких очагах, по трихинеллезу диких животных в 2 эпизоотических очагах, по бруцеллезу<text:s/></text:span><text:span text:style-name="T999">мелкого рогатого скота<text:s/></text:span><text:span text:style-name="T1000">в 1 эпизоотическом очаге, по лептоспирозу коз в 1 эпизоотическом очаге.</text:span></text:p>
      <text:p text:style-name="P1001">Эпизоотическая ситуация в регионе находится на постоянном контроле специалистов Департамент ветеринарии.</text:p>
      <text:p text:style-name="P1002"/>
      <text:p text:style-name="P1003"><text:span text:style-name="T1004">II</text:span><text:span text:style-name="T1005">.<text:s/></text:span><text:span text:style-name="T1006">Прогноз основных параметров чрезвычайной обстановки с 8 по 14 июля 2024 года</text:span></text:p>
      <text:p text:style-name="P1007"/>
      <text:p text:style-name="P1008">ЧС природного характера</text:p>
      <text:p text:style-name="P1009">На территории Свердловской области возникновение чрезвычайных ситуаций природного характера не прогнозируется.</text:p>
      <text:p text:style-name="P1010"/>
      <text:p text:style-name="P1011">Метеорологический прогноз</text:p>
      <text:p text:style-name="P1012">Характеристика погодных условий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Дата</text:p>
          </table:table-cell>
          <table:table-cell table:style-name="TableCell1022">
            <text:p text:style-name="P1023">Осадки</text:p>
          </table:table-cell>
          <table:table-cell table:style-name="TableCell1024">
            <text:p text:style-name="P1025">Направление<text:s/></text:p>
            <text:p text:style-name="P1026">и скорость ветра, м/с</text:p>
          </table:table-cell>
          <table:table-cell table:style-name="TableCell1027">
            <text:p text:style-name="P1028">Температура</text:p>
            <text:p text:style-name="P1029"><text:s/>ночью, °С</text:p>
          </table:table-cell>
          <table:table-cell table:style-name="TableCell1030">
            <text:p text:style-name="P1031">Температура<text:s/></text:p>
            <text:p text:style-name="P1032">днем, °С</text:p>
          </table:table-cell>
        </table:table-row>
        <table:table-row table:style-name="TableRow1033">
          <table:table-cell table:style-name="TableCell1034">
            <text:p text:style-name="P1035">8.07</text:p>
          </table:table-cell>
          <table:table-cell table:style-name="TableCell1036">
            <text:p text:style-name="P1037">Преимущественно без осадков</text:p>
          </table:table-cell>
          <table:table-cell table:style-name="TableCell1038">
            <text:p text:style-name="P1039">СЗ 4-9</text:p>
          </table:table-cell>
          <table:table-cell table:style-name="TableCell1040">
            <text:p text:style-name="P1041">15-20</text:p>
          </table:table-cell>
          <table:table-cell table:style-name="TableCell1042">
            <text:p text:style-name="P1043">24-29</text:p>
          </table:table-cell>
        </table:table-row>
        <table:table-row table:style-name="TableRow1044">
          <table:table-cell table:style-name="TableCell1045">
            <text:p text:style-name="P1046">9.07</text:p>
          </table:table-cell>
          <table:table-cell table:style-name="TableCell1047">
            <text:p text:style-name="P1048">Преимущественно без осадков</text:p>
          </table:table-cell>
          <table:table-cell table:style-name="TableCell1049">
            <text:p text:style-name="P1050">С 5-10</text:p>
          </table:table-cell>
          <table:table-cell table:style-name="TableCell1051">
            <text:p text:style-name="P1052">15-20</text:p>
          </table:table-cell>
          <table:table-cell table:style-name="TableCell1053">
            <text:p text:style-name="P1054">26-31</text:p>
          </table:table-cell>
        </table:table-row>
        <table:table-row table:style-name="TableRow1055">
          <table:table-cell table:style-name="TableCell1056">
            <text:p text:style-name="P1057">10.07</text:p>
          </table:table-cell>
          <table:table-cell table:style-name="TableCell1058">
            <text:p text:style-name="P1059">Преимущественно без осадков</text:p>
          </table:table-cell>
          <table:table-cell table:style-name="TableCell1060">
            <text:p text:style-name="P1061">СЗ 5-10</text:p>
          </table:table-cell>
          <table:table-cell table:style-name="TableCell1062">
            <text:p text:style-name="P1063">15-20</text:p>
          </table:table-cell>
          <table:table-cell table:style-name="TableCell1064">
            <text:p text:style-name="P1065">23-28, на севере<text:s/></text:p>
            <text:p text:style-name="P1066">19-24</text:p>
          </table:table-cell>
        </table:table-row>
        <table:table-row table:style-name="TableRow1067">
          <table:table-cell table:style-name="TableCell1068">
            <text:p text:style-name="P1069">11.07</text:p>
          </table:table-cell>
          <table:table-cell table:style-name="TableCell1070">
            <text:p text:style-name="P1071">Местами кратковременные дожди, грозы</text:p>
          </table:table-cell>
          <table:table-cell table:style-name="TableCell1072">
            <text:p text:style-name="P1073">С 4-9</text:p>
          </table:table-cell>
          <table:table-cell table:style-name="TableCell1074">
            <text:p text:style-name="P1075">13-18</text:p>
          </table:table-cell>
          <table:table-cell table:style-name="TableCell1076">
            <text:p text:style-name="P1077">23-28, на севере<text:s/></text:p>
            <text:p text:style-name="P1078">20-25</text:p>
          </table:table-cell>
        </table:table-row>
        <table:table-row table:style-name="TableRow1079">
          <table:table-cell table:style-name="TableCell1080">
            <text:p text:style-name="P1081">12.07</text:p>
          </table:table-cell>
          <table:table-cell table:style-name="TableCell1082">
            <text:p text:style-name="P1083">Местами кратковременные дожди, грозы</text:p>
          </table:table-cell>
          <table:table-cell table:style-name="TableCell1084">
            <text:p text:style-name="P1085">С 4-9</text:p>
          </table:table-cell>
          <table:table-cell table:style-name="TableCell1086">
            <text:p text:style-name="P1087">12-17</text:p>
          </table:table-cell>
          <table:table-cell table:style-name="TableCell1088">
            <text:p text:style-name="P1089">20-25</text:p>
          </table:table-cell>
        </table:table-row>
        <table:table-row table:style-name="TableRow1090">
          <table:table-cell table:style-name="TableCell1091">
            <text:p text:style-name="P1092">13.07</text:p>
          </table:table-cell>
          <table:table-cell table:style-name="TableCell1093">
            <table:table table:style-name="Table1094">
              <table:table-columns>
                <table:table-column table:style-name="TableColumn1095"/>
              </table:table-columns>
              <table:table-row table:style-name="TableRow1096">
                <table:table-cell table:style-name="TableCell1097">
                  <text:p text:style-name="P1098"><text:span text:style-name="T1099">В большинстве районов<text:s/></text:span><text:span text:style-name="T1100">кратковременные дожди, местами сильные, грозы</text:span></text:p>
                </table:table-cell>
              </table:table-row>
            </table:table>
            <text:p text:style-name="P1101"/>
          </table:table-cell>
          <table:table-cell table:style-name="TableCell1102">
            <text:p text:style-name="P1103">СЗ 4-9</text:p>
          </table:table-cell>
          <table:table-cell table:style-name="TableCell1104">
            <text:p text:style-name="P1105">12-17</text:p>
          </table:table-cell>
          <table:table-cell table:style-name="TableCell1106">
            <text:p text:style-name="P1107">20-25</text:p>
          </table:table-cell>
        </table:table-row>
        <table:table-row table:style-name="TableRow1108">
          <table:table-cell table:style-name="TableCell1109">
            <text:p text:style-name="P1110">14.07</text:p>
          </table:table-cell>
          <table:table-cell table:style-name="TableCell1111">
            <text:p text:style-name="P1112">Местами кратковременные дожди, грозы</text:p>
          </table:table-cell>
          <table:table-cell table:style-name="TableCell1113">
            <text:p text:style-name="P1114">СЗ 4-9</text:p>
          </table:table-cell>
          <table:table-cell table:style-name="TableCell1115">
            <text:p text:style-name="P1116">12-17</text:p>
          </table:table-cell>
          <table:table-cell table:style-name="TableCell1117">
            <text:p text:style-name="P1118">20-25</text:p>
          </table:table-cell>
        </table:table-row>
      </table:table>
      <text:p text:style-name="P1119"><text:span text:style-name="T1120">Неблагоприятные явления</text:span><text:span text:style-name="T1121"><text:s/>– сильный дождь, 13 июля.</text:span></text:p>
      <text:p text:style-name="P1122"><text:span text:style-name="T1123">Опасные явления</text:span><text:span text:style-name="T1124"><text:s/>– не прогнозируются.</text:span></text:p>
      <text:p text:style-name="P1125"/>
      <text:p text:style-name="P1126">Паводковая обстановка</text:p>
      <text:p text:style-name="P1127">На территории Свердловской области чрезвычайных ситуаций, вызванных высокими уровнями воды в период<text:s/>летнего дождевого паводка, не прогнозируется.</text:p>
      <text:p text:style-name="P1128">В реках Свердловской области будут отмечаться изменения уровней воды в сторону понижения.</text:p>
      <text:p text:style-name="P1129"/>
      <text:p text:style-name="P1130">Экологической обстановка</text:p>
      <text:p text:style-name="P1131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132"/>
      <text:p text:style-name="P1133">Агрометеорологическая обстановка</text:p>
      <text:p text:style-name="P1134">На территории Свердловской области для роста и развития сельскохозяйственных культур агрометеорологическая обстановка будет положительной.</text:p>
      <text:soft-page-break/>
      <text:p text:style-name="P1135">Лесопожарная обстановка</text:p>
      <text:p text:style-name="P1136"><text:span text:style-name="T1137">На большей территории<text:s/></text:span><text:span text:style-name="T1138">Свердловской области преимущественно прогнозируется 1-3 класс пожарной опасности, на юго-востоке 4 класс пожарной опасности в лесах по условиям погоды.</text:span></text:p>
      <text:p text:style-name="P1139">Для данного периода основной причиной возникновения лесных пожаров является несоблюдение населением мер<text:s/>пожарной безопасности при обращении с огнем в местах работы и отдыха.</text:p>
      <text:p text:style-name="P1140"/>
      <text:p text:style-name="P1141">Эпидемиологическая обстановка</text:p>
      <text:p text:style-name="P1142">Будут продолжаться лечебно-профилактические мероприятия в связи с коронавирусной инфекцией.</text:p>
      <text:p text:style-name="P1143"><text:span text:style-name="T1144">В связи с неудовлетворительным санитарно-техническим состоянием</text:span><text:span text:style-name="T1145"><text:s/>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микроорганизмами, на тер</text:span><text:span text:style-name="T1146">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147">Эпизоотическая обстановка</text:p>
      <text:p text:style-name="P1148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149"><text:span text:style-name="T1150">Обстановка по заболеваниям животных в регионе будет оставаться стабильной.</text:span></text:p>
      <text:p text:style-name="P1151"/>
      <text:p text:style-name="P1152">ЧС техногенного характера</text:p>
      <text:p text:style-name="P1153"><text:span text:style-name="T1154">Чрезвычайных ситуаций техногенного характера на территории Свердловской области не прогнозируется.</text:span></text:p>
      <text:p text:style-name="P1155"><text:span text:style-name="T1156">П</text:span><text:span text:style-name="T1157">рогнозируется до 43 дорожно-транспортных происшествий. В</text:span><text:span text:style-name="T1158"><text:s/>зоне риска<text:s/></text:span><text:span text:style-name="T1159">участки региональных дорог с интенсивным и скоростным движением.<text:s/></text:span><text:span text:style-name="T1160">Прогнозируются пострада</text:span><text:span text:style-name="T1161">вшие среди пешеходов и велосипедистов, в т.ч. несовершеннолетние, управляющие велосипедами, мопедами и скутерами.</text:span></text:p>
      <text:p text:style-name="P1162"><text:span text:style-name="T1163">Возможны аварийные ситуации на железнодорожных переездах, а также на железнодорожных путях.</text:span></text:p>
      <text:p text:style-name="P1164"><text:span text:style-name="T1165">Аварий и чрезвычайных ситуаций<text:s/></text:span><text:span text:style-name="T1166">на воздушном трансп</text:span><text:span text:style-name="T1167">орте<text:s/></text:span><text:span text:style-name="T1168">не прогнозируется.</text:span></text:p>
      <text:p text:style-name="P1169"><text:span text:style-name="T1170">Техногенные пожары<text:s/></text:span><text:span text:style-name="T1171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172"><text:span text:style-name="T1173">Исходя из результатов<text:s/></text:span><text:span text:style-name="T1174">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</text:span><text:span text:style-name="T1175">ородском округе, Березовском городском округе, Артемовском городском округе, Нижнетуринском городском округе.</text:span></text:p>
      <text:p text:style-name="P1176"><text:span text:style-name="T1177">Чрезвычайные ситуации<text:s/></text:span><text:span text:style-name="T1178">на магистральных трубопроводах</text:span><text:span text:style-name="T1179"><text:s/>не прогнозируются.</text:span></text:p>
      <text:p text:style-name="P1180"><text:span text:style-name="T1181">Техногенные чрезвычайные ситуации<text:s/></text:span><text:span text:style-name="T1182">на<text:s/></text:span><text:span text:style-name="T1183">потенциально</text:span><text:span text:style-name="T1184"><text:s/>опасных объектах, пожары</text:span><text:span text:style-name="T1185"><text:s/>(взрывы), обрушения в<text:s/></text:span><text:span text:style-name="T1186">зданиях</text:span><text:span text:style-name="T1187"><text:s/>и сооружениях производственного назначения, а также выбросы (угрозы выброса)</text:span><text:span text:style-name="T1188"><text:s/></text:span><text:span text:style-name="T1189">аварийно химически опасных веществ</text:span><text:span text:style-name="T1190"><text:s/></text:span><text:span text:style-name="T1191">на территории Свердловской области не прогнозируются.</text:span></text:p>
      <text:p text:style-name="P1192">На системах жизнеобеспечения чрезвычайные ситуации не прогнозируются.</text:p>
      <text:p text:style-name="P1193">Не исключается нарушений на системах электроснабжения в следствии погодных условий 13 июля.</text:p>
      <text:p text:style-name="P1194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<text:s/><text:soft-page-break/>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195">Не исключаются происшествия на водоемах Свердловской области.</text:p>
      <text:p text:style-name="P1196"/>
      <text:p text:style-name="P1197">Рекомендации по снижению рисков возникновения чрезвычайных ситуаций</text:p>
      <text:p text:style-name="P1198">и смягчению их последствий</text:p>
      <text:p text:style-name="P1199">1. Для предупреждения возможных ДТП и аварий:</text:p>
      <text:p text:style-name="P1200"><text:span text:style-name="T1201">1.1.</text:span><text:span text:style-name="T1202"><text:s/>Органам местн</text:span><text:span text:style-name="T1203">ого самоуправления муниципальных образований,<text:s/></text:span><text:span text:style-name="T1204">расположенных на территории Свердловской области:</text:span></text:p>
      <text:p text:style-name="P1205">1.1.1 проводить мониторинг дорожной обстановки на подведомственной территории;</text:p>
      <text:p text:style-name="P1206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207"><text:span text:style-name="T1208">1.2.<text:s/></text:span><text:span text:style-name="T1209">Органам ГАИ:</text:span></text:p>
      <text:p text:style-name="P1210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211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212">1.2.3 для предупреждения дорожно-транспортных<text:s/>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213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214"><text:span text:style-name="T1215">1.3.</text:span><text:span text:style-name="T1216"><text:s/>Руководителям предприятий и организаций</text:span><text:span text:style-name="T1217">, осуществляющим перевозки пассажиров и опасные грузы:</text:span></text:p>
      <text:p text:style-name="P1218">1.3.1 осуществлять регулярный<text:s/>контроль технического состояния транспорта;</text:p>
      <text:p text:style-name="P1219">1.3.2 проводить дополнительный инструктаж водителей;</text:p>
      <text:p text:style-name="P1220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221"><text:span text:style-name="T1222">1.4.<text:s/></text:span><text:span text:style-name="T1223">Дорожно-эксплуатационным организациям<text:s/></text:span><text:span text:style-name="T1224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225">2. На системах жизнеобеспечения:</text:p>
      <text:p text:style-name="P1226"><text:span text:style-name="T1227">2.1<text:s/></text:span><text:span text:style-name="T1228">Органам местного самоуправления муниципальных</text:span><text:span text:style-name="T1229"><text:s/>образований,<text:s/></text:span><text:span text:style-name="T1230">расположенных на территории Свердловской области,</text:span><text:span text:style-name="T1231"><text:s/></text:span><text:span text:style-name="T1232">для предотвращения аварийных и чрезвычайных ситуаций:</text:span></text:p>
      <text:p text:style-name="P1233">2.1.1 организовать контроль за ходом запуска котельных, теплотрасс, расположенных на подведомственной территории;</text:p>
      <text:p text:style-name="P1234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235"><text:span text:style-name="T1236">2.2<text:s/></text:span><text:span text:style-name="T1237">Предприятиям, эксплуатирующим оборудование систем жизнеобеспечен</text:span><text:span text:style-name="T1238">ия населения:</text:span></text:p>
      <text:p text:style-name="P1239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240">2.2.2 организовать проведение<text:s/>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241">3. Для предупреждения заболеваемости населения и сельскохозяйственных животных</text:p>
      <text:soft-page-break/>
      <text:p text:style-name="P1242">Органам местного самоуправления муниципальных образований, расположенных на территории Свердловской области:</text:p>
      <text:p text:style-name="P1243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<text:s/>коронавирусной инфекцией;</text:p>
      <text:p text:style-name="P1244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245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246">При установлении заболевания животных и птиц вводить комплекс ограничений, препятствующих распространению болезни.</text:p>
      <text:p text:style-name="P1247">4. Для предупреждения гибели населения на воде</text:p>
      <text:p text:style-name="P1248"><text:span text:style-name="T1249">Центру</text:span><text:span text:style-name="T1250"><text:s/>ГИМС Главного управления МЧС России по Свердловской области продолжать<text:s/></text:span><text:span text:style-name="T1251">в средствах массовой информации разъяснительную работу о соблюде</text:span><text:span text:style-name="T1252">нии населением требований безопасности на водных объектах.</text:span></text:p>
      <text:p text:style-name="P1253"><text:span text:style-name="T1254">5. В жилом секторе</text:span></text:p>
      <text:p text:style-name="P1255"><text:span text:style-name="T1256">Органам Государственного пожарного надзора (ГПН)</text:span><text:span text:style-name="T1257"><text:s/></text:span><text:span text:style-name="T1258">для предотвращения роста</text:span><text:span text:style-name="T1259"><text:s/></text:span><text:span text:style-name="T1260">техногенных пожаров:</text:span></text:p>
      <text:p text:style-name="P1261">5.1 проводить работу по контролю за использованием населением самодельных<text:s/>и несертифицированных электронагревательных приборов, бытовых газовых, керосиновых, бензиновых и других устройств;</text:p>
      <text:p text:style-name="P1262">5.2 продолжать разъяснительную работу в средствах массовой информации по вопросам профилактики пожаров в населенных пунктах и дачных участках.</text:p>
      <text:p text:style-name="P1263">6. В целях подготовки к лесопожарному периоду</text:p>
      <text:p text:style-name="P1264"><text:span text:style-name="T1265">6</text:span><text:span text:style-name="T1266">.1</text:span><text:span text:style-name="T1267"><text:s/></text:span><text:span text:style-name="T1268">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</text:span><text:span text:style-name="T1269">приятий, утвержденных протоколом заседания комиссии по предупреждению и ликвидации чрезвычайных ситуаций и обеспечению пожарной безопасности Свердловской области от 27.12.2023 № 12.</text:span></text:p>
      <text:p text:style-name="P1270">6.2 Исполнительным органам 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Митин Валерий Сергеевич</dc:creator>
    <meta:creation-date>2022-12-12T10:48:00Z</meta:creation-date>
    <dc:date>2024-07-03T08:34:00Z</dc:date>
    <meta:print-date>2024-06-19T08:40:00Z</meta:print-date>
    <meta:template xlink:href="Normal" xlink:type="simple"/>
    <meta:editing-cycles>2183</meta:editing-cycles>
    <meta:editing-duration>PT2071380S</meta:editing-duration>
    <meta:document-statistic meta:page-count="10" meta:paragraph-count="49" meta:word-count="3685" meta:character-count="24643" meta:row-count="175" meta:non-whitespace-character-count="21007"/>
  </office:meta>
</office:document-meta>
</file>