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margin-bottom="0in" fo:margin-left="0in" fo:margin-right="0in">
        <style:tab-stops/>
      </style:paragraph-properties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6" style:parent-style-name="Обычный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8" style:parent-style-name="Обычный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complex="Liberation Serif" fo:color="#000000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3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6" style:parent-style-name="Обычный" style:family="paragraph">
      <style:paragraph-properties fo:text-align="center" fo:margin-bottom="0in" fo:line-height="150%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37" style:family="table-column">
      <style:table-column-properties style:column-width="6.4736in" style:use-optimal-column-width="false"/>
    </style:style>
    <style:style style:name="Table36" style:family="table">
      <style:table-properties style:width="6.473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9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0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71" style:parent-style-name="Обычный" style:family="paragraph">
      <style:paragraph-properties fo:widows="0" fo:orphans="0"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Обычный" style:family="paragraph">
      <style:paragraph-properties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2" style:family="table-column">
      <style:table-column-properties style:column-width="0.5875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81" style:family="table">
      <style:table-properties style:width="6.9861in" fo:margin-left="0in" table:align="center"/>
    </style:style>
    <style:style style:name="TableRow90" style:family="table-row">
      <style:table-row-properties style:min-row-height="0.194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P98" style:parent-style-name="Обычный" style:family="paragraph">
      <style:paragraph-properties fo:margin-bottom="0.1111in" fo:line-height="100%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keep-with-next="always" fo:text-align="center" fo:margin-bottom="0in" fo:line-height="100%"/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keep-with-next="always" fo:text-align="center" fo:margin-bottom="0in" fo:line-height="100%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4pt"/>
    </style:style>
    <style:style style:name="TableRow131" style:family="table-row">
      <style:table-row-properties style:min-row-height="0.834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keep-with-next="always" fo:text-align="center" fo:margin-bottom="0in" fo:line-height="100%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0pt" style:font-size-asian="10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0pt" style:font-size-asian="10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keep-with-next="always"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7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60" style:family="table-column">
      <style:table-column-properties style:column-width="1.0833in" style:use-optimal-column-width="false"/>
    </style:style>
    <style:style style:name="TableColumn161" style:family="table-column">
      <style:table-column-properties style:column-width="0.8819in" style:use-optimal-column-width="false"/>
    </style:style>
    <style:style style:name="TableColumn162" style:family="table-column">
      <style:table-column-properties style:column-width="4.827in" style:use-optimal-column-width="false"/>
    </style:style>
    <style:style style:name="Table159" style:family="table">
      <style:table-properties style:width="6.7923in" fo:margin-left="0in" table:align="center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79" style:parent-style-name="Основнойшрифтабзаца" style:family="text">
      <style:text-properties style:font-name="Liberation Serif" style:font-name-asian="Liberation Serif" style:font-name-complex="Liberation Serif" fo:color="#000000" style:letter-kerning="true" fo:font-size="10pt" style:font-size-asian="10pt" style:font-size-complex="10pt"/>
    </style:style>
    <style:style style:name="TableRow180" style:family="table-row">
      <style:table-row-properties style:min-row-height="0.0486in" style:use-optimal-row-height="false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6" style:family="table-row">
      <style:table-row-properties style:min-row-height="0.0486in" style:use-optimal-row-height="false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2" style:family="table-row">
      <style:table-row-properties style:min-row-height="0.0486in" style:use-optimal-row-height="false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8" style:family="table-row">
      <style:table-row-properties style:min-row-height="0.048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5" style:family="table-row">
      <style:table-row-properties style:min-row-height="0.0486in" style:use-optimal-row-height="false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219" style:family="table-row">
      <style:table-row-properties style:min-row-height="0.0486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226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30" style:family="table-column">
      <style:table-column-properties style:column-width="1.2013in" style:use-optimal-column-width="false"/>
    </style:style>
    <style:style style:name="TableColumn231" style:family="table-column">
      <style:table-column-properties style:column-width="1.775in" style:use-optimal-column-width="false"/>
    </style:style>
    <style:style style:name="TableColumn232" style:family="table-column">
      <style:table-column-properties style:column-width="1.8673in" style:use-optimal-column-width="false"/>
    </style:style>
    <style:style style:name="TableColumn233" style:family="table-column">
      <style:table-column-properties style:column-width="1.6736in" style:use-optimal-column-width="false"/>
    </style:style>
    <style:style style:name="Table229" style:family="table">
      <style:table-properties style:width="6.5173in" fo:margin-left="0.075in" table:align="left"/>
    </style:style>
    <style:style style:name="TableRow234" style:family="table-row">
      <style:table-row-properties style:min-row-height="1.187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2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2pt"/>
    </style:style>
    <style:style style:name="P24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2pt"/>
    </style:style>
    <style:style style:name="P24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2p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292" style:family="table-row">
      <style:table-row-properties style:min-row-height="0.208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310" style:family="table-row">
      <style:table-row-properties style:min-row-height="0.208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margin-bottom="0in" fo:line-height="100%" fo:background-color="#FFFFFF"/>
    </style:style>
    <style:style style:name="T3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2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margin-bottom="0in" fo:line-height="100%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margin-bottom="0in" fo:line-height="100%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340" style:family="table-row">
      <style:table-row-properties style:min-row-height="0.2083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margin-bottom="0in" fo:line-height="100%" fo:background-color="#FFFFFF"/>
    </style:style>
    <style:style style:name="T3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2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0" fo:orphans="0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P35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1" style:parent-style-name="Обычный" style:family="paragraph">
      <style:paragraph-properties fo:text-align="justify" fo:margin-bottom="0in" fo:line-height="100%" fo:text-indent="0.3937in" fo:background-color="#FFFFFF"/>
      <style:text-properties style:font-name="Liberation Serif" fo:color="#000000" fo:font-size="12pt" style:font-size-asian="12pt" style:font-size-complex="12pt"/>
    </style:style>
    <style:style style:name="TableColumn363" style:family="table-column">
      <style:table-column-properties style:column-width="0.3375in" style:use-optimal-column-width="false"/>
    </style:style>
    <style:style style:name="TableColumn364" style:family="table-column">
      <style:table-column-properties style:column-width="1.4152in" style:use-optimal-column-width="false"/>
    </style:style>
    <style:style style:name="TableColumn365" style:family="table-column">
      <style:table-column-properties style:column-width="1.5104in" style:use-optimal-column-width="false"/>
    </style:style>
    <style:style style:name="TableColumn366" style:family="table-column">
      <style:table-column-properties style:column-width="0.8604in" style:use-optimal-column-width="false"/>
    </style:style>
    <style:style style:name="TableColumn367" style:family="table-column">
      <style:table-column-properties style:column-width="0.5319in" style:use-optimal-column-width="false"/>
    </style:style>
    <style:style style:name="TableColumn368" style:family="table-column">
      <style:table-column-properties style:column-width="0.9652in" style:use-optimal-column-width="false"/>
    </style:style>
    <style:style style:name="TableColumn369" style:family="table-column">
      <style:table-column-properties style:column-width="0.9993in" style:use-optimal-column-width="false"/>
    </style:style>
    <style:style style:name="Table362" style:family="table">
      <style:table-properties style:width="6.6201in" style:rel-width="99%" fo:margin-left="-0.0236in" table:align="left"/>
    </style:style>
    <style:style style:name="TableRow370" style:family="table-row">
      <style:table-row-properties style:min-row-height="1.0659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3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3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3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3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P38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3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Cell38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color="#000000" fo:font-size="9pt" style:font-size-asian="9pt" style:font-size-complex="10pt"/>
    </style:style>
    <style:style style:name="TableRow386" style:family="table-row">
      <style:table-row-properties style:min-row-height="0.289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P4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2pt"/>
    </style:style>
    <style:style style:name="P402" style:parent-style-name="Обычный" style:family="paragraph">
      <style:paragraph-properties fo:text-align="center" fo:margin-bottom="0in" fo:line-height="100%" fo:background-color="#FFFFFF"/>
    </style:style>
    <style:style style:name="T40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04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Column406" style:family="table-column">
      <style:table-column-properties style:column-width="0.4659in" style:use-optimal-column-width="false"/>
    </style:style>
    <style:style style:name="TableColumn407" style:family="table-column">
      <style:table-column-properties style:column-width="1.6763in" style:use-optimal-column-width="false"/>
    </style:style>
    <style:style style:name="TableColumn408" style:family="table-column">
      <style:table-column-properties style:column-width="1.2013in" style:use-optimal-column-width="false"/>
    </style:style>
    <style:style style:name="TableColumn409" style:family="table-column">
      <style:table-column-properties style:column-width="0.7875in" style:use-optimal-column-width="false"/>
    </style:style>
    <style:style style:name="TableColumn410" style:family="table-column">
      <style:table-column-properties style:column-width="0.8861in" style:use-optimal-column-width="false"/>
    </style:style>
    <style:style style:name="TableColumn411" style:family="table-column">
      <style:table-column-properties style:column-width="1.0826in" style:use-optimal-column-width="false"/>
    </style:style>
    <style:style style:name="TableColumn412" style:family="table-column">
      <style:table-column-properties style:column-width="1.2423in" style:use-optimal-column-width="false"/>
    </style:style>
    <style:style style:name="Table405" style:family="table">
      <style:table-properties style:width="7.3423in" fo:margin-left="0in" table:align="center"/>
    </style:style>
    <style:style style:name="TableRow413" style:family="table-row">
      <style:table-row-properties style:min-row-height="0.6187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Row430" style:family="table-row">
      <style:table-row-properties style:min-row-height="0.3041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Row445" style:family="table-row">
      <style:table-row-properties style:min-row-height="0.3041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Row460" style:family="table-row">
      <style:table-row-properties style:min-row-height="0.3041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Row475" style:family="table-row">
      <style:table-row-properties style:min-row-height="0.3041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Row490" style:family="table-row">
      <style:table-row-properties style:min-row-height="0.3041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4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fo:hyphenate="true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style:font-style-complex="italic" fo:color="#000000" fo:font-size="10pt" style:font-size-asian="10pt" style:font-size-complex="14pt" style:language-asian="en" style:country-asian="US"/>
    </style:style>
    <style:style style:name="TableRow505" style:family="table-row">
      <style:table-row-properties style:min-row-height="0.3041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TableRow519" style:family="table-row">
      <style:table-row-properties style:min-row-height="0.3041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5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5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5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529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Row530" style:family="table-row">
      <style:table-row-properties style:min-row-height="0.3041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Liberation Serif" style:font-name-asian="Calibri" style:font-name-complex="Liberation Serif" fo:color="#000000" fo:font-size="10pt" style:font-size-asian="10pt" style:font-size-complex="14pt" style:language-asian="en" style:country-asian="US"/>
    </style:style>
    <style:style style:name="P545" style:parent-style-name="Обычный" style:family="paragraph">
      <style:paragraph-properties fo:text-align="justify" style:vertical-align="auto" fo:margin-bottom="0in" fo:line-height="100%" fo:margin-right="0.1395in" fo:text-indent="0.3937in">
        <style:tab-stops>
          <style:tab-stop style:type="left" style:position="0in"/>
        </style:tab-stops>
      </style:paragraph-properties>
      <style:text-properties fo:color="#FF0000"/>
    </style:style>
    <style:style style:name="P54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TableColumn548" style:family="table-column">
      <style:table-column-properties style:column-width="1.4027in"/>
    </style:style>
    <style:style style:name="TableColumn549" style:family="table-column">
      <style:table-column-properties style:column-width="1.1111in"/>
    </style:style>
    <style:style style:name="TableColumn550" style:family="table-column">
      <style:table-column-properties style:column-width="1.1111in"/>
    </style:style>
    <style:style style:name="TableColumn551" style:family="table-column">
      <style:table-column-properties style:column-width="1.4444in"/>
    </style:style>
    <style:style style:name="Table547" style:family="table">
      <style:table-properties style:width="5.0694in" fo:margin-left="0in" table:align="center"/>
    </style:style>
    <style:style style:name="TableRow552" style:family="table-row">
      <style:table-row-properties style:min-row-height="0.875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62" style:family="table-row">
      <style:table-row-properties style:min-row-height="0.1875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71" style:family="table-row">
      <style:table-row-properties style:min-row-height="0.1875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80" style:family="table-row">
      <style:table-row-properties style:min-row-height="0.1875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89" style:family="table-row">
      <style:table-row-properties style:min-row-height="0.1875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598" style:family="table-row">
      <style:table-row-properties style:min-row-height="0.187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07" style:family="table-row">
      <style:table-row-properties style:min-row-height="0.187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16" style:family="table-row">
      <style:table-row-properties style:min-row-height="0.187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25" style:family="table-row">
      <style:table-row-properties style:min-row-height="0.1875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34" style:family="table-row">
      <style:table-row-properties style:min-row-height="0.1875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43" style:family="table-row">
      <style:table-row-properties style:min-row-height="0.187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52" style:family="table-row">
      <style:table-row-properties style:min-row-height="0.1875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61" style:family="table-row">
      <style:table-row-properties style:min-row-height="0.1875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70" style:family="table-row">
      <style:table-row-properties style:min-row-height="0.187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79" style:family="table-row">
      <style:table-row-properties style:min-row-height="0.18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88" style:family="table-row">
      <style:table-row-properties style:min-row-height="0.187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697" style:family="table-row">
      <style:table-row-properties style:min-row-height="0.1875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06" style:family="table-row">
      <style:table-row-properties style:min-row-height="0.1875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15" style:family="table-row">
      <style:table-row-properties style:min-row-height="0.1875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24" style:family="table-row">
      <style:table-row-properties style:min-row-height="0.1875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33" style:family="table-row">
      <style:table-row-properties style:min-row-height="0.1875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42" style:family="table-row">
      <style:table-row-properties style:min-row-height="0.187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51" style:family="table-row">
      <style:table-row-properties style:min-row-height="0.1875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60" style:family="table-row">
      <style:table-row-properties style:min-row-height="0.1875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69" style:family="table-row">
      <style:table-row-properties style:min-row-height="0.1875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78" style:family="table-row">
      <style:table-row-properties style:min-row-height="0.1875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87" style:family="table-row">
      <style:table-row-properties style:min-row-height="0.1875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796" style:family="table-row">
      <style:table-row-properties style:min-row-height="0.187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805" style:family="table-row">
      <style:table-row-properties style:min-row-height="0.187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814" style:family="table-row">
      <style:table-row-properties style:min-row-height="0.1875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823" style:family="table-row">
      <style:table-row-properties style:min-row-height="0.1875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832" style:family="table-row">
      <style:table-row-properties style:min-row-height="0.1875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841" style:family="table-row">
      <style:table-row-properties style:min-row-height="0.187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850" style:family="table-row">
      <style:table-row-properties style:min-row-height="0.1875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859" style:family="table-row">
      <style:table-row-properties style:min-row-height="0.1875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Row868" style:family="table-row">
      <style:table-row-properties style:min-row-height="0.187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P877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FF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79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8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81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8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8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name-asian="Calibri" style:font-name-complex="Liberation Serif" fo:font-weight="bold" style:font-weight-asian="bold" fo:color="#000000" fo:font-size="10pt" style:font-size-asian="10pt" style:font-size-complex="14pt" style:language-asian="en" style:country-asian="US"/>
    </style:style>
    <style:style style:name="P8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890" style:family="table-column">
      <style:table-column-properties style:column-width="1.0937in" style:use-optimal-column-width="false"/>
    </style:style>
    <style:style style:name="TableColumn891" style:family="table-column">
      <style:table-column-properties style:column-width="2.1652in" style:use-optimal-column-width="false"/>
    </style:style>
    <style:style style:name="TableColumn892" style:family="table-column">
      <style:table-column-properties style:column-width="2.3625in" style:use-optimal-column-width="false"/>
    </style:style>
    <style:style style:name="TableColumn893" style:family="table-column">
      <style:table-column-properties style:column-width="1.0868in" style:use-optimal-column-width="false"/>
    </style:style>
    <style:style style:name="Table889" style:family="table">
      <style:table-properties style:width="6.7083in" fo:margin-left="0in" table:align="center"/>
    </style:style>
    <style:style style:name="TableRow894" style:family="table-row">
      <style:table-row-properties style:min-row-height="0.25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8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90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9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Row906" style:family="table-row">
      <style:table-row-properties style:min-row-height="0.25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915" style:family="table-row">
      <style:table-row-properties style:min-row-height="0.25in" style:use-optimal-row-height="false"/>
    </style:style>
    <style:style style:name="P9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923" style:family="table-row">
      <style:table-row-properties style:min-row-height="0.25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P9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931" style:family="table-row">
      <style:table-row-properties style:min-row-height="0.25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P9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9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P9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937" style:family="table-row">
      <style:table-row-properties style:min-row-height="0.25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P9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9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944" style:family="table-row">
      <style:table-row-properties style:min-row-height="0.25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P9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P9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Row951" style:family="table-row">
      <style:table-row-properties style:min-row-height="0.25in" style:use-optimal-row-height="false"/>
    </style:style>
    <style:style style:name="P9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9pt" style:font-size-asian="9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9pt" style:font-size-asian="9pt" style:font-size-complex="10pt" fo:hyphenate="true"/>
    </style:style>
    <style:style style:name="P9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1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9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964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965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9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967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69" style:family="table-column">
      <style:table-column-properties style:column-width="2.4861in"/>
    </style:style>
    <style:style style:name="TableColumn970" style:family="table-column">
      <style:table-column-properties style:column-width="0.9145in"/>
    </style:style>
    <style:style style:name="TableColumn971" style:family="table-column">
      <style:table-column-properties style:column-width="0.975in"/>
    </style:style>
    <style:style style:name="TableColumn972" style:family="table-column">
      <style:table-column-properties style:column-width="1.3527in"/>
    </style:style>
    <style:style style:name="TableColumn973" style:family="table-column">
      <style:table-column-properties style:column-width="0.9993in"/>
    </style:style>
    <style:style style:name="Table968" style:family="table">
      <style:table-properties style:width="6.7277in" fo:margin-left="-0.0034in" table:align="left"/>
    </style:style>
    <style:style style:name="TableRow974" style:family="table-row">
      <style:table-row-properties style:min-row-height="0.1597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85" style:family="table-row">
      <style:table-row-properties style:min-row-height="0.2708in"/>
    </style:style>
    <style:style style:name="P9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9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91" style:family="table-row">
      <style:table-row-properties style:min-row-height="0.159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9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02" style:family="table-row">
      <style:table-row-properties style:min-row-height="0.159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13" style:family="table-row">
      <style:table-row-properties style:min-row-height="0.1597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24" style:family="table-row">
      <style:table-row-properties style:min-row-height="0.2708in"/>
    </style:style>
    <style:style style:name="P10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10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3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031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034" style:parent-style-name="Обычный" style:family="paragraph">
      <style:paragraph-properties style:text-autospace="none" fo:text-align="justify" style:vertical-align="auto" fo:margin-bottom="0in" fo:line-height="100%" fo:text-indent="0.4923in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0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1pt" style:font-size-asian="11pt" style:font-size-complex="12pt"/>
    </style:style>
    <style:style style:name="P1038" style:parent-style-name="Обычный" style:family="paragraph">
      <style:paragraph-properties fo:text-align="center" fo:margin-bottom="0in" fo:line-height="100%" fo:text-indent="0.4923in"/>
    </style:style>
    <style:style style:name="T10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41" style:family="table-column">
      <style:table-column-properties style:column-width="2.4576in"/>
    </style:style>
    <style:style style:name="TableColumn1042" style:family="table-column">
      <style:table-column-properties style:column-width="1.3784in"/>
    </style:style>
    <style:style style:name="TableColumn1043" style:family="table-column">
      <style:table-column-properties style:column-width="1.2895in"/>
    </style:style>
    <style:style style:name="TableColumn1044" style:family="table-column">
      <style:table-column-properties style:column-width="1.4736in"/>
    </style:style>
    <style:style style:name="Table1040" style:family="table">
      <style:table-properties style:width="6.5993in" fo:margin-left="0in" table:align="center"/>
    </style:style>
    <style:style style:name="TableRow1045" style:family="table-row">
      <style:table-row-properties style:min-row-height="0.1597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54" style:family="table-row">
      <style:table-row-properties style:min-row-height="0.2708in"/>
    </style:style>
    <style:style style:name="P10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68" style:family="table-row">
      <style:table-row-properties style:min-row-height="0.177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0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86" style:family="table-row">
      <style:table-row-properties style:min-row-height="0.2708in"/>
    </style:style>
    <style:style style:name="P10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10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09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1092" style:parent-style-name="Обычный" style:family="paragraph">
      <style:paragraph-properties fo:text-align="justify" style:vertical-align="auto" fo:margin-bottom="0in" fo:line-height="100%" fo:text-indent="0.2958in"/>
      <style:text-properties style:font-name="Liberation Serif" style:font-name-complex="Liberation Serif" fo:font-size="12pt" style:font-size-asian="12pt" style:font-size-complex="14pt"/>
    </style:style>
    <style:style style:name="P109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1094" style:parent-style-name="Обычный" style:family="paragraph">
      <style:paragraph-properties fo:text-align="justify" style:vertical-align="auto" fo:margin-bottom="0in" fo:line-height="100%" fo:text-indent="0.2958in"/>
    </style:style>
    <style:style style:name="T109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98" style:parent-style-name="Основнойшрифтабзаца" style:family="text">
      <style:text-properties style:font-name="Liberation Serif" style:font-name-complex="Liberation Serif" fo:font-size="12pt" style:font-size-asian="12pt" style:font-size-complex="14pt" fo:language="en" fo:country="US"/>
    </style:style>
    <style:style style:name="T109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fo:font-size="12pt" style:font-size-asian="12pt" style:font-size-complex="14pt" fo:language="en" fo:country="US"/>
    </style:style>
    <style:style style:name="T110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10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4pt"/>
    </style:style>
    <style:style style:name="P1103" style:parent-style-name="Обычный" style:family="paragraph">
      <style:paragraph-properties fo:text-align="justify" style:vertical-align="auto" fo:margin-bottom="0in" fo:line-height="100%" fo:text-indent="0.2958in"/>
    </style:style>
    <style:style style:name="T110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fo:background-color="#FFFFFF" style:language-asian="en" style:country-asian="US"/>
    </style:style>
    <style:style style:name="T110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107" style:parent-style-name="Обычный" style:family="paragraph">
      <style:paragraph-properties fo:text-align="justify" style:vertical-align="auto" fo:margin-bottom="0in" fo:line-height="100%" fo:text-indent="0.2958in"/>
      <style:text-properties fo:color="#FF0000" fo:font-size="8pt" style:font-size-asian="8pt"/>
    </style:style>
    <style:style style:name="P1108" style:parent-style-name="Обычный" style:family="paragraph">
      <style:paragraph-properties fo:keep-with-next="always" fo:text-align="center" style:vertical-align="auto" fo:margin-bottom="0in" fo:line-height="100%"/>
    </style:style>
    <style:style style:name="T1109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10" style:parent-style-name="Основнойшрифтабзаца" style:family="text">
      <style:text-properties style:font-name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1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112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1113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T1114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P1115" style:parent-style-name="Обычный" style:family="paragraph">
      <style:paragraph-properties fo:text-align="justify" style:vertical-align="auto" fo:margin-bottom="0in" fo:line-height="100%" fo:text-indent="0.3937in" fo:background-color="#FFFFFF"/>
    </style:style>
    <style:style style:name="T1116" style:parent-style-name="Основнойшрифтабзаца" style:family="text">
      <style:text-properties style:font-name="Liberation Serif" style:font-name-asian="Calibri" fo:color="#000000" fo:font-size="12pt" style:font-size-asian="12pt" style:font-size-complex="12pt"/>
    </style:style>
    <style:style style:name="P11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1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119" style:parent-style-name="Обычный" style:family="paragraph">
      <style:paragraph-properties fo:widows="0" fo:orphans="0" fo:text-align="justify" style:vertical-align="auto" fo:margin-bottom="0in" fo:line-height="95%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language-asian="en" style:country-asian="US"/>
    </style:style>
    <style:style style:name="P1120" style:parent-style-name="Обычный" style:family="paragraph">
      <style:paragraph-properties fo:text-align="justify" fo:margin-bottom="0in" fo:line-height="100%" fo:text-indent="0.4923in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11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112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112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1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4pt" style:language-asian="en" style:country-asian="US"/>
    </style:style>
    <style:style style:name="P1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128" style:parent-style-name="Обычный" style:family="paragraph">
      <style:paragraph-properties fo:text-align="justify" fo:margin-bottom="0in" fo:line-height="100%" fo:text-indent="0.4923in"/>
    </style:style>
    <style:style style:name="T112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3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131" style:parent-style-name="Обычный" style:family="paragraph">
      <style:paragraph-properties fo:text-align="justify" fo:margin-bottom="0in" fo:line-height="100%" fo:text-indent="0.4923in"/>
    </style:style>
    <style:style style:name="T113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13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13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 fo:language="en" fo:country="US"/>
    </style:style>
    <style:style style:name="T113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1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13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13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139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/>
    </style:style>
    <style:style style:name="P1140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/>
    </style:style>
    <style:style style:name="P1141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/>
    </style:style>
    <style:style style:name="P1142" style:parent-style-name="Обычный" style:family="paragraph">
      <style:paragraph-properties fo:widows="0" fo:orphans="0" fo:text-align="justify" style:vertical-align="auto" fo:margin-bottom="0in" fo:line-height="100%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143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144" style:parent-style-name="Обычный" style:family="paragraph">
      <style:paragraph-properties fo:text-align="justify" style:vertical-align="auto" fo:margin-bottom="0in" fo:line-height="100%" fo:text-indent="0.4916in"/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145" style:parent-style-name="Обычный" style:family="paragraph">
      <style:paragraph-properties fo:widows="0" fo:orphans="0" fo:text-align="justify" style:vertical-align="auto" fo:margin-bottom="0in" fo:line-height="100%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146" style:parent-style-name="Обычный" style:family="paragraph">
      <style:paragraph-properties fo:text-align="justify" style:vertical-align="auto" fo:margin-bottom="0in" fo:line-height="100%" fo:text-indent="0.4916in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14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150" style:parent-style-name="Обычный" style:family="paragraph">
      <style:paragraph-properties fo:widows="0" fo:orphans="0" fo:text-align="justify" style:vertical-align="auto" fo:margin-bottom="0in" fo:line-height="100%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151" style:parent-style-name="Обычный" style:family="paragraph">
      <style:paragraph-properties fo:text-align="justify" style:vertical-align="auto" fo:margin-bottom="0in" fo:line-height="100%" fo:text-indent="0.3937in"/>
    </style:style>
    <style:style style:name="T115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4pt" style:language-asian="en" style:country-asian="US"/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156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157" style:parent-style-name="Обычный" style:family="paragraph">
      <style:paragraph-properties fo:text-align="justify" style:vertical-align="auto" fo:margin-bottom="0in" fo:line-height="100%" fo:text-indent="0.3937in"/>
    </style:style>
    <style:style style:name="T11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15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pt" style:font-size-asian="12pt" style:font-size-complex="14pt" style:language-asian="en" style:country-asian="US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16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16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16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/>
    </style:style>
    <style:style style:name="P1164" style:parent-style-name="Обычный" style:family="paragraph">
      <style:paragraph-properties fo:text-align="justify" style:vertical-align="auto" fo:margin-bottom="0in" fo:line-height="100%" fo:text-indent="0.3937in"/>
    </style:style>
    <style:style style:name="T11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166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T116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168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T1169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T117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4pt" style:language-asian="en" style:country-asian="US"/>
    </style:style>
    <style:style style:name="P1171" style:parent-style-name="Обычный" style:family="paragraph">
      <style:paragraph-properties fo:widows="0" fo:orphans="0"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1172" style:parent-style-name="Обычный" style:family="paragraph">
      <style:paragraph-properties fo:text-align="justify" style:vertical-align="auto" fo:margin-bottom="0in" style:line-height-at-least="0in" fo:text-indent="0.4923in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17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178" style:parent-style-name="Обычный" style:family="paragraph">
      <style:paragraph-properties fo:text-align="justify" style:vertical-align="auto" fo:margin-bottom="0in" style:line-height-at-least="0in" fo:text-indent="0.4923in"/>
      <style:text-properties style:font-name="Liberation Serif" style:font-name-complex="Liberation Serif" fo:font-size="12pt" style:font-size-asian="12pt" style:font-size-complex="14pt"/>
    </style:style>
    <style:style style:name="P11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0pt" style:font-size-asian="10pt" style:font-size-complex="12pt"/>
    </style:style>
    <style:style style:name="P118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184" style:parent-style-name="Обычный" style:family="paragraph">
      <style:paragraph-properties fo:text-align="justify" fo:margin-bottom="0in" fo:line-height="100%" fo:text-indent="0.4923in"/>
    </style:style>
    <style:style style:name="TableColumn1186" style:family="table-column">
      <style:table-column-properties style:column-width="1.1562in"/>
    </style:style>
    <style:style style:name="TableColumn1187" style:family="table-column">
      <style:table-column-properties style:column-width="1.1562in"/>
    </style:style>
    <style:style style:name="TableColumn1188" style:family="table-column">
      <style:table-column-properties style:column-width="1.1562in"/>
    </style:style>
    <style:style style:name="TableColumn1189" style:family="table-column">
      <style:table-column-properties style:column-width="1.1562in"/>
    </style:style>
    <style:style style:name="TableColumn1190" style:family="table-column">
      <style:table-column-properties style:column-width="1.1562in"/>
    </style:style>
    <style:style style:name="TableColumn1191" style:family="table-column">
      <style:table-column-properties style:column-width="1.1562in"/>
    </style:style>
    <style:style style:name="Table1185" style:family="table">
      <style:table-properties style:width="6.9375in" fo:margin-left="0in" table:align="left"/>
    </style:style>
    <style:style style:name="TableRow1192" style:family="table-row">
      <style:table-row-properties style:min-row-height="0.1708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99" style:family="table-row">
      <style:table-row-properties style:min-row-height="0.1791in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style:vertical-align="auto" fo:margin-bottom="0in" fo:line-height="100%"/>
    </style:style>
    <style:style style:name="T120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0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2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0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0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2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style:vertical-align="auto" fo:margin-bottom="0in" fo:line-height="100%"/>
    </style:style>
    <style:style style:name="T121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21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1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2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style:vertical-align="auto" fo:margin-bottom="0in" fo:line-height="100%"/>
    </style:style>
    <style:style style:name="T12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2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22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12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22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228" style:family="table-row">
      <style:table-row-properties style:min-row-height="0.2708in"/>
    </style:style>
    <style:style style:name="P12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35" style:family="table-row">
      <style:table-row-properties style:min-row-height="0.2708in"/>
    </style:style>
    <style:style style:name="P12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42" style:family="table-row">
      <style:table-row-properties style:min-row-height="0.1791in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255" style:parent-style-name="Обычный" style:family="paragraph">
      <style:paragraph-properties fo:text-align="justify" fo:margin-bottom="0in" fo:line-height="100%" fo:text-indent="0.3937in"/>
    </style:style>
    <style:style style:name="T125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25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58" style:parent-style-name="Обычный" style:family="paragraph">
      <style:paragraph-properties fo:text-align="justify" fo:margin-bottom="0in" fo:line-height="100%" fo:text-indent="0.3937in"/>
      <style:text-properties fo:color="#FF0000" fo:font-size="8pt" style:font-size-asian="8pt" style:font-size-complex="12pt"/>
    </style:style>
    <style:style style:name="P1259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260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261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262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263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4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68" style:parent-style-name="Обычный" style:family="paragraph">
      <style:paragraph-properties fo:text-align="justify" fo:margin-bottom="0in" fo:line-height="100%" fo:text-indent="0.4923in"/>
    </style:style>
    <style:style style:name="T126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27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27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2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12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FF0000" fo:font-size="10pt" style:font-size-asian="10pt" style:font-size-complex="12pt"/>
    </style:style>
    <style:style style:name="P1275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276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277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FF0000" fo:font-size="9pt" style:font-size-asian="9pt" style:font-size-complex="12pt" style:text-underline-type="single" style:text-underline-style="solid" style:text-underline-width="auto" style:text-underline-mode="continuous"/>
    </style:style>
    <style:style style:name="P1278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2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 style:font-size-complex="12pt"/>
    </style:style>
    <style:style style:name="P128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284" style:family="table-column">
      <style:table-column-properties style:column-width="0.784in" style:use-optimal-column-width="false"/>
    </style:style>
    <style:style style:name="TableColumn1285" style:family="table-column">
      <style:table-column-properties style:column-width="2.1659in" style:use-optimal-column-width="false"/>
    </style:style>
    <style:style style:name="TableColumn1286" style:family="table-column">
      <style:table-column-properties style:column-width="1.2798in" style:use-optimal-column-width="false"/>
    </style:style>
    <style:style style:name="TableColumn1287" style:family="table-column">
      <style:table-column-properties style:column-width="1.102in" style:use-optimal-column-width="false"/>
    </style:style>
    <style:style style:name="TableColumn1288" style:family="table-column">
      <style:table-column-properties style:column-width="1.3548in" style:use-optimal-column-width="false"/>
    </style:style>
    <style:style style:name="Table1283" style:family="table">
      <style:table-properties style:width="6.6868in" fo:margin-left="0in" table:align="center"/>
    </style:style>
    <style:style style:name="TableRow1289" style:family="table-row">
      <style:table-row-properties style:min-row-height="0.4291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style:font-weight-complex="bold" style:font-style-complex="italic" fo:color="#000000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137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378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37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380" style:parent-style-name="Обычный" style:family="paragraph">
      <style:paragraph-properties fo:widows="0" fo:orphans="0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38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383" style:parent-style-name="Обычный" style:family="paragraph">
      <style:paragraph-properties fo:widows="0" fo:orphans="0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38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385" style:parent-style-name="Обычный" style:family="paragraph">
      <style:paragraph-properties fo:text-align="justify" fo:margin-bottom="0in" fo:line-height="100%" fo:text-indent="0.4923in"/>
    </style:style>
    <style:style style:name="T13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8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38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3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3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3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3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0pt" style:font-size-asian="10pt"/>
    </style:style>
    <style:style style:name="P1399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00" style:parent-style-name="Обычный" style:family="paragraph">
      <style:paragraph-properties fo:text-align="justify" fo:margin-bottom="0in" fo:line-height="100%" fo:text-indent="0.4923in"/>
    </style:style>
    <style:style style:name="T14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02" style:parent-style-name="Обычный" style:family="paragraph">
      <style:paragraph-properties fo:text-align="justify" fo:margin-bottom="0in" fo:line-height="100%" fo:text-indent="0.4923in"/>
    </style:style>
    <style:style style:name="T14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06" style:parent-style-name="Обычный" style:family="paragraph">
      <style:paragraph-properties fo:text-align="justify" fo:margin-bottom="0in" fo:line-height="100%" fo:text-indent="0.4923in"/>
    </style:style>
    <style:style style:name="T14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0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0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1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1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1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1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4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17" style:parent-style-name="Обычный" style:family="paragraph">
      <style:paragraph-properties fo:text-align="justify" fo:margin-bottom="0in" fo:line-height="100%" fo:text-indent="0.4923in"/>
    </style:style>
    <style:style style:name="T14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19" style:parent-style-name="Обычный" style:family="paragraph">
      <style:paragraph-properties fo:text-align="justify" fo:margin-bottom="0in" fo:line-height="100%" fo:text-indent="0.4923in"/>
    </style:style>
    <style:style style:name="T14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24" style:parent-style-name="Обычный" style:family="paragraph">
      <style:paragraph-properties fo:text-align="justify" fo:margin-bottom="0in" fo:line-height="100%" fo:text-indent="0.4923in"/>
    </style:style>
    <style:style style:name="T142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27" style:parent-style-name="Обычный" style:family="paragraph">
      <style:paragraph-properties fo:text-align="justify" fo:margin-bottom="0in" fo:line-height="100%" fo:text-indent="0.4923in"/>
    </style:style>
    <style:style style:name="T14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30" style:parent-style-name="Обычный" style:family="paragraph">
      <style:paragraph-properties fo:text-align="justify" fo:margin-bottom="0in" fo:line-height="100%" fo:text-indent="0.4923in"/>
    </style:style>
    <style:style style:name="T14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34" style:parent-style-name="Обычный" style:family="paragraph">
      <style:paragraph-properties fo:text-align="justify" fo:margin-bottom="0in" fo:line-height="100%" fo:text-indent="0.4923in"/>
    </style:style>
    <style:style style:name="T14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3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3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3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4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4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4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4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46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47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448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1449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450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451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452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453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454" style:parent-style-name="Textbodyindent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P1455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56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58" style:parent-style-name="Обычный" style:family="paragraph">
      <style:paragraph-properties fo:text-align="justify" fo:margin-bottom="0in" fo:line-height="100%" fo:text-indent="0.4923in"/>
    </style:style>
    <style:style style:name="T14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62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4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65" style:parent-style-name="Обычный" style:family="paragraph">
      <style:paragraph-properties fo:text-align="justify" fo:margin-bottom="0in" fo:line-height="100%" fo:text-indent="0.4923in"/>
    </style:style>
    <style:style style:name="T14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6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4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47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47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472" style:parent-style-name="Обычный" style:family="paragraph">
      <style:paragraph-properties fo:text-align="justify" fo:margin-bottom="0in" fo:line-height="100%" fo:text-indent="0.4923in"/>
    </style:style>
    <style:style style:name="T147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47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7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476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477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478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4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4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8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4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83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84" style:parent-style-name="Обычный" style:family="paragraph">
      <style:paragraph-properties fo:text-align="justify" fo:margin-bottom="0in" fo:text-indent="0.4923in"/>
    </style:style>
    <style:style style:name="T1485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486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487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4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48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49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9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93" style:parent-style-name="Обычный" style:family="paragraph">
      <style:paragraph-properties fo:text-align="justify" fo:margin-bottom="0in" fo:text-indent="0.4923in"/>
    </style:style>
    <style:style style:name="T149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49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496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4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4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0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0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0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0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50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06" style:parent-style-name="Обычный" style:family="paragraph">
      <style:paragraph-properties fo:text-align="justify" fo:margin-bottom="0in" fo:line-height="100%" fo:text-indent="0.4923in"/>
    </style:style>
    <style:style style:name="T15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0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5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11" style:parent-style-name="Обычный" style:family="paragraph">
      <style:paragraph-properties fo:text-align="justify" fo:margin-bottom="0in" fo:line-height="100%" fo:text-indent="0.3937in"/>
    </style:style>
    <style:style style:name="T15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3" style:parent-style-name="Обычный" style:family="paragraph">
      <style:paragraph-properties fo:text-align="justify" fo:margin-bottom="0in" fo:line-height="100%" fo:text-indent="0.4923in"/>
    </style:style>
    <style:style style:name="T151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5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5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5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1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5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520" style:parent-style-name="Обычный" style:family="paragraph">
      <style:paragraph-properties fo:text-align="justify" fo:margin-bottom="0in" fo:line-height="100%" fo:text-indent="0.4923in"/>
    </style:style>
    <style:style style:name="T15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22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0in" svg:y="0.02083in" svg:width="7.04167in" svg:height="9.64167in" draw:z-index="251659264" draw:id="id0" draw:style-name="a0" draw:name="Rectangle 5" text:anchor-type="paragraph"><svg:title/><svg:desc/><text:p text:style-name="Обычный"/><text:p text:style-name="P4"><text:span text:style-name="T5">Государственное казенное учреждение Свердловской области</text:span></text:p><text:p text:style-name="P6"><text:span text:style-name="T7">«Территориальный центр мониторинга и реагирования на чрезвычайные ситуации</text:span></text:p><text:p text:style-name="P8"><text:span text:style-name="T9">в Свердловской области»</text:span></text:p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КРАТКОСРОЧНЫЙ ПРОГНОЗ</text:p>
      <text:p text:style-name="P24">основных параметров чрезвычайной обстановки</text:p>
      <text:p text:style-name="P25">на территории Свердловской области</text:p>
      <text:p text:style-name="P26"><text:span text:style-name="T27">с 8 по 14 апреля 2024 года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разработан по информации<text:s/></text:span><text:span text:style-name="T42">ФГБУ «Уральское УГМС»,<text:s/></text:span><text:span text:style-name="T43">Управления Федеральной службы по надзору в сфере защиты прав<text:s/></text:span><text:span text:style-name="T44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5">истерство природных ресурсов и экологии Свердловской области,<text:s/></text:span><text:span text:style-name="T46">Департамент ветеринарии Свердловской области</text:span></text:p>
          </table:table-cell>
        </table:table-row>
      </table:table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г. Екатеринбург</text:p>
      <text:p text:style-name="P62">2024 г.</text:p>
      <text:p text:style-name="P63"/>
      <text:p text:style-name="P64"/>
      <text:p text:style-name="P65"/>
      <text:p text:style-name="P66"/>
      <text:p text:style-name="P67"/>
      <text:p text:style-name="P68"/>
      <text:soft-page-break/>
      <text:list text:style-name="LFO1">
        <text:list-item text:start-value="1">
          <text:p text:style-name="P69">Мониторинг безопасности окружающей природной среды и техногенной сферы за период с 27 марта по 2 апреля<text:s/>2024 года</text:p>
        </text:list-item>
      </text:list>
      <text:p text:style-name="P70"/>
      <text:p text:style-name="P71"><text:span text:style-name="T72">С начала года и за аналогичный период 2023 года чрезвычайные ситуации не зарегистрированы.</text:span></text:p>
      <text:p text:style-name="P73">Обзор природных явлений</text:p>
      <text:p text:style-name="P74">Метеорологическая обстановка</text:p>
      <text:p text:style-name="P75"><text:span text:style-name="T76">На территории области отмечалась переменная облачность, прошли осадки в виде дождя, снега, мокрого<text:s/></text:span><text:span text:style-name="T77">снега, местами умеренные, местами сильный снег, отмечался туман. Ветер переменных направлений 1-13 м/с, с порывами до 17 м/с.</text:span></text:p>
      <text:p text:style-name="P78"/>
      <text:p text:style-name="P79"><text:span text:style-name="T80">Температура воздуха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Время суток</text:span></text:p>
          </table:table-cell>
          <table:table-cell table:style-name="TableCell94" table:number-columns-spanned="7">
            <text:p text:style-name="P95"><text:span text:style-name="T96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7.03.2024</text:p>
          </table:table-cell>
          <table:table-cell table:style-name="TableCell101">
            <text:p text:style-name="P102">28.03.2024</text:p>
          </table:table-cell>
          <table:table-cell table:style-name="TableCell103">
            <text:p text:style-name="P104">29.03.2024</text:p>
          </table:table-cell>
          <table:table-cell table:style-name="TableCell105">
            <text:p text:style-name="P106">30.03.2024</text:p>
          </table:table-cell>
          <table:table-cell table:style-name="TableCell107">
            <text:p text:style-name="P108">31.03.2024</text:p>
          </table:table-cell>
          <table:table-cell table:style-name="TableCell109">
            <text:p text:style-name="P110">01.04.2024</text:p>
          </table:table-cell>
          <table:table-cell table:style-name="TableCell111">
            <text:p text:style-name="P112">02.04.2024</text:p>
          </table:table-cell>
        </table:table-row>
        <table:table-row table:style-name="TableRow113">
          <table:table-cell table:style-name="TableCell114">
            <text:p text:style-name="P115">День</text:p>
          </table:table-cell>
          <table:table-cell table:style-name="TableCell116">
            <text:p text:style-name="P117">+4°,<text:s/>+12°</text:p>
          </table:table-cell>
          <table:table-cell table:style-name="TableCell118">
            <text:p text:style-name="P119">+4, -5°</text:p>
          </table:table-cell>
          <table:table-cell table:style-name="TableCell120">
            <text:p text:style-name="P121">+4, -5°</text:p>
          </table:table-cell>
          <table:table-cell table:style-name="TableCell122">
            <text:p text:style-name="P123">+2°, -3°</text:p>
          </table:table-cell>
          <table:table-cell table:style-name="TableCell124">
            <text:p text:style-name="P125">+4°, +9°</text:p>
          </table:table-cell>
          <table:table-cell table:style-name="TableCell126">
            <text:p text:style-name="P127">+1°, +6°</text:p>
          </table:table-cell>
          <table:table-cell table:style-name="TableCell128">
            <text:p text:style-name="P129"><text:span text:style-name="T130">+1°, +7°</text:span></text:p>
          </table:table-cell>
        </table:table-row>
        <table:table-row table:style-name="TableRow131">
          <table:table-cell table:style-name="TableCell132">
            <text:p text:style-name="P133">Ночь</text:p>
          </table:table-cell>
          <table:table-cell table:style-name="TableCell134">
            <text:p text:style-name="P135"><text:span text:style-name="T136">+2, -2°, на</text:span><text:span text:style-name="T137"> c</text:span><text:span text:style-name="T138">евере <text:s/>до</text:span><text:span text:style-name="T139"> </text:span><text:span text:style-name="T140">-7°</text:span></text:p>
          </table:table-cell>
          <table:table-cell table:style-name="TableCell141">
            <text:p text:style-name="P142">+2, -5°, на севере до -9°</text:p>
          </table:table-cell>
          <table:table-cell table:style-name="TableCell143">
            <text:p text:style-name="P144">-5, -10°, на севере <text:s text:c="8"/>до -14°</text:p>
          </table:table-cell>
          <table:table-cell table:style-name="TableCell145">
            <text:p text:style-name="P146"><text:span text:style-name="T147">-</text:span><text:span text:style-name="T148">5°, -11°, <text:s/></text:span><text:span text:style-name="T149"><text:line-break/></text:span><text:span text:style-name="T150">в отдельных районах севера и запада до -14°</text:span></text:p>
          </table:table-cell>
          <table:table-cell table:style-name="TableCell151">
            <text:p text:style-name="P152">0°, +3°, на крайнем севере <text:s text:c="10"/>-7°, -9°</text:p>
          </table:table-cell>
          <table:table-cell table:style-name="TableCell153">
            <text:p text:style-name="P154">+1°, +3°</text:p>
          </table:table-cell>
          <table:table-cell table:style-name="TableCell155">
            <text:p text:style-name="P156">-3°, +1°</text:p>
          </table:table-cell>
        </table:table-row>
      </table:table>
      <text:p text:style-name="P157"/>
      <text:p text:style-name="P158">Были зарегистрированы неблагоприятные метеорологические явления: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Наименование явления</text:p>
            </table:table-cell>
            <table:table-cell table:style-name="TableCell166">
              <text:p text:style-name="P167">Дата</text:p>
            </table:table-cell>
            <table:table-cell table:style-name="TableCell168">
              <text:p text:style-name="P169">Наименование муниципального образования</text:p>
              <text:p text:style-name="P170">(характеристика явления)</text:p>
            </table:table-cell>
          </table:table-row>
          <table:table-row table:style-name="TableRow171">
            <table:table-cell table:style-name="TableCell172" table:number-rows-spanned="4">
              <text:p text:style-name="P173">Сильный ветер</text:p>
            </table:table-cell>
            <table:table-cell table:style-name="TableCell174">
              <text:p text:style-name="P175">27 марта</text:p>
            </table:table-cell>
            <table:table-cell table:style-name="TableCell176">
              <text:p text:style-name="P177"><text:span text:style-name="T178">Горноуральский ГО</text:span><text:span text:style-name="T179"><text:s/>(15 м/с)</text:span>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28 марта</text:p>
            </table:table-cell>
            <table:table-cell table:style-name="TableCell184">
              <text:p text:style-name="P185">Гаринский ГО (16<text:s/>м/с)</text:p>
            </table:table-cell>
          </table:table-row>
          <table:table-row table:style-name="TableRow186">
            <table:covered-table-cell>
              <text:p text:style-name="P187"/>
            </table:covered-table-cell>
            <table:table-cell table:style-name="TableCell188">
              <text:p text:style-name="P189">30 марта</text:p>
            </table:table-cell>
            <table:table-cell table:style-name="TableCell190">
              <text:p text:style-name="P191">ГО Карпинск (17 м/с), МО «город Екатеринбург» (15 м/с)</text:p>
            </table:table-cell>
          </table:table-row>
          <table:table-row table:style-name="TableRow192">
            <table:covered-table-cell>
              <text:p text:style-name="P193"/>
            </table:covered-table-cell>
            <table:table-cell table:style-name="TableCell194">
              <text:p text:style-name="P195">31 марта</text:p>
            </table:table-cell>
            <table:table-cell table:style-name="TableCell196">
              <text:p text:style-name="P197">ГО Карпинск, Невьянский ГО (15 м/с)</text:p>
            </table:table-cell>
          </table:table-row>
          <table:table-row table:style-name="TableRow198">
            <table:table-cell table:style-name="TableCell199" table:number-rows-spanned="2">
              <text:p text:style-name="P200">Сильный снег</text:p>
            </table:table-cell>
            <table:table-cell table:style-name="TableCell201">
              <text:p text:style-name="P202">28 марта</text:p>
            </table:table-cell>
            <table:table-cell table:style-name="TableCell203">
              <text:p text:style-name="P204">ГО Верхотурский, Ивдельский ГО, Североуральский ГО (11 мм/12ч), Серовский ГО (10 мм/12ч) Горноуральский ГО,<text:s/>Кушвинский ГО (9 мм/12ч), Карпинский ГО (8 мм/12ч), Гаринский ГО (7 мм/12ч), Невьянский ГО, город Нижний Тагил (6 мм/12ч)</text:p>
            </table:table-cell>
          </table:table-row>
          <table:table-row table:style-name="TableRow205">
            <table:covered-table-cell>
              <text:p text:style-name="P206"/>
            </table:covered-table-cell>
            <table:table-cell table:style-name="TableCell207">
              <text:p text:style-name="P208">29 марта</text:p>
            </table:table-cell>
            <table:table-cell table:style-name="TableCell209">
              <text:p text:style-name="P210"><text:span text:style-name="T211">Серовский ГО (10 мм /12 часов)</text:span></text:p>
            </table:table-cell>
          </table:table-row>
          <table:table-row table:style-name="TableRow212">
            <table:table-cell table:style-name="TableCell213">
              <text:p text:style-name="P214">Отложение мокрого снега</text:p>
            </table:table-cell>
            <table:table-cell table:style-name="TableCell215">
              <text:p text:style-name="P216">29 марта</text:p>
            </table:table-cell>
            <table:table-cell table:style-name="TableCell217">
              <text:p text:style-name="P218">МО «город Екатеринбург», ГО Ревда (5 мм)</text:p>
            </table:table-cell>
          </table:table-row>
          <table:table-row table:style-name="TableRow219">
            <table:table-cell table:style-name="TableCell220">
              <text:p text:style-name="P221">Гололед</text:p>
            </table:table-cell>
            <table:table-cell table:style-name="TableCell222">
              <text:p text:style-name="P223">29 марта</text:p>
            </table:table-cell>
            <table:table-cell table:style-name="TableCell224">
              <text:p text:style-name="P225">ГО Верхотурье (12 мм)</text:p>
            </table:table-cell>
          </table:table-row>
        </table:table-header-rows>
      </table:table>
      <text:p text:style-name="P226"/>
      <text:p text:style-name="P227">Ледовая обстановка</text:p>
      <text:p text:style-name="P228">Сведения о толщине льда на реках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Река</text:span></text:p>
          </table:table-cell>
          <table:table-cell table:style-name="TableCell238">
            <text:p text:style-name="P239"><text:span text:style-name="T240">Пункт измерения</text:span></text:p>
          </table:table-cell>
          <table:table-cell table:style-name="TableCell241">
            <text:p text:style-name="P242">Толщина льда</text:p>
            <text:p text:style-name="P243">по состоянию на</text:p>
            <text:p text:style-name="P244">20 марта 2024г.<text:line-break/>(см)</text:p>
          </table:table-cell>
          <table:table-cell table:style-name="TableCell245">
            <text:p text:style-name="P246">Средняя многолетняя толщина льда на<text:s/><text:line-break/>20 марта 2024г<text:line-break/>(см)</text:p>
          </table:table-cell>
        </table:table-row>
        <table:table-row table:style-name="TableRow247">
          <table:table-cell table:style-name="TableCell248">
            <text:p text:style-name="P249">река Тура</text:p>
          </table:table-cell>
          <table:table-cell table:style-name="TableCell250">
            <text:p text:style-name="P251">Санкино</text:p>
          </table:table-cell>
          <table:table-cell table:style-name="TableCell252">
            <text:p text:style-name="P253">38</text:p>
          </table:table-cell>
          <table:table-cell table:style-name="TableCell254">
            <text:p text:style-name="P255">53</text:p>
          </table:table-cell>
        </table:table-row>
        <table:table-row table:style-name="TableRow256">
          <table:table-cell table:style-name="TableCell257">
            <text:p text:style-name="P258">река Тура</text:p>
          </table:table-cell>
          <table:table-cell table:style-name="TableCell259">
            <text:p text:style-name="P260">Туринск</text:p>
          </table:table-cell>
          <table:table-cell table:style-name="TableCell261">
            <text:p text:style-name="P262">54</text:p>
          </table:table-cell>
          <table:table-cell table:style-name="TableCell263">
            <text:p text:style-name="P264">58</text:p>
          </table:table-cell>
        </table:table-row>
        <table:table-row table:style-name="TableRow265">
          <table:table-cell table:style-name="TableCell266">
            <text:p text:style-name="P267">река Ница</text:p>
          </table:table-cell>
          <table:table-cell table:style-name="TableCell268">
            <text:p text:style-name="P269">Ирбит</text:p>
          </table:table-cell>
          <table:table-cell table:style-name="TableCell270">
            <text:p text:style-name="P271">80</text:p>
          </table:table-cell>
          <table:table-cell table:style-name="TableCell272">
            <text:p text:style-name="P273">69</text:p>
          </table:table-cell>
        </table:table-row>
        <table:table-row table:style-name="TableRow274">
          <table:table-cell table:style-name="TableCell275">
            <text:p text:style-name="P276">река Тавда</text:p>
          </table:table-cell>
          <table:table-cell table:style-name="TableCell277">
            <text:p text:style-name="P278">Таборы</text:p>
          </table:table-cell>
          <table:table-cell table:style-name="TableCell279">
            <text:p text:style-name="P280">46</text:p>
          </table:table-cell>
          <table:table-cell table:style-name="TableCell281">
            <text:p text:style-name="P282">51</text:p>
          </table:table-cell>
        </table:table-row>
        <table:table-row table:style-name="TableRow283">
          <table:table-cell table:style-name="TableCell284">
            <text:p text:style-name="P285">река Тавда</text:p>
          </table:table-cell>
          <table:table-cell table:style-name="TableCell286">
            <text:p text:style-name="P287">Тавда</text:p>
          </table:table-cell>
          <table:table-cell table:style-name="TableCell288">
            <text:p text:style-name="P289">56</text:p>
          </table:table-cell>
          <table:table-cell table:style-name="TableCell290">
            <text:p text:style-name="P291">49</text:p>
          </table:table-cell>
        </table:table-row>
        <table:table-row table:style-name="TableRow292">
          <table:table-cell table:style-name="TableCell293">
            <text:p text:style-name="P294">река Лозьва</text:p>
          </table:table-cell>
          <table:table-cell table:style-name="TableCell295">
            <text:p text:style-name="P296">Першино</text:p>
          </table:table-cell>
          <table:table-cell table:style-name="TableCell297">
            <text:p text:style-name="P298">55</text:p>
          </table:table-cell>
          <table:table-cell table:style-name="TableCell299">
            <text:p text:style-name="P300">56</text:p>
          </table:table-cell>
        </table:table-row>
        <table:table-row table:style-name="TableRow301">
          <table:table-cell table:style-name="TableCell302">
            <text:p text:style-name="P303">река Сосьва</text:p>
          </table:table-cell>
          <table:table-cell table:style-name="TableCell304">
            <text:p text:style-name="P305">Денежкино</text:p>
          </table:table-cell>
          <table:table-cell table:style-name="TableCell306">
            <text:p text:style-name="P307">51</text:p>
          </table:table-cell>
          <table:table-cell table:style-name="TableCell308">
            <text:p text:style-name="P309">58</text:p>
          </table:table-cell>
        </table:table-row>
        <table:table-row table:style-name="TableRow310">
          <table:table-cell table:style-name="TableCell311">
            <text:p text:style-name="P312">река Сосьва</text:p>
          </table:table-cell>
          <table:table-cell table:style-name="TableCell313">
            <text:p text:style-name="P314">Сосьва</text:p>
          </table:table-cell>
          <table:table-cell table:style-name="TableCell315">
            <text:p text:style-name="P316">46</text:p>
          </table:table-cell>
          <table:table-cell table:style-name="TableCell317">
            <text:p text:style-name="P318">47</text:p>
          </table:table-cell>
        </table:table-row>
        <table:table-row table:style-name="TableRow319">
          <table:table-cell table:style-name="TableCell320">
            <text:p text:style-name="P321">река Чусовая</text:p>
          </table:table-cell>
          <table:table-cell table:style-name="TableCell322">
            <text:p text:style-name="P323"><text:span text:style-name="T324">Косой Брод</text:span></text:p>
          </table:table-cell>
          <table:table-cell table:style-name="TableCell325">
            <text:p text:style-name="P326">29</text:p>
          </table:table-cell>
          <table:table-cell table:style-name="TableCell327">
            <text:p text:style-name="P328">38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река Сылва</text:span></text:p>
          </table:table-cell>
          <table:table-cell table:style-name="TableCell333">
            <text:p text:style-name="P334"><text:span text:style-name="T335">Шамары</text:span></text:p>
          </table:table-cell>
          <table:table-cell table:style-name="TableCell336">
            <text:p text:style-name="P337">54</text:p>
          </table:table-cell>
          <table:table-cell table:style-name="TableCell338">
            <text:p text:style-name="P339">59</text:p>
          </table:table-cell>
        </table:table-row>
        <table:table-row table:style-name="TableRow340">
          <table:table-cell table:style-name="TableCell341">
            <text:p text:style-name="P342">река Уфа</text:p>
          </table:table-cell>
          <table:table-cell table:style-name="TableCell343">
            <text:p text:style-name="P344"><text:span text:style-name="T345">Михайловск</text:span></text:p>
          </table:table-cell>
          <table:table-cell table:style-name="TableCell346">
            <text:p text:style-name="P347">42</text:p>
          </table:table-cell>
          <table:table-cell table:style-name="TableCell348">
            <text:p text:style-name="P349">52</text:p>
          </table:table-cell>
        </table:table-row>
        <table:table-row table:style-name="TableRow350">
          <table:table-cell table:style-name="TableCell351">
            <text:p text:style-name="P352">река Уфа</text:p>
          </table:table-cell>
          <table:table-cell table:style-name="TableCell353">
            <text:p text:style-name="P354">Красноуфимск</text:p>
          </table:table-cell>
          <table:table-cell table:style-name="TableCell355">
            <text:p text:style-name="P356">58</text:p>
          </table:table-cell>
          <table:table-cell table:style-name="TableCell357">
            <text:p text:style-name="P358">55</text:p>
          </table:table-cell>
        </table:table-row>
      </table:table>
      <text:p text:style-name="P359"/>
      <text:p text:style-name="P360">Сведения о действующих ледовых переправах на территории Свердловской области</text:p>
      <text:p text:style-name="P361">По состоянию на 2 апреля 2024 года на территории Свердловской области открыта 1 ледовая переправа.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№ п/п</text:p>
          </table:table-cell>
          <table:table-cell table:style-name="TableCell373">
            <text:p text:style-name="P374">Район</text:p>
          </table:table-cell>
          <table:table-cell table:style-name="TableCell375">
            <text:p text:style-name="P376">Населенный пункт</text:p>
          </table:table-cell>
          <table:table-cell table:style-name="TableCell377">
            <text:p text:style-name="P378">Река, водоем</text:p>
          </table:table-cell>
          <table:table-cell table:style-name="TableCell379">
            <text:p text:style-name="P380">Грузо-</text:p>
            <text:p text:style-name="P381">подъемность</text:p>
          </table:table-cell>
          <table:table-cell table:style-name="TableCell382">
            <text:p text:style-name="P383">Начало периода эксплуатации</text:p>
          </table:table-cell>
          <table:table-cell table:style-name="TableCell384">
            <text:p text:style-name="P385">Ожидаемая дата закрытия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Гаринский ГО</text:p>
          </table:table-cell>
          <table:table-cell table:style-name="TableCell391">
            <text:p text:style-name="P392">137 км а/д<text:s/><text:line-break/>г. Серов-п.г.т Сосьва-п.г.т. Гари</text:p>
          </table:table-cell>
          <table:table-cell table:style-name="TableCell393">
            <text:p text:style-name="P394">р. Сосьва</text:p>
          </table:table-cell>
          <table:table-cell table:style-name="TableCell395">
            <text:p text:style-name="P396">35т</text:p>
          </table:table-cell>
          <table:table-cell table:style-name="TableCell397">
            <text:p text:style-name="P398">19.01.2024</text:p>
          </table:table-cell>
          <table:table-cell table:style-name="TableCell399">
            <text:p text:style-name="P400"/>
            <text:p text:style-name="P401">10.04.2024</text:p>
          </table:table-cell>
        </table:table-row>
      </table:table>
      <text:p text:style-name="P402"><text:span text:style-name="T403"><draw:frame draw:z-index="251660288" draw:id="id1" draw:style-name="a1" draw:name="Object 1" text:anchor-type="as-char" svg:x="0in" svg:y="0in" svg:width="2.39583in" svg:height="0.1875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04">Противопаводковые мероприятия за анализируемый период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№</text:p>
          </table:table-cell>
          <table:table-cell table:style-name="TableCell416">
            <text:p text:style-name="P417">Наименование муниципальный район</text:p>
          </table:table-cell>
          <table:table-cell table:style-name="TableCell418">
            <text:p text:style-name="P419">Река</text:p>
          </table:table-cell>
          <table:table-cell table:style-name="TableCell420">
            <text:p text:style-name="P421">Взрывные работы, масса взрывчатого вещества, кг</text:p>
            <text:p text:style-name="P422">Протяженность, пог.м</text:p>
          </table:table-cell>
          <table:table-cell table:style-name="TableCell423">
            <text:p text:style-name="P424">Распиловка, погонные метры</text:p>
          </table:table-cell>
          <table:table-cell table:style-name="TableCell425">
            <text:p text:style-name="P426">Бурение лунок, чернение</text:p>
            <text:p text:style-name="P427">шт/кв.м</text:p>
          </table:table-cell>
          <table:table-cell table:style-name="TableCell428">
            <text:p text:style-name="P429">Примечание</text:p>
          </table:table-cell>
        </table:table-row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>Талицкий ГО</text:p>
          </table:table-cell>
          <table:table-cell table:style-name="TableCell435">
            <text:p text:style-name="P436">р. Сугатка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800 погонных метров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27.03.2024 Работы завершены</text:p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P449">МО город Ирбит</text:p>
          </table:table-cell>
          <table:table-cell table:style-name="TableCell450">
            <text:p text:style-name="P451">Р. Ница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57 лунок, 86 погонных метров</text:p>
          </table:table-cell>
          <table:table-cell table:style-name="TableCell458">
            <text:p text:style-name="P459">27.03.2024 Работы завершены</text:p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Североуральский ГО</text:p>
          </table:table-cell>
          <table:table-cell table:style-name="TableCell465">
            <text:p text:style-name="P466">р. Вагран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240 погонных метров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27.03.2024 Работы начаты</text:p>
          </table:table-cell>
        </table:table-row>
        <table:table-row table:style-name="TableRow475">
          <table:table-cell table:style-name="TableCell476">
            <text:p text:style-name="P477">4.</text:p>
          </table:table-cell>
          <table:table-cell table:style-name="TableCell478" table:number-rows-spanned="4">
            <text:p text:style-name="P479">ГО Богданович</text:p>
          </table:table-cell>
          <table:table-cell table:style-name="TableCell480">
            <text:p text:style-name="P481">р. Полдневая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10 погонных метров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27.03.2024 Работы завершены</text:p>
          </table:table-cell>
        </table:table-row>
        <table:table-row table:style-name="TableRow490">
          <table:table-cell table:style-name="TableCell491">
            <text:p text:style-name="P492">5.</text:p>
          </table:table-cell>
          <table:covered-table-cell>
            <text:p text:style-name="P493"/>
          </table:covered-table-cell>
          <table:table-cell table:style-name="TableCell494">
            <text:p text:style-name="P495">р.<text:s/>Большая Калиновка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0 погонных метров</text:p>
          </table:table-cell>
          <table:table-cell table:style-name="TableCell500">
            <text:p text:style-name="P501">8 кв.м</text:p>
          </table:table-cell>
          <table:table-cell table:style-name="TableCell502">
            <text:p text:style-name="P503"><text:span text:style-name="T504">28.03.2024 <text:s text:c="8"/>Работы завершены</text:span></text:p>
          </table:table-cell>
        </table:table-row>
        <table:table-row table:style-name="TableRow505">
          <table:table-cell table:style-name="TableCell506">
            <text:p text:style-name="P507">6.</text:p>
          </table:table-cell>
          <table:covered-table-cell>
            <text:p text:style-name="P508"/>
          </table:covered-table-cell>
          <table:table-cell table:style-name="TableCell509" table:number-rows-spanned="2">
            <text:p text:style-name="P510">р. Полдневая</text:p>
          </table:table-cell>
          <table:table-cell table:style-name="TableCell511">
            <text:p text:style-name="P512"/>
          </table:table-cell>
          <table:table-cell table:style-name="TableCell513" table:number-rows-spanned="2">
            <text:p text:style-name="P514">8 кв.м</text:p>
          </table:table-cell>
          <table:table-cell table:style-name="TableCell515">
            <text:p text:style-name="P516"/>
          </table:table-cell>
          <table:table-cell table:style-name="TableCell517" table:number-rows-spanned="2">
            <text:p text:style-name="P518">27.03.2024 <text:s text:c="8"/>Работы завершены</text:p>
          </table:table-cell>
        </table:table-row>
        <table:table-row table:style-name="TableRow519">
          <table:table-cell table:style-name="TableCell520">
            <text:p text:style-name="P521">7.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8</text:p>
          </table:table-cell>
          <table:table-cell table:style-name="TableCell533">
            <text:p text:style-name="P534">ГО Верхотурский</text:p>
          </table:table-cell>
          <table:table-cell table:style-name="TableCell535">
            <text:p text:style-name="P536">р. Тура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47 погонных метров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31.03.2024 Работы завершены</text:p>
          </table:table-cell>
        </table:table-row>
      </table:table>
      <text:p text:style-name="P545"/>
      <text:p text:style-name="P546">Высота снежного покрова<text:s/>на территории Свердловской области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Населенный пункт</text:p>
          </table:table-cell>
          <table:table-cell table:style-name="TableCell555">
            <text:p text:style-name="P556">Высота снежного покрова<text:line-break/><text:s/>27.03.2024 (см)</text:p>
          </table:table-cell>
          <table:table-cell table:style-name="TableCell557">
            <text:p text:style-name="P558">Высота снежного покрова<text:line-break/><text:s/>02.04.2024 (см)</text:p>
          </table:table-cell>
          <table:table-cell table:style-name="TableCell559">
            <text:p text:style-name="P560">Динамика высоты<text:s/><text:line-break/>снежного покрова <text:s text:c="7"/>с 27 марта<text:s/></text:p>
            <text:p text:style-name="P561">по 2 апреля 2024 года (см)</text:p>
          </table:table-cell>
        </table:table-row>
        <table:table-row table:style-name="TableRow562">
          <table:table-cell table:style-name="TableCell563">
            <text:p text:style-name="P564">Алапаевск</text:p>
          </table:table-cell>
          <table:table-cell table:style-name="TableCell565">
            <text:p text:style-name="P566">19</text:p>
          </table:table-cell>
          <table:table-cell table:style-name="TableCell567">
            <text:p text:style-name="P568">12</text:p>
          </table:table-cell>
          <table:table-cell table:style-name="TableCell569">
            <text:p text:style-name="P570">-7</text:p>
          </table:table-cell>
        </table:table-row>
        <table:table-row table:style-name="TableRow571">
          <table:table-cell table:style-name="TableCell572">
            <text:p text:style-name="P573">Артёмовский</text:p>
          </table:table-cell>
          <table:table-cell table:style-name="TableCell574">
            <text:p text:style-name="P575">21</text:p>
          </table:table-cell>
          <table:table-cell table:style-name="TableCell576">
            <text:p text:style-name="P577">6</text:p>
          </table:table-cell>
          <table:table-cell table:style-name="TableCell578">
            <text:p text:style-name="P579">-15</text:p>
          </table:table-cell>
        </table:table-row>
        <table:table-row table:style-name="TableRow580">
          <table:table-cell table:style-name="TableCell581">
            <text:p text:style-name="P582">Атымья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50</text:p>
          </table:table-cell>
          <table:table-cell table:style-name="TableCell587">
            <text:p text:style-name="P588">-</text:p>
          </table:table-cell>
        </table:table-row>
        <text:soft-page-break/>
        <table:table-row table:style-name="TableRow589">
          <table:table-cell table:style-name="TableCell590">
            <text:p text:style-name="P591">Бисерть</text:p>
          </table:table-cell>
          <table:table-cell table:style-name="TableCell592">
            <text:p text:style-name="P593">30</text:p>
          </table:table-cell>
          <table:table-cell table:style-name="TableCell594">
            <text:p text:style-name="P595">17</text:p>
          </table:table-cell>
          <table:table-cell table:style-name="TableCell596">
            <text:p text:style-name="P597">-13</text:p>
          </table:table-cell>
        </table:table-row>
        <table:table-row table:style-name="TableRow598">
          <table:table-cell table:style-name="TableCell599">
            <text:p text:style-name="P600">Бурмантово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53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Бутка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table-cell table:style-name="TableCell617">
            <text:p text:style-name="P618">Верхнее Дуброво</text:p>
          </table:table-cell>
          <table:table-cell table:style-name="TableCell619">
            <text:p text:style-name="P620">39</text:p>
          </table:table-cell>
          <table:table-cell table:style-name="TableCell621">
            <text:p text:style-name="P622">20</text:p>
          </table:table-cell>
          <table:table-cell table:style-name="TableCell623">
            <text:p text:style-name="P624">-19</text:p>
          </table:table-cell>
        </table:table-row>
        <table:table-row table:style-name="TableRow625">
          <table:table-cell table:style-name="TableCell626">
            <text:p text:style-name="P627">Верхотурье</text:p>
          </table:table-cell>
          <table:table-cell table:style-name="TableCell628">
            <text:p text:style-name="P629">38</text:p>
          </table:table-cell>
          <table:table-cell table:style-name="TableCell630">
            <text:p text:style-name="P631">36</text:p>
          </table:table-cell>
          <table:table-cell table:style-name="TableCell632">
            <text:p text:style-name="P633">-2</text:p>
          </table:table-cell>
        </table:table-row>
        <table:table-row table:style-name="TableRow634">
          <table:table-cell table:style-name="TableCell635">
            <text:p text:style-name="P636">Висим</text:p>
          </table:table-cell>
          <table:table-cell table:style-name="TableCell637">
            <text:p text:style-name="P638">43</text:p>
          </table:table-cell>
          <table:table-cell table:style-name="TableCell639">
            <text:p text:style-name="P640">43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Гари</text:p>
          </table:table-cell>
          <table:table-cell table:style-name="TableCell646">
            <text:p text:style-name="P647">32</text:p>
          </table:table-cell>
          <table:table-cell table:style-name="TableCell648">
            <text:p text:style-name="P649">31</text:p>
          </table:table-cell>
          <table:table-cell table:style-name="TableCell650">
            <text:p text:style-name="P651">-1</text:p>
          </table:table-cell>
        </table:table-row>
        <table:table-row table:style-name="TableRow652">
          <table:table-cell table:style-name="TableCell653">
            <text:p text:style-name="P654">Екатеринбург</text:p>
          </table:table-cell>
          <table:table-cell table:style-name="TableCell655">
            <text:p text:style-name="P656">18</text:p>
          </table:table-cell>
          <table:table-cell table:style-name="TableCell657">
            <text:p text:style-name="P658">7</text:p>
          </table:table-cell>
          <table:table-cell table:style-name="TableCell659">
            <text:p text:style-name="P660">-11</text:p>
          </table:table-cell>
        </table:table-row>
        <table:table-row table:style-name="TableRow661">
          <table:table-cell table:style-name="TableCell662">
            <text:p text:style-name="P663">Ивдель</text:p>
          </table:table-cell>
          <table:table-cell table:style-name="TableCell664">
            <text:p text:style-name="P665">57</text:p>
          </table:table-cell>
          <table:table-cell table:style-name="TableCell666">
            <text:p text:style-name="P667">54</text:p>
          </table:table-cell>
          <table:table-cell table:style-name="TableCell668">
            <text:p text:style-name="P669">-3</text:p>
          </table:table-cell>
        </table:table-row>
        <table:table-row table:style-name="TableRow670">
          <table:table-cell table:style-name="TableCell671">
            <text:p text:style-name="P672">Ирбит</text:p>
          </table:table-cell>
          <table:table-cell table:style-name="TableCell673">
            <text:p text:style-name="P674">15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-15</text:p>
          </table:table-cell>
        </table:table-row>
        <table:table-row table:style-name="TableRow679">
          <table:table-cell table:style-name="TableCell680">
            <text:p text:style-name="P681">К-Уральский</text:p>
          </table:table-cell>
          <table:table-cell table:style-name="TableCell682">
            <text:p text:style-name="P683">37</text:p>
          </table:table-cell>
          <table:table-cell table:style-name="TableCell684">
            <text:p text:style-name="P685">20</text:p>
          </table:table-cell>
          <table:table-cell table:style-name="TableCell686">
            <text:p text:style-name="P687">-17</text:p>
          </table:table-cell>
        </table:table-row>
        <table:table-row table:style-name="TableRow688">
          <table:table-cell table:style-name="TableCell689">
            <text:p text:style-name="P690">Камышлов</text:p>
          </table:table-cell>
          <table:table-cell table:style-name="TableCell691">
            <text:p text:style-name="P692">2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-2</text:p>
          </table:table-cell>
        </table:table-row>
        <table:table-row table:style-name="TableRow697">
          <table:table-cell table:style-name="TableCell698">
            <text:p text:style-name="P699">Карпинск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44</text:p>
          </table:table-cell>
          <table:table-cell table:style-name="TableCell704">
            <text:p text:style-name="P705">-</text:p>
          </table:table-cell>
        </table:table-row>
        <table:table-row table:style-name="TableRow706">
          <table:table-cell table:style-name="TableCell707">
            <text:p text:style-name="P708">Качканар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45</text:p>
          </table:table-cell>
          <table:table-cell table:style-name="TableCell713">
            <text:p text:style-name="P714">-</text:p>
          </table:table-cell>
        </table:table-row>
        <table:table-row table:style-name="TableRow715">
          <table:table-cell table:style-name="TableCell716">
            <text:p text:style-name="P717">Краснотурьинск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43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>Красноуфимск</text:p>
          </table:table-cell>
          <table:table-cell table:style-name="TableCell727">
            <text:p text:style-name="P728">40</text:p>
          </table:table-cell>
          <table:table-cell table:style-name="TableCell729">
            <text:p text:style-name="P730">27</text:p>
          </table:table-cell>
          <table:table-cell table:style-name="TableCell731">
            <text:p text:style-name="P732">-13</text:p>
          </table:table-cell>
        </table:table-row>
        <table:table-row table:style-name="TableRow733">
          <table:table-cell table:style-name="TableCell734">
            <text:p text:style-name="P735">Кушва</text:p>
          </table:table-cell>
          <table:table-cell table:style-name="TableCell736">
            <text:p text:style-name="P737">27</text:p>
          </table:table-cell>
          <table:table-cell table:style-name="TableCell738">
            <text:p text:style-name="P739">25</text:p>
          </table:table-cell>
          <table:table-cell table:style-name="TableCell740">
            <text:p text:style-name="P741">-2</text:p>
          </table:table-cell>
        </table:table-row>
        <table:table-row table:style-name="TableRow742">
          <table:table-cell table:style-name="TableCell743">
            <text:p text:style-name="P744">Кытлым</text:p>
          </table:table-cell>
          <table:table-cell table:style-name="TableCell745">
            <text:p text:style-name="P746">60</text:p>
          </table:table-cell>
          <table:table-cell table:style-name="TableCell747">
            <text:p text:style-name="P748">64</text:p>
          </table:table-cell>
          <table:table-cell table:style-name="TableCell749">
            <text:p text:style-name="P750">4</text:p>
          </table:table-cell>
        </table:table-row>
        <table:table-row table:style-name="TableRow751">
          <table:table-cell table:style-name="TableCell752">
            <text:p text:style-name="P753">Липовское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12</text:p>
          </table:table-cell>
          <table:table-cell table:style-name="TableCell758">
            <text:p text:style-name="P759">-</text:p>
          </table:table-cell>
        </table:table-row>
        <table:table-row table:style-name="TableRow760">
          <table:table-cell table:style-name="TableCell761">
            <text:p text:style-name="P762">Михайловск</text:p>
          </table:table-cell>
          <table:table-cell table:style-name="TableCell763">
            <text:p text:style-name="P764">35</text:p>
          </table:table-cell>
          <table:table-cell table:style-name="TableCell765">
            <text:p text:style-name="P766">17</text:p>
          </table:table-cell>
          <table:table-cell table:style-name="TableCell767">
            <text:p text:style-name="P768">-18</text:p>
          </table:table-cell>
        </table:table-row>
        <table:table-row table:style-name="TableRow769">
          <table:table-cell table:style-name="TableCell770">
            <text:p text:style-name="P771">Невьянск</text:p>
          </table:table-cell>
          <table:table-cell table:style-name="TableCell772">
            <text:p text:style-name="P773">10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-7</text:p>
          </table:table-cell>
        </table:table-row>
        <table:table-row table:style-name="TableRow778">
          <table:table-cell table:style-name="TableCell779">
            <text:p text:style-name="P780">Нижний Тагил</text:p>
          </table:table-cell>
          <table:table-cell table:style-name="TableCell781">
            <text:p text:style-name="P782">22</text:p>
          </table:table-cell>
          <table:table-cell table:style-name="TableCell783">
            <text:p text:style-name="P784">15</text:p>
          </table:table-cell>
          <table:table-cell table:style-name="TableCell785">
            <text:p text:style-name="P786">-7</text:p>
          </table:table-cell>
        </table:table-row>
        <table:table-row table:style-name="TableRow787">
          <table:table-cell table:style-name="TableCell788">
            <text:p text:style-name="P789">Ревда</text:p>
          </table:table-cell>
          <table:table-cell table:style-name="TableCell790">
            <text:p text:style-name="P791">35</text:p>
          </table:table-cell>
          <table:table-cell table:style-name="TableCell792">
            <text:p text:style-name="P793">24</text:p>
          </table:table-cell>
          <table:table-cell table:style-name="TableCell794">
            <text:p text:style-name="P795">-11</text:p>
          </table:table-cell>
        </table:table-row>
        <table:table-row table:style-name="TableRow796">
          <table:table-cell table:style-name="TableCell797">
            <text:p text:style-name="P798">Североуральск</text:p>
          </table:table-cell>
          <table:table-cell table:style-name="TableCell799">
            <text:p text:style-name="P800">61</text:p>
          </table:table-cell>
          <table:table-cell table:style-name="TableCell801">
            <text:p text:style-name="P802">62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Серов</text:p>
          </table:table-cell>
          <table:table-cell table:style-name="TableCell808">
            <text:p text:style-name="P809">48</text:p>
          </table:table-cell>
          <table:table-cell table:style-name="TableCell810">
            <text:p text:style-name="P811">49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Сысерть</text:p>
          </table:table-cell>
          <table:table-cell table:style-name="TableCell817">
            <text:p text:style-name="P818">21</text:p>
          </table:table-cell>
          <table:table-cell table:style-name="TableCell819">
            <text:p text:style-name="P820">11</text:p>
          </table:table-cell>
          <table:table-cell table:style-name="TableCell821">
            <text:p text:style-name="P822">-10</text:p>
          </table:table-cell>
        </table:table-row>
        <table:table-row table:style-name="TableRow823">
          <table:table-cell table:style-name="TableCell824">
            <text:p text:style-name="P825">Таборы</text:p>
          </table:table-cell>
          <table:table-cell table:style-name="TableCell826">
            <text:p text:style-name="P827">21</text:p>
          </table:table-cell>
          <table:table-cell table:style-name="TableCell828">
            <text:p text:style-name="P829">10</text:p>
          </table:table-cell>
          <table:table-cell table:style-name="TableCell830">
            <text:p text:style-name="P831">-11</text:p>
          </table:table-cell>
        </table:table-row>
        <table:table-row table:style-name="TableRow832">
          <table:table-cell table:style-name="TableCell833">
            <text:p text:style-name="P834">Тавда</text:p>
          </table:table-cell>
          <table:table-cell table:style-name="TableCell835">
            <text:p text:style-name="P836">21</text:p>
          </table:table-cell>
          <table:table-cell table:style-name="TableCell837">
            <text:p text:style-name="P838">9</text:p>
          </table:table-cell>
          <table:table-cell table:style-name="TableCell839">
            <text:p text:style-name="P840">-12</text:p>
          </table:table-cell>
        </table:table-row>
        <table:table-row table:style-name="TableRow841">
          <table:table-cell table:style-name="TableCell842">
            <text:p text:style-name="P843">Тугулым</text:p>
          </table:table-cell>
          <table:table-cell table:style-name="TableCell844">
            <text:p text:style-name="P845">13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>
            <text:p text:style-name="P852">Туринск</text:p>
          </table:table-cell>
          <table:table-cell table:style-name="TableCell853">
            <text:p text:style-name="P854">43</text:p>
          </table:table-cell>
          <table:table-cell table:style-name="TableCell855">
            <text:p text:style-name="P856">30</text:p>
          </table:table-cell>
          <table:table-cell table:style-name="TableCell857">
            <text:p text:style-name="P858">-13</text:p>
          </table:table-cell>
        </table:table-row>
        <table:table-row table:style-name="TableRow859">
          <table:table-cell table:style-name="TableCell860">
            <text:p text:style-name="P861">Т. Слобода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-</text:p>
          </table:table-cell>
        </table:table-row>
        <table:table-row table:style-name="TableRow868">
          <table:table-cell table:style-name="TableCell869">
            <text:p text:style-name="P870">Шамары</text:p>
          </table:table-cell>
          <table:table-cell table:style-name="TableCell871">
            <text:p text:style-name="P872">50</text:p>
          </table:table-cell>
          <table:table-cell table:style-name="TableCell873">
            <text:p text:style-name="P874">40</text:p>
          </table:table-cell>
          <table:table-cell table:style-name="TableCell875">
            <text:p text:style-name="P876">-10</text:p>
          </table:table-cell>
        </table:table-row>
      </table:table>
      <text:p text:style-name="P877"/>
      <text:p text:style-name="P878">Лесопожарная обстановка</text:p>
      <text:p text:style-name="P879">На территории Свердловской области за анализируемый период возникло 5 лесных пожаров на площади 0,79 га. По состоянию на 2<text:s/>апреля 2024 года на территории Свердловской области за сутки зарегистрирован 1 ландшафтный (природных) пожар на площади 13,51 га.</text:p>
      <text:p text:style-name="P880">Действует 1 ландшафтный (природный) пожар на площади 13,5 га (Талицкий городской округ – 1/13,5 га), не локализован.<text:s/></text:p>
      <text:p text:style-name="P881">Всего с<text:s/>начала 2024 года на территории области возникло 17 ландшафтных (природных) пожаров на площади 62,5416 га, в том числе ликвидировано 16 пожаров на площади 49,0416 га.</text:p>
      <text:p text:style-name="P882">За аналогичный период 2023 года на территории области зарегистрировано 5 ландшафтных пожаров на площади 50,4 га.</text:p>
      <text:p text:style-name="P883"/>
      <text:p text:style-name="P884">Экологическая обстановка</text:p>
      <text:p text:style-name="P885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886">В местах расположений автоматических станций контроля за<text:s/>загрязнением атмосферного воздуха в анализируемый период были зарегистрированы превышения предельно допустимых концентраций (далее – ПДК) загрязняющих веществ:</text:p>
      <text:p text:style-name="P887"/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soft-page-break/>
            <text:p text:style-name="P896">Дата</text:p>
          </table:table-cell>
          <table:table-cell table:style-name="TableCell897">
            <text:p text:style-name="P898">Наименование</text:p>
            <text:p text:style-name="P899">населенного пункта</text:p>
          </table:table-cell>
          <table:table-cell table:style-name="TableCell900">
            <text:p text:style-name="P901">Название загрязняющего</text:p>
            <text:p text:style-name="P902">вещества</text:p>
          </table:table-cell>
          <table:table-cell table:style-name="TableCell903">
            <text:p text:style-name="P904">Концентрация</text:p>
            <text:p text:style-name="P905">в долях ПДК</text:p>
          </table:table-cell>
        </table:table-row>
        <table:table-row table:style-name="TableRow906">
          <table:table-cell table:style-name="TableCell907" table:number-rows-spanned="2">
            <text:p text:style-name="P908">27 марта</text:p>
          </table:table-cell>
          <table:table-cell table:style-name="TableCell909">
            <text:p text:style-name="P910">Екатеринбург</text:p>
          </table:table-cell>
          <table:table-cell table:style-name="TableCell911">
            <text:p text:style-name="P912">формальдегид</text:p>
          </table:table-cell>
          <table:table-cell table:style-name="TableCell913">
            <text:p text:style-name="P914">1,8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 table:number-rows-spanned="5">
            <text:p text:style-name="P918">Краснотурьинск</text:p>
          </table:table-cell>
          <table:table-cell table:style-name="TableCell919">
            <text:p text:style-name="P920">фторид водорода</text:p>
          </table:table-cell>
          <table:table-cell table:style-name="TableCell921">
            <text:p text:style-name="P922">1,1</text:p>
          </table:table-cell>
        </table:table-row>
        <table:table-row table:style-name="TableRow923">
          <table:table-cell table:style-name="TableCell924">
            <text:p text:style-name="P925">28 марта</text:p>
          </table:table-cell>
          <table:covered-table-cell>
            <text:p text:style-name="P926"/>
          </table:covered-table-cell>
          <table:table-cell table:style-name="TableCell927" table:number-rows-spanned="4">
            <text:p text:style-name="P928">взвешенные вещества</text:p>
          </table:table-cell>
          <table:table-cell table:style-name="TableCell929" table:number-rows-spanned="2">
            <text:p text:style-name="P930">1,4</text:p>
          </table:table-cell>
        </table:table-row>
        <table:table-row table:style-name="TableRow931">
          <table:table-cell table:style-name="TableCell932">
            <text:p text:style-name="P933">29 марта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p text:style-name="P939">30 марта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1,3</text:p>
          </table:table-cell>
        </table:table-row>
        <table:table-row table:style-name="TableRow944">
          <table:table-cell table:style-name="TableCell945" table:number-rows-spanned="2">
            <text:p text:style-name="P946">1 апреля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1,01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Екатеринбург</text:p>
          </table:table-cell>
          <table:table-cell table:style-name="TableCell955">
            <text:p text:style-name="P956">фенол</text:p>
          </table:table-cell>
          <table:table-cell table:style-name="TableCell957">
            <text:p text:style-name="P958">1,1</text:p>
          </table:table-cell>
        </table:table-row>
      </table:table>
      <text:p text:style-name="P959"/>
      <text:p text:style-name="P960">Обзор техногенной обстановки</text:p>
      <text:p text:style-name="P961"><text:span text:style-name="T962">На территории Свердловской области<text:s/></text:span><text:span text:style-name="T963">с<text:s/></text:span><text:span text:style-name="T964">27<text:s/></text:span><text:span text:style-name="T965">марта по 2 апреля<text:s/></text:span><text:span text:style-name="T966">2024 года по оперативным данным было зарегистрировано:</text:span></text:p>
      <text:p text:style-name="P967">Техногенные пожары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rows-spanned="2">
            <text:p text:style-name="P976">Период</text:p>
          </table:table-cell>
          <table:table-cell table:style-name="TableCell977" table:number-rows-spanned="2">
            <text:p text:style-name="P978">Кол-во ДТП</text:p>
          </table:table-cell>
          <table:table-cell table:style-name="TableCell979" table:number-rows-spanned="2">
            <text:p text:style-name="P980">Погибло, чел.</text:p>
          </table:table-cell>
          <table:table-cell table:style-name="TableCell981" table:number-rows-spanned="2">
            <text:p text:style-name="P982">Пострадало, чел.</text:p>
          </table:table-cell>
          <table:table-cell table:style-name="TableCell983" table:number-rows-spanned="2">
            <text:p text:style-name="P984">Кол-во спасенных</text:p>
          </table: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С 27 марта по 2 апреля 2024 года</text:p>
          </table:table-cell>
          <table:table-cell table:style-name="TableCell994">
            <text:p text:style-name="P995">71</text:p>
          </table:table-cell>
          <table:table-cell table:style-name="TableCell996">
            <text:p text:style-name="P997">1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12</text:p>
          </table:table-cell>
        </table:table-row>
        <table:table-row table:style-name="TableRow1002">
          <table:table-cell table:style-name="TableCell1003">
            <text:p text:style-name="P1004">С 27 марта по 2 апреля 2023 года</text:p>
          </table:table-cell>
          <table:table-cell table:style-name="TableCell1005">
            <text:p text:style-name="P1006">172</text:p>
          </table:table-cell>
          <table:table-cell table:style-name="TableCell1007">
            <text:p text:style-name="P1008">4</text:p>
          </table:table-cell>
          <table:table-cell table:style-name="TableCell1009">
            <text:p text:style-name="P1010">6</text:p>
          </table:table-cell>
          <table:table-cell table:style-name="TableCell1011">
            <text:p text:style-name="P1012">44</text:p>
          </table:table-cell>
        </table:table-row>
        <table:table-row table:style-name="TableRow1013">
          <table:table-cell table:style-name="TableCell1014" table:number-rows-spanned="2">
            <text:p text:style-name="P1015">Динамика изменения</text:p>
          </table:table-cell>
          <table:table-cell table:style-name="TableCell1016" table:number-rows-spanned="2">
            <text:p text:style-name="P1017">Уменьшение в 2,42 раз(а)</text:p>
          </table:table-cell>
          <table:table-cell table:style-name="TableCell1018" table:number-rows-spanned="2">
            <text:p text:style-name="P1019">Уменьшение в 4 раз(а)</text:p>
          </table:table-cell>
          <table:table-cell table:style-name="TableCell1020" table:number-rows-spanned="2">
            <text:p text:style-name="P1021">-33,33%</text:p>
          </table:table-cell>
          <table:table-cell table:style-name="TableCell1022" table:number-rows-spanned="2">
            <text:p text:style-name="P1023">Уменьшение в 2 раза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</table:table>
      <text:p text:style-name="P1030">Муниципальное образование «город Екатеринбург»</text:p>
      <text:p text:style-name="P1031"><text:span text:style-name="T1032">1 апреля произошел пожар на территории уральского завода тяжёлого машиностроения на улице Машиностроителей,<text:s/></text:span><text:span text:style-name="T1033">17. Произошло возгорание кровли цеха №57 на площади 800 кв.м. Произошло обрушение кровли на площади 300 кв.м. Локализация пожара на площади 4500 кв.м. Пострадавших нет. Самостоятельно эвакуировались 15 человек.<text:s/></text:span></text:p>
      <text:p text:style-name="P1034"><text:span text:style-name="T1035">1 апреля произошел пожар в здании аквапарка<text:s/></text:span><text:span text:style-name="T1036">«Лимпопо» на улице Щербакова, 2. Произошло возгорание в сауне цокольного этажа на площади 50 кв.м. Было эвакуировано из гостиницы «Атлантик» 128 человек, в том числе 11 детей. Пострадавших нет.<text:s/></text:span></text:p>
      <text:p text:style-name="P1037"/>
      <text:p text:style-name="P1038"><text:span text:style-name="T1039">Дорожно-транспортные происшествия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rows-spanned="2">
            <text:p text:style-name="P1047">Период</text:p>
          </table:table-cell>
          <table:table-cell table:style-name="TableCell1048" table:number-rows-spanned="2">
            <text:p text:style-name="P1049">Кол-во ДТП</text:p>
          </table:table-cell>
          <table:table-cell table:style-name="TableCell1050" table:number-rows-spanned="2">
            <text:p text:style-name="P1051">Погибло,<text:s/>чел.</text:p>
          </table:table-cell>
          <table:table-cell table:style-name="TableCell1052" table:number-rows-spanned="2">
            <text:p text:style-name="P1053">Пострадало, чел.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С 27 марта по 2 апреля 2024 года</text:p>
          </table:table-cell>
          <table:table-cell table:style-name="TableCell1062">
            <text:p text:style-name="P1063">38</text:p>
          </table:table-cell>
          <table:table-cell table:style-name="TableCell1064">
            <text:p text:style-name="P1065">4</text:p>
          </table:table-cell>
          <table:table-cell table:style-name="TableCell1066">
            <text:p text:style-name="P1067">48</text:p>
          </table:table-cell>
        </table:table-row>
        <table:table-row table:style-name="TableRow1068">
          <table:table-cell table:style-name="TableCell1069">
            <text:p text:style-name="P1070">С 27 марта по 2 апреля 2023 года</text:p>
          </table:table-cell>
          <table:table-cell table:style-name="TableCell1071">
            <text:p text:style-name="P1072">58</text:p>
          </table:table-cell>
          <table:table-cell table:style-name="TableCell1073">
            <text:p text:style-name="P1074">13</text:p>
          </table:table-cell>
          <table:table-cell table:style-name="TableCell1075">
            <text:p text:style-name="P1076">82</text:p>
          </table:table-cell>
        </table:table-row>
        <table:table-row table:style-name="TableRow1077">
          <table:table-cell table:style-name="TableCell1078" table:number-rows-spanned="2">
            <text:p text:style-name="P1079">Динамика изменения</text:p>
          </table:table-cell>
          <table:table-cell table:style-name="TableCell1080" table:number-rows-spanned="2">
            <text:p text:style-name="P1081">-34,48%</text:p>
          </table:table-cell>
          <table:table-cell table:style-name="TableCell1082" table:number-rows-spanned="2">
            <text:p text:style-name="P1083">Уменьшение в 3,25 раз(а)</text:p>
          </table:table-cell>
          <table:table-cell table:style-name="TableCell1084" table:number-rows-spanned="2">
            <text:p text:style-name="P1085">-41,46%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</table:table>
      <text:p text:style-name="P1091">Муниципальное образование «город Екатеринбург»</text:p>
      <text:p text:style-name="P1092"><text:tab/>27 марта водитель легковой<text:s/>автомашины не справился с управлением и допустил наезд на опору освещения. В результате дорожно-транспортного происшествия (далее – ДТП) пострадало 2 человека, в том числе 1 ребенок.</text:p>
      <text:p text:style-name="P1093">Городской округ Первоуральск</text:p>
      <text:p text:style-name="P1094"><text:span text:style-name="T1095"><text:tab/></text:span><text:span text:style-name="T1096">28 марта произошло ДТП с участием микроавто</text:span><text:span text:style-name="T1097">буса «</text:span><text:span text:style-name="T1098">Fiat</text:span><text:span text:style-name="T1099"><text:s/></text:span><text:span text:style-name="T1100">Ducato</text:span><text:span text:style-name="T1101">» и легкового автомобиля «Ока». В результате ДТП погибло 2 человека.</text:span></text:p>
      <text:p text:style-name="P1102">Пышминский городской округ</text:p>
      <text:p text:style-name="P1103"><text:span text:style-name="T1104">30 марта произошло ДТП с участие легкового и грузового автомобиля. В результате ДТП </text:span><text:span text:style-name="T1105">погибло 2 человека, пострадал 1 человек</text:span><text:span text:style-name="T1106">.</text:span></text:p>
      <text:p text:style-name="P1107"/>
      <text:p text:style-name="P1108"><text:span text:style-name="T1109">Обстановка на сис</text:span><text:span text:style-name="T1110">темах жизнеобеспечения</text:span></text:p>
      <text:p text:style-name="P1111"><text:span text:style-name="T1112">С 27 марта по 2 апреля 2024 года на территории Свердловской области на системах жилищно-коммунального хозяйства зарегистрировано 31 происшествие, из них на системе<text:s/></text:span><text:soft-page-break/><text:span text:style-name="T1113">водоснабжения – 7 нарушений, на системе энергоснабжения – 16<text:s/></text:span><text:span text:style-name="T1114">нарушений, на системе теплоснабжения – 8 нарушений.</text:span></text:p>
      <text:p text:style-name="P1115"><text:span text:style-name="T1116">За аналогичный период 2023 года на системах жизнеобеспечения было зарегистрировано 29 нарушений.</text:span></text:p>
      <text:p text:style-name="P1117">Происшествия на водных объектах</text:p>
      <text:p text:style-name="P1118">За анализируемый период Государственной инспекцией по маломерным судам<text:s/>(ГИМС) гибелей на воде не зарегистрировано.</text:p>
      <text:p text:style-name="P1119">Городской округ Заречный</text:p>
      <text:p text:style-name="P1120"><text:span text:style-name="T1121">2 апреля на<text:s/></text:span><text:span text:style-name="T1122">Белоярском водохранилище<text:s/></text:span><text:span text:style-name="T1123">в районе залива «Черемшанка» под лед провалились 2 человека, на лёд выбрались самостоятельно. Рыбаки были доставлены на берег, от медицинской помощи о</text:span><text:span text:style-name="T1124">тказались.<text:s/></text:span></text:p>
      <text:p text:style-name="P1125">С начала года на водоемах области погиб 1 человек.</text:p>
      <text:p text:style-name="P1126">За аналогичный период 2023 года на водоемах области погибло 3 человека.</text:p>
      <text:p text:style-name="P1127"/>
      <text:p text:style-name="P1128"><text:span text:style-name="T1129">Террористические акты, диверсии в городах и районах области<text:s/></text:span><text:span text:style-name="T1130">не зарегистрированы.</text:span></text:p>
      <text:p text:style-name="P1131"><text:span text:style-name="T1132">За период с 27 марта по 2 апреля 2024<text:s/></text:span><text:span text:style-name="T1133">года поступило 3 сообщение об обнаружении боеприпасов: Ирбит - 1 сообщение, Нижний Тагил – 2 сообщения; 1 сообщение об</text:span><text:span text:style-name="T1134"> </text:span><text:span text:style-name="T1135">обнаружении подозрительного предмета в Екатеринбурге; 12 сообщений<text:s/></text:span><text:span text:style-name="T1136">о минировании, угрозе взрывом, расстрелом</text:span><text:span text:style-name="T1137">: Свердловская область – 1 со</text:span><text:span text:style-name="T1138">общение, Екатеринбург – 7 сообщений, деревня Боярка – 1 сообщение, Верхняя Пышма – 1 сообщение, Ревда – 1 сообщение, Нижний Тагил – 2 сообщения, Первоуральск – 1 сообщение, поселок Буланаш – 1 сообщение.</text:span></text:p>
      <text:p text:style-name="P1139">В результате проведенных проверок установлено, что найденные вещи угрозы не представляют, угроза теракта отсутствует.</text:p>
      <text:p text:style-name="P1140"/>
      <text:p text:style-name="P1141">Прочее:</text:p>
      <text:p text:style-name="P1142">Муниципальное образование «город Екатеринбург»<text:s/></text:p>
      <text:p text:style-name="P1143">27 марта совершена аварийная посадка самолета Airbus A321, рейс U6 №2128 «Уральские авиалинии» маршрута «Карши – Москва», в связи с отказом гидросистемы. Самолёт с пассажирами и членами экипажа (182 чел., в том числе 5 детей и 6 членов экипажа) совершил посадку, пострадавших нет.<text:s/></text:p>
      <text:p text:style-name="P1144">31 марта в пассажирском поезде сообщением Санкт-Петербург – Челябинск №246 выявлен факт заболевания 9-ти детей из гимназии №108 города Екатеринбурга и 1-го взрослого (которые прибыли из туристической поездки в город Санкт-Петербург на железнодорожную станцию Свердловск-Сортировочный), пищевой токсикоинфекцией, дети госпитализированы и 1 взрослый госпитализированы в состоянии средней степени тяжести (температура, тошнота, рвота). Всего в организованной группе находилось 39 детей в возрасте 14-16 лет, оставшиеся дети убыли по месту жительства.</text:p>
      <text:p text:style-name="P1145">Муниципальное образование «город Екатеринбург»<text:s/></text:p>
      <text:p text:style-name="P1146"><text:span text:style-name="T1147">2 апреля совершена<text:s/></text:span><text:span text:style-name="T1148">аварийная посадка самолета Airbus A321, рейс U6-093 «Уральские авиалинии», следовавшего маршрутом «Москва – Чита», в связи с падением давления в гидросистеме. На борту находилось 143 пассажира, в том числе 10 детей и 6 членов экипажа. 3 апреля самолёт сове</text:span><text:span text:style-name="T1149">ршил посадку, пострадавших нет.</text:span></text:p>
      <text:p text:style-name="P1150">Пышминский городской округ</text:p>
      <text:p text:style-name="P1151"><text:span text:style-name="T1152"><text:tab/>27 марта при въезде на АЗС №126 «Газпромнефть» на улице Кирова, 71, бензовоз допустил повреждение цистерны, произошел разлив 3 тонн бензина АИ-95 в кювет и 4 тонны было слито в резервную емкость.<text:s/></text:span><text:span text:style-name="T1153">Возгорания и пострадавших нет. Сотрудниками дорожной службы,<text:s/></text:span><text:span text:style-name="T1154">проведена обработка загрязненного грунта песком, сорбентом.<text:s/></text:span><text:span text:style-name="T1155">Локализовано место разлива топлива, бензовоз, залитый пеной (внутри и снаружи), был отбуксирован. Угрозы населенному пункту нет.<text:s/></text:span></text:p>
      <text:p text:style-name="P1156">Асбестовский городской округ</text:p>
      <text:p text:style-name="P1157"><text:span text:style-name="T1158">28 марта произошел сход</text:span><text:span text:style-name="T1159"><text:s/></text:span><text:span text:style-name="T1160">с рельс колёсных пар 2-х железнодорожных вагонов, на территории комбината публичного акционерного общества «Ураласбест». Опрокидывания<text:s/></text:span><text:soft-page-break/><text:span text:style-name="T1161">не произошло. В результате происшествия погибших и пострадавших нет, заде</text:span><text:span text:style-name="T1162">ржки в движении поездов нет.</text:span></text:p>
      <text:p text:style-name="P1163">Городской округ Карпинск</text:p>
      <text:p text:style-name="P1164"><text:span text:style-name="T1165">31 марта<text:s/></text:span><text:span text:style-name="T1166">отделившиеся части ракетоносителя «Союз-2.1б»<text:s/></text:span><text:span text:style-name="T1167">с космическим аппаратом «Ресурс-П»<text:s/></text:span><text:span text:style-name="T1168">упали предположительно на территории городского округа Карпинск: в 20 км севернее поселка Кытлым, в 10-12 км сев</text:span><text:span text:style-name="T1169">еро-западнее поселка Каквинские Печи, в 17 км западнее поселка Сосновка, в 4-5 км южнее границ заповедника «Денежкин камень» и в 2-3 км севернее Конжаковского горного массива. Сообщений о падении отделившихся частей на населенные пункты, предприятия, техни</text:span><text:span text:style-name="T1170">ку лесозаготовок, туристов и охотников не поступало.<text:s/></text:span></text:p>
      <text:p text:style-name="P1171">Городской округ Краснотурьинск</text:p>
      <text:p text:style-name="P1172"><text:span text:style-name="T1173">1 апреля произошел</text:span><text:span text:style-name="T1174"><text:s/>взрыв на горизонте «- 338 м» в шахте «Северопесчанская» открытого акционерного общества «</text:span><text:span text:style-name="T1175">Богословское рудоуправление</text:span><text:span text:style-name="T1176">» при подготовке к проведению планов</text:span><text:span text:style-name="T1177">ых взрывных работ.</text:span></text:p>
      <text:p text:style-name="P1178">На горизонте «- 338 м» находилось 5 горнорабочих, 4 горнорабочих пострадало, в том числе 1 человек погиб и 3 человека госпитализировали. Работа шахты временно приостановлена.</text:p>
      <text:p text:style-name="P1179"/>
      <text:p text:style-name="P1180">Обстановка по биологической опасности</text:p>
      <text:p text:style-name="P1181">Эпидемиологическая<text:s/>обстановка</text:p>
      <text:p text:style-name="P1182">В Свердловской области продолжаются профилактические мероприятия в отношении новой коронавирусной инфекции (COVID-19).</text:p>
      <text:p text:style-name="P1183">Указом Губернатора Свердловской области от 18.03.2020 № 100-УГ на территории региона введен режим «Повышенная готовность» для<text:s/>принятия дополнительных мер по защите населения от инфекции COVID-19.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 table:number-columns-spanned="2">
            <text:p text:style-name="P1194">Количество заболевших COVID-19</text:p>
          </table:table-cell>
          <table:covered-table-cell/>
          <table:table-cell table:style-name="TableCell1195" table:number-columns-spanned="2">
            <text:p text:style-name="P1196">Количество выписанных <text:s/>(выздоровевших)</text:p>
          </table:table-cell>
          <table:covered-table-cell/>
          <table:table-cell table:style-name="TableCell1197" table:number-columns-spanned="2">
            <text:p text:style-name="P1198">Количество скончавшихся от COVID-19</text:p>
          </table:table-cell>
          <table:covered-table-cell/>
        </table:table-row>
        <table:table-row table:style-name="TableRow1199">
          <table:table-cell table:style-name="TableCell1200" table:number-rows-spanned="3">
            <text:p text:style-name="P1201">С 27 марта <text:s text:c="10"/>по 2 апреля 2024 года</text:p>
          </table:table-cell>
          <table:table-cell table:style-name="TableCell1202" table:number-rows-spanned="3">
            <text:p text:style-name="P1203"><text:span text:style-name="T1204">С нарастающим итогом, по</text:span><text:span text:style-name="T1205"> </text:span><text:span text:style-name="T1206">состоянию<text:s/></text:span><text:span text:style-name="T1207">на</text:span><text:span text:style-name="T1208"> </text:span><text:span text:style-name="T1209">2 апреля 2024 года</text:span></text:p>
          </table:table-cell>
          <table:table-cell table:style-name="TableCell1210" table:number-rows-spanned="3">
            <text:p text:style-name="P1211">С 27 по 2 апреля 2024 года</text:p>
          </table:table-cell>
          <table:table-cell table:style-name="TableCell1212" table:number-rows-spanned="3">
            <text:p text:style-name="P1213"><text:span text:style-name="T1214">С нарастающим итогом, по</text:span><text:span text:style-name="T1215"> </text:span><text:span text:style-name="T1216">состоянию на</text:span><text:span text:style-name="T1217"> </text:span><text:span text:style-name="T1218">2 апреля 2024 года</text:span></text:p>
          </table:table-cell>
          <table:table-cell table:style-name="TableCell1219" table:number-rows-spanned="3">
            <text:p text:style-name="P1220">С 27 по 2 апреля 2024 года</text:p>
          </table:table-cell>
          <table:table-cell table:style-name="TableCell1221" table:number-rows-spanned="3">
            <text:p text:style-name="P1222"><text:span text:style-name="T1223">С нарастающим итогом, по</text:span><text:span text:style-name="T1224"> </text:span><text:span text:style-name="T1225">состоянию на</text:span><text:span text:style-name="T1226"> </text:span><text:span text:style-name="T1227">2 апреля 2024 года</text:span>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p text:style-name="P1244">458</text:p>
          </table:table-cell>
          <table:table-cell table:style-name="TableCell1245">
            <text:p text:style-name="P1246">614 879</text:p>
          </table:table-cell>
          <table:table-cell table:style-name="TableCell1247">
            <text:p text:style-name="P1248">523</text:p>
          </table:table-cell>
          <table:table-cell table:style-name="TableCell1249">
            <text:p text:style-name="P1250">601 920</text:p>
          </table:table-cell>
          <table:table-cell table:style-name="TableCell1251">
            <text:p text:style-name="P1252">9</text:p>
          </table:table-cell>
          <table:table-cell table:style-name="TableCell1253">
            <text:p text:style-name="P1254">11 126</text:p>
          </table:table-cell>
        </table:table-row>
      </table:table>
      <text:p text:style-name="P1255"><text:span text:style-name="T1256">Ситуация по<text:s/></text:span><text:span text:style-name="T1257">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span></text:p>
      <text:p text:style-name="P1258"/>
      <text:p text:style-name="P1259">В Свердловской области за неделю с 25 по 31 марта 2024 года зарегистрировано 22 тысячи случаев ОРВИ, что ниже уровня прошлой недели на 16,7% и ниже среднего многолетнего уровня на 3,9%. Снижению заболеваемости способствовали в том числе и прошедшие каникулы у школьников. В структуре заболеваемости 54,3%<text:s/>составляют дети.</text:p>
      <text:p text:style-name="P1260">В рамках лабораторного мониторинга за возбудителями ОРВИ в лабораториях «Центра гигиены и эпидемиологии в Свердловской области» и медицинских организаций за неделю обследован 571 человек: доминирует РС-вирус. Также выделены риновирусы, метапневмовирусы, вирусы парагриппа и гриппа, сезонные коронавирусы и SARS-CoV-2.</text:p>
      <text:p text:style-name="P1261">Заболеваемость выше среднеобластного уровня регистрируется в Первоуральске, Сысерти, Сухом Логе, Туринске и ЗАТО Свободном.</text:p>
      <text:p text:style-name="P1262">В городе Екатеринбурге за календарную неделю зарегистрировано 10,9 тысячи случаев заболевания ОРВИ, что ниже уровня прошлой недели на 14,1% и ниже среднего многолетнего уровня на 1,7%.</text:p>
      <text:p text:style-name="P1263"/>
      <text:p text:style-name="P1264"/>
      <text:p text:style-name="P1265"/>
      <text:soft-page-break/>
      <text:p text:style-name="P1266">Эпизоотическая обстановка</text:p>
      <text:p text:style-name="P1267">В анализируемый период в неблагополучных по заболеваемости животных районах региона,<text:s/>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268"><text:span text:style-name="T1269">По состоянию на 2 апреля 2024 года на территории области действовали ограничительные м</text:span><text:span text:style-name="T1270">ероприятия (карантин) по лейкозу крупного рогатого скота в 15 эпизоотических очагах, по бешенству животных в 20 эпизоотических очагах, по трихинеллезу диких животных в 3 эпизоотических очагах, по артрит-энцефалиту коз в 2 эпизоотических очагах и по инфекци</text:span><text:span text:style-name="T1271">онной анемии лошадей (ИНАН) в 1 эпизоотическом очаге.</text:span></text:p>
      <text:p text:style-name="P1272">Эпизоотическая ситуация в регионе находится на постоянном контроле специалистов Департамент ветеринарии.</text:p>
      <text:p text:style-name="P1273"/>
      <text:p text:style-name="P1274"/>
      <text:list text:style-name="LFO1" text:continue-numbering="true">
        <text:list-item>
          <text:p text:style-name="P1275">Прогноз основных параметров чрезвычайной обстановки</text:p>
        </text:list-item>
      </text:list>
      <text:p text:style-name="P1276">с 8 по 14 апреля 2024 года</text:p>
      <text:p text:style-name="P1277"/>
      <text:p text:style-name="P1278">ЧС природного<text:s/>характера</text:p>
      <text:p text:style-name="P1279">На территории Свердловской области возникновение чрезвычайных ситуаций природного характера не прогнозируется.</text:p>
      <text:p text:style-name="P1280"/>
      <text:p text:style-name="P1281">Метеорологический прогноз</text:p>
      <text:p text:style-name="P1282">Характеристика погодных условий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Дата</text:p>
          </table:table-cell>
          <table:table-cell table:style-name="TableCell1292">
            <text:p text:style-name="P1293">Осадки</text:p>
          </table:table-cell>
          <table:table-cell table:style-name="TableCell1294">
            <text:p text:style-name="P1295">Направление и скорость ветра (м/с)</text:p>
          </table:table-cell>
          <table:table-cell table:style-name="TableCell1296">
            <text:p text:style-name="P1297">Температура воздуха ночью<text:s/>(°С)</text:p>
          </table:table-cell>
          <table:table-cell table:style-name="TableCell1298">
            <text:p text:style-name="P1299">Температура воздуха днем (°С)</text:p>
          </table:table-cell>
        </table:table-row>
        <table:table-row table:style-name="TableRow1300">
          <table:table-cell table:style-name="TableCell1301">
            <text:p text:style-name="P1302">8 апреля</text:p>
          </table:table-cell>
          <table:table-cell table:style-name="TableCell1303">
            <text:p text:style-name="P1304">Местами небольшие осадки (снег, мокрый снег)</text:p>
          </table:table-cell>
          <table:table-cell table:style-name="TableCell1305">
            <text:p text:style-name="P1306">СЗ 4-9</text:p>
          </table:table-cell>
          <table:table-cell table:style-name="TableCell1307">
            <text:p text:style-name="P1308">0,-5</text:p>
          </table:table-cell>
          <table:table-cell table:style-name="TableCell1309">
            <text:p text:style-name="P1310">+2,+7</text:p>
          </table:table-cell>
        </table:table-row>
        <table:table-row table:style-name="TableRow1311">
          <table:table-cell table:style-name="TableCell1312">
            <text:p text:style-name="P1313">9 апреля</text:p>
          </table:table-cell>
          <table:table-cell table:style-name="TableCell1314">
            <text:p text:style-name="P1315">Местами небольшой дождь</text:p>
          </table:table-cell>
          <table:table-cell table:style-name="TableCell1316">
            <text:p text:style-name="P1317">СЗ 3-8</text:p>
          </table:table-cell>
          <table:table-cell table:style-name="TableCell1318">
            <text:p text:style-name="P1319">-1,+4</text:p>
          </table:table-cell>
          <table:table-cell table:style-name="TableCell1320">
            <text:p text:style-name="P1321">+5,+10</text:p>
          </table:table-cell>
        </table:table-row>
        <table:table-row table:style-name="TableRow1322">
          <table:table-cell table:style-name="TableCell1323">
            <text:p text:style-name="P1324">10 апреля</text:p>
          </table:table-cell>
          <table:table-cell table:style-name="TableCell1325">
            <text:p text:style-name="P1326">Местами небольшие осадки (снег, мокрый снег)</text:p>
          </table:table-cell>
          <table:table-cell table:style-name="TableCell1327">
            <text:p text:style-name="P1328">С 4-9</text:p>
          </table:table-cell>
          <table:table-cell table:style-name="TableCell1329">
            <text:p text:style-name="P1330">-2,+3</text:p>
          </table:table-cell>
          <table:table-cell table:style-name="TableCell1331">
            <text:p text:style-name="P1332">+2,+7</text:p>
          </table:table-cell>
        </table:table-row>
        <table:table-row table:style-name="TableRow1333">
          <table:table-cell table:style-name="TableCell1334">
            <text:p text:style-name="P1335">11 апреля</text:p>
          </table:table-cell>
          <table:table-cell table:style-name="TableCell1336">
            <text:p text:style-name="P1337">Местами<text:s/>небольшие осадки (снег, мокрый снег)</text:p>
          </table:table-cell>
          <table:table-cell table:style-name="TableCell1338">
            <text:p text:style-name="P1339">С 4-9</text:p>
          </table:table-cell>
          <table:table-cell table:style-name="TableCell1340">
            <text:p text:style-name="P1341">-2,+3</text:p>
          </table:table-cell>
          <table:table-cell table:style-name="TableCell1342">
            <text:p text:style-name="P1343">+2,+7</text:p>
          </table:table-cell>
        </table:table-row>
        <table:table-row table:style-name="TableRow1344">
          <table:table-cell table:style-name="TableCell1345">
            <text:p text:style-name="P1346">12 апреля</text:p>
          </table:table-cell>
          <table:table-cell table:style-name="TableCell1347">
            <text:p text:style-name="P1348">Местами небольшие осадки (снег, мокрый снег с дождем)</text:p>
          </table:table-cell>
          <table:table-cell table:style-name="TableCell1349">
            <text:p text:style-name="P1350">ЮЗ 3-8</text:p>
          </table:table-cell>
          <table:table-cell table:style-name="TableCell1351">
            <text:p text:style-name="P1352">-2,+3</text:p>
          </table:table-cell>
          <table:table-cell table:style-name="TableCell1353">
            <text:p text:style-name="P1354">+5,+10</text:p>
          </table:table-cell>
        </table:table-row>
        <table:table-row table:style-name="TableRow1355">
          <table:table-cell table:style-name="TableCell1356">
            <text:p text:style-name="P1357">13 апреля</text:p>
          </table:table-cell>
          <table:table-cell table:style-name="TableCell1358">
            <text:p text:style-name="P1359">Преимущественно без осадков</text:p>
          </table:table-cell>
          <table:table-cell table:style-name="TableCell1360">
            <text:p text:style-name="P1361">З 4-9</text:p>
          </table:table-cell>
          <table:table-cell table:style-name="TableCell1362">
            <text:p text:style-name="P1363">0,+5</text:p>
          </table:table-cell>
          <table:table-cell table:style-name="TableCell1364">
            <text:p text:style-name="P1365">+8,+13</text:p>
          </table:table-cell>
        </table:table-row>
        <table:table-row table:style-name="TableRow1366">
          <table:table-cell table:style-name="TableCell1367">
            <text:p text:style-name="P1368">14 апреля</text:p>
          </table:table-cell>
          <table:table-cell table:style-name="TableCell1369">
            <text:p text:style-name="P1370">Преимущественно без осадков</text:p>
          </table:table-cell>
          <table:table-cell table:style-name="TableCell1371">
            <text:p text:style-name="P1372">З 4-9</text:p>
          </table:table-cell>
          <table:table-cell table:style-name="TableCell1373">
            <text:p text:style-name="P1374">0,+5</text:p>
          </table:table-cell>
          <table:table-cell table:style-name="TableCell1375">
            <text:p text:style-name="P1376">+8,+13</text:p>
          </table:table-cell>
        </table:table-row>
      </table:table>
      <text:p text:style-name="P1377">ОЯ: – <text:s/>не прогнозируются.</text:p>
      <text:p text:style-name="P1378">НЯ: – не прогнозируются.</text:p>
      <text:p text:style-name="P1379"/>
      <text:p text:style-name="P1380">Ледовая обстановка</text:p>
      <text:p text:style-name="P1381">На водохранилищах с нарушенным термическим режимом и реках юга области ожидается ослабление и уменьшение толщины льда, ледоход.</text:p>
      <text:p text:style-name="P1382">Ожидается закрытие ледовых переправ. Продолжатся мероприятия по ослаблению льда.</text:p>
      <text:p text:style-name="P1383"/>
      <text:p text:style-name="P1384">Паводковая обстановка</text:p>
      <text:p text:style-name="P1385"><text:span text:style-name="T1386">С 8 по 14 апреля продолжится</text:span><text:span text:style-name="T1387"><text:s/>интенсивное снеготаяние, в результате которого произойдет увеличение подъемов уровней воды в реках и водохранилищах с выходом воды на поймы,<text:s/></text:span><text:span text:style-name="T1388">ожидается подъем воды в нижнем течении реки Ница, прогнозируется подтопление низководных мостов Байкаловском муниципальном районе.</text:span></text:p>
      <text:soft-page-break/>
      <text:p text:style-name="P1389">Экологической обстановка</text:p>
      <text:p text:style-name="P1390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391"/>
      <text:p text:style-name="P1392">Эпидемиологическая обстановка</text:p>
      <text:p text:style-name="P1393">Будут продолжаться лечебно-профилактические мероприятия в связи с коронавирусной инфекцией.</text:p>
      <text:p text:style-name="P1394"/>
      <text:p text:style-name="P1395">Эпизоотическая обстановка</text:p>
      <text:p text:style-name="P1396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<text:s/>животных территориях.</text:p>
      <text:p text:style-name="P1397">Обстановка по заболеваниям животных в регионе будет оставаться стабильной.</text:p>
      <text:p text:style-name="P1398"/>
      <text:p text:style-name="P1399">ЧС техногенного характера</text:p>
      <text:p text:style-name="P1400"><text:span text:style-name="T1401">Чрезвычайных ситуаций техногенного характера на территории Свердловской области не прогнозируется.</text:span></text:p>
      <text:p text:style-name="P1402"><text:span text:style-name="T1403">На дорогах ожидается количество д</text:span><text:span text:style-name="T1404">орожно-транспортных происшествий на уровне среднемноголетних показателей (34). В зоне повышенного риска ДТП – участки федеральных и региональных дорог с интенсивным движением транспорта, примыкающие к городам Екатеринбургу, Верхней Пышме, Березовскому, Ниж</text:span><text:span text:style-name="T1405">нему Тагилу. 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span></text:p>
      <text:p text:style-name="P1406"><text:span text:style-name="T1407">Техногенные чрезвычайные ситуации<text:s/></text:span><text:span text:style-name="T1408">на<text:s/></text:span><text:span text:style-name="T1409">потенциально</text:span><text:span text:style-name="T1410"><text:s/>опасных объектах, пожары (взрывы), обрушения в<text:s/></text:span><text:span text:style-name="T1411">зданиях</text:span><text:span text:style-name="T1412"><text:s/>и сооружениях производственного назначения, а также выбросы (угрозы выброса)</text:span><text:span text:style-name="T1413"><text:s/></text:span><text:span text:style-name="T1414">АХОВ</text:span><text:span text:style-name="T1415"><text:s/></text:span><text:span text:style-name="T1416">на территории Свердловской области не прогнозируются.</text:span></text:p>
      <text:p text:style-name="P1417"><text:span text:style-name="T1418">Возможны аварийные ситуации на железнодорожных переездах, а также на железнодорожных путях.</text:span></text:p>
      <text:p text:style-name="P1419"><text:span text:style-name="T1420">Аварий и чрезвычайны</text:span><text:span text:style-name="T1421">х ситуаций<text:s/></text:span><text:span text:style-name="T1422">на воздушном транспорте<text:s/></text:span><text:span text:style-name="T1423">не прогнозируется.</text:span></text:p>
      <text:p text:style-name="P1424"><text:span text:style-name="T1425">Техногенные пожары<text:s/></text:span><text:span text:style-name="T1426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427"><text:span text:style-name="T1428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</text:span><text:span text:style-name="T1429">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430"><text:span text:style-name="T1431">Чрезвычайные ситуации<text:s/></text:span><text:span text:style-name="T1432">на магистральных трубопроводах</text:span><text:span text:style-name="T1433"><text:s/>не прогнозируются.</text:span></text:p>
      <text:p text:style-name="P1434"><text:span text:style-name="T1435">Техногенные чрезвычайные ситуации<text:s/></text:span><text:span text:style-name="T1436">на<text:s/></text:span><text:span text:style-name="T1437">потенциально</text:span><text:span text:style-name="T1438"><text:s/></text:span><text:span text:style-name="T1439">опасных объектах, пожары (взрывы), обрушения в<text:s/></text:span><text:span text:style-name="T1440">зданиях</text:span><text:span text:style-name="T1441"><text:s/>и сооружениях производственного назначения, а также выбросы (угрозы выброса)</text:span><text:span text:style-name="T1442"><text:s/></text:span><text:span text:style-name="T1443">АХОВ</text:span><text:span text:style-name="T1444"><text:s/></text:span><text:span text:style-name="T1445">на территории Свердловской области не прогнозируются.</text:span></text:p>
      <text:p text:style-name="P1446">На системах жизнеобеспечения чрезвычайные ситуации не прогнозируются.</text:p>
      <text:p text:style-name="P1447">По 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, городских округах Красноуфимск, Первоуральск, Ревда, Артемовском, Кушвинском городских округах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 Свердловской области.</text:p>
      <text:p text:style-name="P1448">Не исключаются происшествия на водоемах Свердловской области.</text:p>
      <text:p text:style-name="P1449"/>
      <text:p text:style-name="P1450"/>
      <text:p text:style-name="P1451"/>
      <text:p text:style-name="P1452"/>
      <text:p text:style-name="P1453"/>
      <text:p text:style-name="P1454"/>
      <text:p text:style-name="P1455">Рекомендации по снижению рисков возникновения чрезвычайных ситуаций</text:p>
      <text:p text:style-name="P1456">и смягчению их последствий</text:p>
      <text:p text:style-name="P1457">1. Для предупреждения возможных ДТП и аварий:</text:p>
      <text:p text:style-name="P1458"><text:span text:style-name="T1459">1.1.</text:span><text:span text:style-name="T1460"><text:s/>Органам местного<text:s/></text:span><text:span text:style-name="T1461">самоуправления муниципальных образований,<text:s/></text:span><text:span text:style-name="T1462">расположенных на территории Свердловской области:</text:span></text:p>
      <text:p text:style-name="P1463">1.1.1 проводить мониторинг дорожной обстановки на подведомственной территории;</text:p>
      <text:p text:style-name="P1464">1.1.2 информировать предприятия и организации, осуществляющие перевозки пассажиров и<text:s/>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465"><text:span text:style-name="T1466">1.2.<text:s/></text:span><text:span text:style-name="T1467">Органам ГИБДД:</text:span></text:p>
      <text:p text:style-name="P1468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469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470">1.2.3 для предупреждения дорожно-транспортных<text:s/>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471">1.2.4 своевременно принимать все исчерпывающие меры по предупреждению аварийных ситуаций в случае<text:s/>задымления дорог, мостов и иных сооружений (ограничивать движение, оповещать водителей, организовывать пути объезда).</text:p>
      <text:p text:style-name="P1472"><text:span text:style-name="T1473">1.3.</text:span><text:span text:style-name="T1474"><text:s/>Руководителям предприятий и организаций</text:span><text:span text:style-name="T1475">, осуществляющим перевозки пассажиров и опасные грузы:</text:span></text:p>
      <text:p text:style-name="P1476">1.3.1 осуществлять регулярный контроль<text:s/>технического состояния транспорта;</text:p>
      <text:p text:style-name="P1477">1.3.2 проводить дополнительный инструктаж водителей;</text:p>
      <text:p text:style-name="P1478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479"><text:span text:style-name="T1480">1.4.<text:s/></text:span><text:span text:style-name="T1481">Дорожно-эксплуатационным организациям<text:s/></text:span><text:span text:style-name="T1482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483">2. На системах жизнеобеспечения:</text:p>
      <text:p text:style-name="P1484"><text:span text:style-name="T1485">2.1<text:s/></text:span><text:span text:style-name="T1486">Органам местного самоуправления муниципальных образов</text:span><text:span text:style-name="T1487">аний,<text:s/></text:span><text:span text:style-name="T1488">расположенных на территории Свердловской области,</text:span><text:span text:style-name="T1489"><text:s/></text:span><text:span text:style-name="T1490">для предотвращения аварийных и чрезвычайных ситуаций:</text:span></text:p>
      <text:p text:style-name="P1491">2.1.1 организовать контроль за ходом запуска котельных, теплотрасс, расположенных на подведомственной территории;</text:p>
      <text:p text:style-name="P1492">2.1.2 осуществлять постоянный<text:s/>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493"><text:span text:style-name="T1494">2.2<text:s/></text:span><text:span text:style-name="T1495">Предприятиям, эксплуатирующим оборудование систем жизнеобеспечения нас</text:span><text:span text:style-name="T1496">еления:</text:span></text:p>
      <text:p text:style-name="P1497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498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499">3. Для предупреждения заболеваемости населения и сельскохозяйственных животных</text:p>
      <text:p text:style-name="P1500">Органам местного самоуправления<text:s/>муниципальных образований, расположенных на территории Свердловской области:</text:p>
      <text:soft-page-break/>
      <text:p text:style-name="P1501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502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503">3.3 проводить проверку эпизоотического состояния поголовья<text:s/>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504">При установлении заболевания животных и птиц вводить комплекс ограничений, препятствующих распространению болезни.</text:p>
      <text:p text:style-name="P1505">4. Для предупреждения гибели населения на воде</text:p>
      <text:p text:style-name="P1506"><text:span text:style-name="T1507">Центру</text:span><text:span text:style-name="T1508"><text:s/>ГИМС Главного управления МЧС России по Свердловской области продолжать<text:s/></text:span><text:span text:style-name="T1509">в средствах массовой информации разъяснительную работу о соблюдении<text:s/></text:span><text:span text:style-name="T1510">населением требований безопасности на водных объектах.</text:span></text:p>
      <text:p text:style-name="P1511"><text:span text:style-name="T1512">5. В жилом секторе</text:span></text:p>
      <text:p text:style-name="P1513"><text:span text:style-name="T1514">Органам Государственного пожарного надзора (ГПН)</text:span><text:span text:style-name="T1515"><text:s/></text:span><text:span text:style-name="T1516">для предотвращения роста</text:span><text:span text:style-name="T1517"><text:s/></text:span><text:span text:style-name="T1518">техногенных пожаров:</text:span></text:p>
      <text:p text:style-name="P1519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520"><text:span text:style-name="T1521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  <text:p text:style-name="P1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Обычный30" style:display-name="Обычный30" style:family="paragraph">
      <style:paragraph-properties style:snap-to-layout-grid="false"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4-03T08:33:00Z</dc:date>
    <meta:print-date>2024-04-03T05:44:00Z</meta:print-date>
    <meta:template xlink:href="Normal" xlink:type="simple"/>
    <meta:editing-cycles>193</meta:editing-cycles>
    <meta:editing-duration>PT122580S</meta:editing-duration>
    <meta:document-statistic meta:page-count="11" meta:paragraph-count="48" meta:word-count="3662" meta:character-count="24491" meta:row-count="173" meta:non-whitespace-character-count="20877"/>
  </office:meta>
</office:document-meta>
</file>