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1.2423in" text:min-label-width="0.3854in" text:list-level-position-and-space-mode="label-alignment">
          <style:list-level-label-alignment text:label-followed-by="listtab" fo:margin-left="1.6277in" fo:text-indent="-0.3854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text:style-name="WW_CharLFO2LVL1" style:num-suffix="." style:num-format="1" text:start-value="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199">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text:start-value="205">
        <style:list-level-properties text:space-before="0.3958in" text:min-label-width="0.3645in" text:list-level-position-and-space-mode="label-alignment">
          <style:list-level-label-alignment text:label-followed-by="listtab" fo:margin-left="0.7604in" fo:text-indent="-0.364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style:style style:name="TableColumn2" style:family="table-column">
      <style:table-column-properties style:column-width="2.9298in"/>
    </style:style>
    <style:style style:name="TableColumn3" style:family="table-column">
      <style:table-column-properties style:column-width="3.4243in"/>
    </style:style>
    <style:style style:name="Table1" style:family="table" style:master-page-name="MPF0">
      <style:table-properties style:width="6.3541in" fo:margin-left="0.3708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Обычный" style:family="paragraph">
      <style:paragraph-properties fo:widows="0" fo:orphans="0" fo:break-before="page" fo:margin-bottom="0in" fo:line-height="100%">
        <style:tab-stops>
          <style:tab-stop style:type="left" style:position="3.15in"/>
          <style:tab-stop style:type="left" style:position="3.2486in"/>
          <style:tab-stop style:type="left" style:position="3.3472in"/>
        </style:tab-stops>
      </style:paragraph-properties>
      <style:text-properties style:font-name="Liberation Serif" fo:color="#000000" fo:font-size="14pt" style:font-size-asian="14pt" style:font-size-complex="14pt"/>
    </style:style>
    <style:style style:name="TableCell10" style:family="table-cell">
      <style:table-cell-properties fo:border="none" style:writing-mode="lr-tb" fo:padding-top="0in" fo:padding-left="0.075in" fo:padding-bottom="0in" fo:padding-right="0.075in"/>
    </style:style>
    <style:style style:name="P11" style:parent-style-name="Безинтервала" style:family="paragraph">
      <style:paragraph-properties fo:widows="0" fo:orphans="0" fo:text-align="end"/>
      <style:text-properties style:font-name="Liberation Serif" fo:color="#000000" fo:font-size="14pt" style:font-size-asian="14pt" style:font-size-complex="14pt"/>
    </style:style>
    <style:style style:name="P12" style:parent-style-name="Безинтервала" style:family="paragraph">
      <style:paragraph-properties fo:widows="0" fo:orphans="0" fo:text-align="end"/>
      <style:text-properties style:font-name="Liberation Serif" fo:color="#000000" fo:font-size="14pt" style:font-size-asian="14pt" style:font-size-complex="14pt"/>
    </style:style>
    <style:style style:name="P13" style:parent-style-name="Безинтервала" style:family="paragraph">
      <style:paragraph-properties fo:widows="0" fo:orphans="0" fo:text-align="end"/>
      <style:text-properties style:font-name="Liberation Serif" fo:color="#000000" fo:font-size="14pt" style:font-size-asian="14pt" style:font-size-complex="14pt"/>
    </style:style>
    <style:style style:name="P14" style:parent-style-name="Обычный" style:family="paragraph">
      <style:paragraph-properties fo:widows="0" fo:orphans="0" style:text-autospace="none" fo:margin-bottom="0in" fo:line-height="100%">
        <style:tab-stops>
          <style:tab-stop style:type="left" style:position="5.1041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5" style:parent-style-name="Обычный" style:family="paragraph">
      <style:paragraph-properties fo:widows="0" fo:orphans="0" style:text-autospace="none" fo:margin-bottom="0in" fo:line-height="100%">
        <style:tab-stops>
          <style:tab-stop style:type="left" style:position="5.1041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color="#000000" fo:font-size="14pt" style:font-size-asian="14pt" style:font-size-complex="14pt" style:language-asian="ru" style:country-asian="RU"/>
    </style:style>
    <style:style style:name="P18" style:parent-style-name="Обычный" style:family="paragraph">
      <style:paragraph-properties fo:text-align="center" fo:margin-bottom="0in" fo:line-height="100%"/>
    </style:style>
    <style:style style:name="T19"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20" style:parent-style-name="Основнойшрифтабзаца" style:family="text">
      <style:text-properties style:font-name="Liberation Serif" fo:color="#000000" fo:font-size="14pt" style:font-size-asian="14pt" style:font-size-complex="14pt"/>
    </style:style>
    <style:style style:name="P21"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22" style:parent-style-name="Обычный" style:family="paragraph">
      <style:paragraph-properties fo:widows="0" fo:orphans="0" style:text-autospace="none" fo:text-align="center" fo:margin-bottom="0in" fo:line-height="100%"/>
    </style:style>
    <style:style style:name="T23" style:parent-style-name="Основнойшрифтабзаца" style:family="text">
      <style:text-properties style:font-name="Liberation Serif" fo:color="#000000" fo:font-size="14pt" style:font-size-asian="14pt" style:font-size-complex="14pt"/>
    </style:style>
    <style:style style:name="T24" style:parent-style-name="Основнойшрифтабзаца" style:family="text">
      <style:text-properties style:font-name="Liberation Serif" fo:color="#000000" fo:font-size="14pt" style:font-size-asian="14pt" style:font-size-complex="14pt"/>
    </style:style>
    <style:style style:name="P25" style:parent-style-name="Обычный" style:family="paragraph">
      <style:paragraph-properties fo:widows="0" fo:orphans="0" fo:margin-bottom="0in" fo:line-height="100%"/>
      <style:text-properties style:font-name="Liberation Serif" style:font-name-asian="Times New Roman" fo:color="#000000" fo:font-size="14pt" style:font-size-asian="14pt" style:font-size-complex="14pt"/>
    </style:style>
    <style:style style:name="P26"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27"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28"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29"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30" style:parent-style-name="Абзацсписка"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31"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2" style:parent-style-name="Основнойшрифтабзаца" style:family="text">
      <style:text-properties style:font-name="Liberation Serif" fo:color="#000000" fo:font-size="14pt" style:font-size-asian="14pt" style:font-size-complex="14pt"/>
    </style:style>
    <style:style style:name="T33" style:parent-style-name="Основнойшрифтабзаца" style:family="text">
      <style:text-properties style:font-name="Liberation Serif" fo:color="#000000" fo:font-size="14pt" style:font-size-asian="14pt" style:font-size-complex="14pt"/>
    </style:style>
    <style:style style:name="T3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5" style:parent-style-name="Основнойшрифтабзаца" style:family="text">
      <style:text-properties style:font-name="Liberation Serif" fo:color="#000000" fo:font-size="14pt" style:font-size-asian="14pt" style:font-size-complex="14pt"/>
    </style:style>
    <style:style style:name="T36" style:parent-style-name="Основнойшрифтабзаца" style:family="text">
      <style:text-properties style:font-name="Liberation Serif" fo:color="#000000"/>
    </style:style>
    <style:style style:name="T37" style:parent-style-name="Основнойшрифтабзаца" style:family="text">
      <style:text-properties style:font-name="Liberation Serif" fo:color="#000000" fo:font-size="14pt" style:font-size-asian="14pt" style:font-size-complex="14pt"/>
    </style:style>
    <style:style style:name="T38" style:parent-style-name="Основнойшрифтабзаца" style:family="text">
      <style:text-properties style:font-name="Liberation Serif" fo:color="#000000" fo:font-size="14pt" style:font-size-asian="14pt" style:font-size-complex="14pt"/>
    </style:style>
    <style:style style:name="T3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0" style:parent-style-name="Основнойшрифтабзаца" style:family="text">
      <style:text-properties style:font-name="Liberation Serif" fo:color="#000000" fo:font-size="14pt" style:font-size-asian="14pt" style:font-size-complex="14pt"/>
    </style:style>
    <style:style style:name="T41" style:parent-style-name="Основнойшрифтабзаца" style:family="text">
      <style:text-properties style:font-name="Liberation Serif" fo:color="#000000" fo:font-size="14pt" style:font-size-asian="14pt" style:font-size-complex="14pt"/>
    </style:style>
    <style:style style:name="P42" style:parent-style-name="Абзацсписка"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43"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44" style:parent-style-name="Основнойшрифтабзаца" style:family="text">
      <style:text-properties style:font-name="Liberation Serif" fo:color="#000000" fo:font-size="14pt" style:font-size-asian="14pt" style:font-size-complex="14pt"/>
    </style:style>
    <style:style style:name="T45" style:parent-style-name="Основнойшрифтабзаца" style:family="text">
      <style:text-properties style:font-name="Liberation Serif" fo:color="#000000" fo:font-size="14pt" style:font-size-asian="14pt" style:font-size-complex="14pt"/>
    </style:style>
    <style:style style:name="T46" style:parent-style-name="Основнойшрифтабзаца" style:family="text">
      <style:text-properties style:font-name="Liberation Serif" fo:color="#000000" fo:font-size="14pt" style:font-size-asian="14pt" style:font-size-complex="14pt"/>
    </style:style>
    <style:style style:name="T47" style:parent-style-name="Основнойшрифтабзаца" style:family="text">
      <style:text-properties style:font-name="Liberation Serif" fo:color="#000000" fo:font-size="14pt" style:font-size-asian="14pt" style:font-size-complex="14pt"/>
    </style:style>
    <style:style style:name="P48" style:parent-style-name="Абзацсписка"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49" style:parent-style-name="Основнойшрифтабзаца" style:family="text">
      <style:text-properties style:font-name="Liberation Serif" fo:color="#000000" fo:font-size="14pt" style:font-size-asian="14pt" style:font-size-complex="14pt"/>
    </style:style>
    <style:style style:name="T50" style:parent-style-name="Основнойшрифтабзаца" style:family="text">
      <style:text-properties style:font-name="Liberation Serif" fo:color="#000000" fo:font-size="14pt" style:font-size-asian="14pt" style:font-size-complex="14pt"/>
    </style:style>
    <style:style style:name="P51" style:parent-style-name="Обычный" style:family="paragraph">
      <style:paragraph-properties fo:widows="0" fo:orphans="0" style:text-autospace="none" fo:text-align="justify" fo:margin-bottom="0in" fo:line-height="100%" fo:margin-left="0.4923in">
        <style:tab-stops>
          <style:tab-stop style:type="left" style:position="0.1972in"/>
        </style:tab-stops>
      </style:paragraph-properties>
    </style:style>
    <style:style style:name="T5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3" style:parent-style-name="Обычный" style:family="paragraph">
      <style:paragraph-properties fo:widows="0" fo:orphans="0" style:text-autospace="none" fo:text-align="justify" fo:margin-bottom="0in" fo:line-height="100%" fo:margin-left="0.4923in">
        <style:tab-stops>
          <style:tab-stop style:type="left" style:position="0.1972in"/>
        </style:tab-stops>
      </style:paragraph-properties>
    </style:style>
    <style:style style:name="T5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5"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5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8"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5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60" style:parent-style-name="Обычный" style:family="paragraph">
      <style:paragraph-properties fo:widows="0" fo:orphans="0" style:text-autospace="none" fo:text-align="justify" fo:margin-bottom="0in" fo:line-height="100%" fo:text-indent="0.3937in">
        <style:tab-stops>
          <style:tab-stop style:type="left" style:position="0.7875in"/>
        </style:tab-stops>
      </style:paragraph-properties>
    </style:style>
    <style:style style:name="T61" style:parent-style-name="Основнойшрифтабзаца" style:family="text">
      <style:text-properties style:font-name="Liberation Serif" fo:color="#000000" fo:font-size="14pt" style:font-size-asian="14pt" style:font-size-complex="14pt"/>
    </style:style>
    <style:style style:name="T62" style:parent-style-name="Основнойшрифтабзаца" style:family="text">
      <style:text-properties style:font-name="Liberation Serif" fo:color="#000000" fo:font-size="14pt" style:font-size-asian="14pt" style:font-size-complex="14pt"/>
    </style:style>
    <style:style style:name="T63" style:parent-style-name="Основнойшрифтабзаца" style:family="text">
      <style:text-properties style:font-name="Liberation Serif" fo:color="#000000" fo:font-size="14pt" style:font-size-asian="14pt" style:font-size-complex="14pt"/>
    </style:style>
    <style:style style:name="P64" style:parent-style-name="Обычный" style:family="paragraph">
      <style:paragraph-properties fo:widows="0" fo:orphans="0" style:text-autospace="none" fo:text-align="justify" fo:margin-bottom="0in" fo:line-height="100%" fo:text-indent="0.3937in">
        <style:tab-stops>
          <style:tab-stop style:type="left" style:position="0.7875in"/>
          <style:tab-stop style:type="left" style:position="0.8861in"/>
        </style:tab-stops>
      </style:paragraph-properties>
    </style:style>
    <style:style style:name="T65" style:parent-style-name="Основнойшрифтабзаца" style:family="text">
      <style:text-properties style:font-name="Liberation Serif" fo:color="#000000" fo:font-size="14pt" style:font-size-asian="14pt" style:font-size-complex="14pt"/>
    </style:style>
    <style:style style:name="T66" style:parent-style-name="Основнойшрифтабзаца" style:family="text">
      <style:text-properties style:font-name="Liberation Serif" fo:color="#000000" fo:font-size="14pt" style:font-size-asian="14pt" style:font-size-complex="14pt"/>
    </style:style>
    <style:style style:name="P67" style:parent-style-name="Обычный" style:family="paragraph">
      <style:paragraph-properties fo:widows="0" fo:orphans="0" style:text-autospace="none" fo:text-align="justify" fo:margin-bottom="0in" fo:line-height="100%" fo:text-indent="0.3937in">
        <style:tab-stops>
          <style:tab-stop style:type="left" style:position="0.7875in"/>
          <style:tab-stop style:type="left" style:position="0.8861in"/>
        </style:tab-stops>
      </style:paragraph-properties>
    </style:style>
    <style:style style:name="T68" style:parent-style-name="Основнойшрифтабзаца" style:family="text">
      <style:text-properties style:font-name="Liberation Serif" fo:font-size="14pt" style:font-size-asian="14pt" style:font-size-complex="12pt"/>
    </style:style>
    <style:style style:name="T69" style:parent-style-name="Основнойшрифтабзаца" style:family="text">
      <style:text-properties fo:font-size="12pt" style:font-size-asian="12pt"/>
    </style:style>
    <style:style style:name="T70" style:parent-style-name="Основнойшрифтабзаца" style:family="text">
      <style:text-properties style:font-name="Liberation Serif" fo:color="#000000" fo:font-size="14pt" style:font-size-asian="14pt" style:font-size-complex="14pt"/>
    </style:style>
    <style:style style:name="T71" style:parent-style-name="Основнойшрифтабзаца" style:family="text">
      <style:text-properties style:font-name="Liberation Serif" fo:color="#000000" fo:font-size="14pt" style:font-size-asian="14pt" style:font-size-complex="14pt"/>
    </style:style>
    <style:style style:name="T72" style:parent-style-name="Основнойшрифтабзаца" style:family="text">
      <style:text-properties style:font-name="Liberation Serif" fo:color="#000000" fo:font-size="14pt" style:font-size-asian="14pt" style:font-size-complex="14pt"/>
    </style:style>
    <style:style style:name="T73"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74" style:parent-style-name="Основнойшрифтабзаца" style:family="text">
      <style:text-properties style:font-name="Liberation Serif" fo:color="#000000" fo:font-size="14pt" style:font-size-asian="14pt" style:font-size-complex="14pt"/>
    </style:style>
    <style:style style:name="P75" style:parent-style-name="Обычный" style:family="paragraph">
      <style:paragraph-properties fo:widows="0" fo:orphans="0" style:text-autospace="none" fo:text-align="justify" fo:margin-bottom="0in" fo:line-height="100%" fo:text-indent="0.3937in">
        <style:tab-stops>
          <style:tab-stop style:type="left" style:position="0.7875in"/>
          <style:tab-stop style:type="left" style:position="0.8861in"/>
        </style:tab-stops>
      </style:paragraph-properties>
    </style:style>
    <style:style style:name="T76" style:parent-style-name="Основнойшрифтабзаца" style:family="text">
      <style:text-properties style:font-name="Liberation Serif" fo:font-size="14pt" style:font-size-asian="14pt" style:font-size-complex="12pt"/>
    </style:style>
    <style:style style:name="T77" style:parent-style-name="Основнойшрифтабзаца" style:family="text">
      <style:text-properties fo:font-size="12pt" style:font-size-asian="12pt"/>
    </style:style>
    <style:style style:name="T78" style:parent-style-name="Основнойшрифтабзаца" style:family="text">
      <style:text-properties style:font-name="Liberation Serif" fo:color="#000000" fo:font-size="14pt" style:font-size-asian="14pt" style:font-size-complex="14pt"/>
    </style:style>
    <style:style style:name="T79" style:parent-style-name="Основнойшрифтабзаца" style:family="text">
      <style:text-properties style:font-name="Liberation Serif" fo:color="#000000" fo:font-size="14pt" style:font-size-asian="14pt" style:font-size-complex="14pt"/>
    </style:style>
    <style:style style:name="P80" style:parent-style-name="Абзацсписка" style:family="paragraph">
      <style:paragraph-properties fo:widows="0" fo:orphans="0" style:text-autospace="none" fo:text-align="justify" fo:margin-bottom="0in" fo:line-height="100%" fo:margin-left="0in" fo:text-indent="0.2958in">
        <style:tab-stops>
          <style:tab-stop style:type="left" style:position="0.3944in"/>
        </style:tab-stops>
      </style:paragraph-properties>
      <style:text-properties style:font-name="Liberation Serif" fo:color="#000000" fo:font-size="14pt" style:font-size-asian="14pt" style:font-size-complex="14pt"/>
    </style:style>
    <style:style style:name="P81" style:parent-style-name="Абзацсписка" style:family="paragraph">
      <style:paragraph-properties fo:widows="0" fo:orphans="0" style:text-autospace="none" fo:text-align="justify" fo:margin-bottom="0in" fo:line-height="100%" fo:margin-left="0in" fo:text-indent="0.1972in">
        <style:tab-stops>
          <style:tab-stop style:type="left" style:position="0.4923in"/>
        </style:tab-stops>
      </style:paragraph-properties>
      <style:text-properties style:font-name="Liberation Serif" fo:color="#000000" fo:font-size="14pt" style:font-size-asian="14pt" style:font-size-complex="14pt"/>
    </style:style>
    <style:style style:name="P82" style:parent-style-name="Абзацсписка" style:family="paragraph">
      <style:paragraph-properties fo:widows="0" fo:orphans="0" style:text-autospace="none" fo:text-align="justify" fo:margin-bottom="0in" fo:line-height="100%" fo:margin-left="0.6895in">
        <style:tab-stops>
          <style:tab-stop style:type="left" style:position="0.0979in"/>
        </style:tab-stops>
      </style:paragraph-properties>
      <style:text-properties style:font-name="Liberation Serif" fo:color="#000000" fo:font-size="14pt" style:font-size-asian="14pt" style:font-size-complex="14pt"/>
    </style:style>
    <style:style style:name="P83"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4pt" style:font-size-asian="14pt" style:font-size-complex="14pt"/>
    </style:style>
    <style:style style:name="P84" style:parent-style-name="Текстпримечания" style:family="paragraph">
      <style:paragraph-properties fo:text-align="justify" fo:margin-bottom="0in" fo:text-indent="0.4916in">
        <style:tab-stops>
          <style:tab-stop style:type="left" style:position="0.6895in"/>
        </style:tab-stops>
      </style:paragraph-properties>
    </style:style>
    <style:style style:name="T85" style:parent-style-name="Основнойшрифтабзаца" style:family="text">
      <style:text-properties style:font-name="Liberation Serif" fo:color="#000000" fo:font-size="14pt" style:font-size-asian="14pt" style:font-size-complex="14pt"/>
    </style:style>
    <style:style style:name="P86"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4pt" style:font-size-asian="14pt" style:font-size-complex="14pt"/>
    </style:style>
    <style:style style:name="P87" style:parent-style-name="Текстпримечания" style:family="paragraph">
      <style:paragraph-properties fo:widows="0" fo:orphans="0" fo:text-align="justify" fo:margin-bottom="0in" fo:text-indent="0.4916in">
        <style:tab-stops>
          <style:tab-stop style:type="left" style:position="0.6895in"/>
        </style:tab-stops>
      </style:paragraph-properties>
    </style:style>
    <style:style style:name="T88" style:parent-style-name="Основнойшрифтабзаца" style:family="text">
      <style:text-properties style:font-name="Liberation Serif" fo:color="#000000" fo:font-size="14pt" style:font-size-asian="14pt" style:font-size-complex="14pt"/>
    </style:style>
    <style:style style:name="T89" style:parent-style-name="Основнойшрифтабзаца" style:family="text">
      <style:text-properties style:font-name="Liberation Serif" fo:color="#000000" fo:font-size="14pt" style:font-size-asian="14pt" style:font-size-complex="14pt"/>
    </style:style>
    <style:style style:name="T90" style:parent-style-name="Основнойшрифтабзаца" style:family="text">
      <style:text-properties style:font-name="Liberation Serif" fo:color="#000000" fo:font-size="14pt" style:font-size-asian="14pt" style:font-size-complex="14pt"/>
    </style:style>
    <style:style style:name="P91"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92"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93"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94"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style>
    <style:style style:name="T95" style:parent-style-name="Основнойшрифтабзаца" style:family="text">
      <style:text-properties style:font-name="Liberation Serif" fo:color="#000000" fo:font-size="14pt" style:font-size-asian="14pt" style:font-size-complex="14pt"/>
    </style:style>
    <style:style style:name="T96" style:parent-style-name="Основнойшрифтабзаца" style:family="text">
      <style:text-properties style:font-name="Liberation Serif" fo:color="#000000" fo:font-size="14pt" style:font-size-asian="14pt" style:font-size-complex="14pt"/>
    </style:style>
    <style:style style:name="P97"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98"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99"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0" style:parent-style-name="Абзацсписка" style:family="paragraph">
      <style:paragraph-properties fo:widows="0" fo:orphans="0" style:text-autospace="none" fo:text-align="justify" fo:margin-bottom="0in" fo:line-height="100%" fo:margin-left="0in" fo:text-indent="0.3937in">
        <style:tab-stops>
          <style:tab-stop style:type="left" style:position="0.6895in"/>
        </style:tab-stops>
      </style:paragraph-properties>
      <style:text-properties style:font-name="Liberation Serif" fo:color="#000000" fo:font-size="14pt" style:font-size-asian="14pt" style:font-size-complex="14pt"/>
    </style:style>
    <style:style style:name="P101" style:parent-style-name="Обычный" style:family="paragraph">
      <style:paragraph-properties fo:widows="0" fo:orphans="0" style:text-autospace="none" fo:text-align="justify" fo:margin-bottom="0in" fo:line-height="100%" fo:margin-left="0in" fo:text-indent="0.3937in">
        <style:tab-stops>
          <style:tab-stop style:type="left" style:position="0.7875in"/>
        </style:tab-stops>
      </style:paragraph-properties>
    </style:style>
    <style:style style:name="T10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03" style:parent-style-name="Обычный" style:family="paragraph">
      <style:paragraph-properties fo:widows="0" fo:orphans="0" style:text-autospace="none" fo:text-align="justify" fo:margin-bottom="0in" fo:line-height="100%" fo:margin-left="0in" fo:text-indent="0.3937in">
        <style:tab-stops>
          <style:tab-stop style:type="left" style:position="0.7875in"/>
        </style:tab-stops>
      </style:paragraph-properties>
    </style:style>
    <style:style style:name="T10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5" style:parent-style-name="Основнойшрифтабзаца" style:family="text">
      <style:text-properties style:font-name="Liberation Serif" fo:color="#000000" fo:font-size="14pt" style:font-size-asian="14pt" style:font-size-complex="14pt"/>
    </style:style>
    <style:style style:name="T10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7" style:parent-style-name="Основнойшрифтабзаца" style:family="text">
      <style:text-properties style:font-name="Liberation Serif" fo:color="#000000" fo:font-size="14pt" style:font-size-asian="14pt" style:font-size-complex="14pt"/>
    </style:style>
    <style:style style:name="T108" style:parent-style-name="Основнойшрифтабзаца" style:family="text">
      <style:text-properties style:font-name="Liberation Serif" fo:color="#000000" fo:font-size="14pt" style:font-size-asian="14pt" style:font-size-complex="14pt"/>
    </style:style>
    <style:style style:name="T10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10" style:parent-style-name="Обычный" style:family="paragraph">
      <style:paragraph-properties fo:widows="0" fo:orphans="0" style:text-autospace="none" fo:text-align="justify" fo:margin-bottom="0in" fo:line-height="100%" fo:margin-left="0in" fo:text-indent="0.3937in">
        <style:tab-stops>
          <style:tab-stop style:type="left" style:position="0.7875in"/>
        </style:tab-stops>
      </style:paragraph-properties>
    </style:style>
    <style:style style:name="T11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12" style:parent-style-name="Основнойшрифтабзаца" style:family="text">
      <style:text-properties style:font-name="Liberation Serif" fo:color="#000000" fo:font-size="14pt" style:font-size-asian="14pt" style:font-size-complex="14pt"/>
    </style:style>
    <style:style style:name="T113" style:parent-style-name="Основнойшрифтабзаца" style:family="text">
      <style:text-properties style:font-name="Liberation Serif" fo:color="#000000" fo:font-size="14pt" style:font-size-asian="14pt" style:font-size-complex="14pt"/>
    </style:style>
    <style:style style:name="T1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15" style:parent-style-name="Текстпримечания" style:family="paragraph">
      <style:paragraph-properties fo:widows="0" fo:orphans="0" fo:text-align="justify" fo:margin-bottom="0in" fo:text-indent="0.3937in">
        <style:tab-stops>
          <style:tab-stop style:type="left" style:position="0.6895in"/>
        </style:tab-stops>
      </style:paragraph-properties>
      <style:text-properties style:font-name="Liberation Serif" fo:color="#000000" fo:font-size="14pt" style:font-size-asian="14pt" style:font-size-complex="14pt"/>
    </style:style>
    <style:style style:name="P116"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color="#000000" fo:font-size="14pt" style:font-size-asian="14pt" style:font-size-complex="14pt"/>
    </style:style>
    <style:style style:name="P117"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color="#000000" fo:font-size="14pt" style:font-size-asian="14pt" style:font-size-complex="14pt"/>
    </style:style>
    <style:style style:name="P118"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color="#000000" fo:font-size="14pt" style:font-size-asian="14pt" style:font-size-complex="14pt"/>
    </style:style>
    <style:style style:name="P119"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color="#000000" fo:font-size="14pt" style:font-size-asian="14pt" style:font-size-complex="14pt"/>
    </style:style>
    <style:style style:name="P120" style:parent-style-name="Обычный" style:family="paragraph">
      <style:paragraph-properties fo:widows="0" fo:orphans="0" fo:margin-bottom="0in" fo:line-height="100%">
        <style:tab-stops>
          <style:tab-stop style:type="left" style:position="0.6895in"/>
        </style:tab-stops>
      </style:paragraph-properties>
      <style:text-properties style:font-name="Liberation Serif" style:font-name-asian="Times New Roman" fo:color="#000000" fo:font-size="14pt" style:font-size-asian="14pt" style:font-size-complex="14pt"/>
    </style:style>
    <style:style style:name="P121" style:parent-style-name="Обычный" style:family="paragraph">
      <style:paragraph-properties fo:widows="0" fo:orphans="0" style:text-autospace="none" fo:text-align="justify" fo:margin-bottom="0in" fo:line-height="100%" fo:margin-left="0in" fo:text-indent="0.2958in">
        <style:tab-stops>
          <style:tab-stop style:type="left" style:position="0.5909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22" style:parent-style-name="Обычный" style:family="paragraph">
      <style:paragraph-properties fo:widows="0" fo:orphans="0" style:text-autospace="none" fo:text-align="justify" fo:margin-bottom="0in" fo:line-height="100%" fo:margin-left="0in" fo:text-indent="0.2958in">
        <style:tab-stops>
          <style:tab-stop style:type="left" style:position="0.5909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23" style:parent-style-name="Обычный" style:family="paragraph">
      <style:paragraph-properties fo:widows="0" fo:orphans="0" style:text-autospace="none" fo:text-align="justify" fo:margin-bottom="0in" fo:line-height="100%" fo:margin-left="0in" fo:text-indent="0.2958in">
        <style:tab-stops>
          <style:tab-stop style:type="left" style:position="0.5909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24" style:parent-style-name="Обычный" style:family="paragraph">
      <style:paragraph-properties fo:widows="0" fo:orphans="0" style:text-autospace="none" fo:text-align="justify" fo:margin-bottom="0in" fo:line-height="100%" fo:margin-left="0in" fo:text-indent="0.2958in">
        <style:tab-stops>
          <style:tab-stop style:type="left" style:position="0.5909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25"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26"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27" style:parent-style-name="Основнойшрифтабзаца" style:family="text">
      <style:text-properties style:font-name="Liberation Serif" fo:color="#000000" fo:font-size="14pt" style:font-size-asian="14pt" style:font-size-complex="14pt"/>
    </style:style>
    <style:style style:name="T128"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29"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30" style:parent-style-name="Основнойшрифтабзаца" style:family="text">
      <style:text-properties style:font-name="Liberation Serif" fo:color="#000000" fo:font-size="14pt" style:font-size-asian="14pt" style:font-size-complex="14pt"/>
    </style:style>
    <style:style style:name="T131"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32" style:parent-style-name="Основнойшрифтабзаца" style:family="text">
      <style:text-properties style:font-name="Liberation Serif" fo:color="#000000" fo:font-size="14pt" style:font-size-asian="14pt" style:font-size-complex="14pt"/>
    </style:style>
    <style:style style:name="P133"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134"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135"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136"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37"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38"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P139" style:parent-style-name="Обычный" style:family="paragraph">
      <style:paragraph-properties fo:widows="0" fo:orphans="0" fo:text-align="justify" fo:margin-bottom="0in" fo:line-height="100%" fo:text-indent="0.4923in"/>
    </style:style>
    <style:style style:name="T140"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41" style:parent-style-name="Основнойшрифтабзаца" style:family="text">
      <style:text-properties style:font-name="Liberation Serif" fo:color="#000000" fo:font-size="14pt" style:font-size-asian="14pt" style:font-size-complex="14pt"/>
    </style:style>
    <style:style style:name="T142" style:parent-style-name="Основнойшрифтабзаца" style:family="text">
      <style:text-properties style:font-name="Liberation Serif" fo:color="#000000" fo:font-size="14pt" style:font-size-asian="14pt" style:font-size-complex="14pt"/>
    </style:style>
    <style:style style:name="P143" style:parent-style-name="Обычный" style:family="paragraph">
      <style:paragraph-properties fo:widows="0" fo:orphans="0" fo:text-align="justify" fo:margin-bottom="0in" fo:line-height="100%" fo:text-indent="0.4923in"/>
    </style:style>
    <style:style style:name="T14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45" style:parent-style-name="Основнойшрифтабзаца" style:family="text">
      <style:text-properties style:font-name="Liberation Serif" style:font-name-asian="Times New Roman" style:font-name-complex="Calibri" fo:color="#000000" fo:font-size="14pt" style:font-size-asian="14pt" style:font-size-complex="14pt" fo:background-color="#FFFF00" style:language-asian="ru" style:country-asian="RU"/>
    </style:style>
    <style:style style:name="T146" style:parent-style-name="Основнойшрифтабзаца" style:family="text">
      <style:text-properties style:font-name="Liberation Serif" fo:color="#000000" fo:font-size="14pt" style:font-size-asian="14pt" style:font-size-complex="14pt" fo:background-color="#FFFF00"/>
    </style:style>
    <style:style style:name="T147" style:parent-style-name="Основнойшрифтабзаца" style:family="text">
      <style:text-properties style:font-name="Liberation Serif" fo:color="#000000" fo:font-size="14pt" style:font-size-asian="14pt" style:font-size-complex="14pt" fo:background-color="#FFFF00"/>
    </style:style>
    <style:style style:name="P148"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49"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15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51"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52"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53" style:parent-style-name="Основнойшрифтабзаца" style:family="text">
      <style:text-properties style:font-name="Liberation Serif" fo:color="#000000" fo:font-size="14pt" style:font-size-asian="14pt" style:font-size-complex="14pt" fo:background-color="#FFFF00"/>
    </style:style>
    <style:style style:name="T154" style:parent-style-name="Основнойшрифтабзаца" style:family="text">
      <style:text-properties style:font-name="Liberation Serif" fo:color="#000000" fo:font-size="14pt" style:font-size-asian="14pt" style:font-size-complex="14pt" fo:background-color="#FFFF00"/>
    </style:style>
    <style:style style:name="T155"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P156" style:parent-style-name="Обычный" style:family="paragraph">
      <style:paragraph-properties style:text-autospace="none" fo:text-align="justify" fo:margin-bottom="0in" fo:line-height="100%" fo:margin-left="0in" fo:text-indent="0.4923in">
        <style:tab-stops/>
      </style:paragraph-properties>
    </style:style>
    <style:style style:name="T157"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P158" style:parent-style-name="Обычный" style:family="paragraph">
      <style:paragraph-properties style:text-autospace="none" fo:text-align="justify" fo:margin-bottom="0in" fo:line-height="100%" fo:text-indent="0.4923in"/>
    </style:style>
    <style:style style:name="T159"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60" style:parent-style-name="Основнойшрифтабзаца" style:family="text">
      <style:text-properties style:font-name="Liberation Serif" fo:font-size="14pt" style:font-size-asian="14pt" style:font-size-complex="14pt" fo:background-color="#FFFF00"/>
    </style:style>
    <style:style style:name="T161" style:parent-style-name="Основнойшрифтабзаца" style:family="text">
      <style:text-properties style:font-name="Liberation Serif" style:font-name-asian="Times New Roman" fo:font-size="14pt" style:font-size-asian="14pt" style:font-size-complex="14pt" fo:background-color="#FFFF00" style:language-asian="ru" style:country-asian="RU"/>
    </style:style>
    <style:style style:name="T162" style:parent-style-name="Основнойшрифтабзаца" style:family="text">
      <style:text-properties style:font-name="Liberation Serif" fo:font-size="14pt" style:font-size-asian="14pt" style:font-size-complex="14pt" fo:background-color="#FFFF00"/>
    </style:style>
    <style:style style:name="T163" style:parent-style-name="Основнойшрифтабзаца" style:family="text">
      <style:text-properties style:font-name="Liberation Serif" style:font-name-asian="Times New Roman" fo:font-size="14pt" style:font-size-asian="14pt" style:font-size-complex="14pt" fo:background-color="#FFFF00" style:language-asian="ru" style:country-asian="RU"/>
    </style:style>
    <style:style style:name="P164" style:parent-style-name="Обычный" style:family="paragraph">
      <style:paragraph-properties fo:widows="0" fo:orphans="0" style:text-autospace="none" fo:text-align="justify" fo:margin-bottom="0in" fo:line-height="100%" fo:text-indent="0.4923in"/>
    </style:style>
    <style:style style:name="T165"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66" style:parent-style-name="Основнойшрифтабзаца" style:family="text">
      <style:text-properties style:font-name="Liberation Serif" fo:font-size="14pt" style:font-size-asian="14pt" style:font-size-complex="14pt" fo:background-color="#FFFF00"/>
    </style:style>
    <style:style style:name="T167" style:parent-style-name="Основнойшрифтабзаца" style:family="text">
      <style:text-properties style:font-name="Liberation Serif" style:font-name-asian="Times New Roman" fo:font-size="14pt" style:font-size-asian="14pt" style:font-size-complex="14pt" fo:background-color="#FFFF00" style:language-asian="ru" style:country-asian="RU"/>
    </style:style>
    <style:style style:name="T16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69" style:parent-style-name="Обычный" style:family="paragraph">
      <style:paragraph-properties fo:widows="0" fo:orphans="0" fo:text-align="justify" fo:margin-bottom="0in" fo:line-height="100%">
        <style:tab-stops>
          <style:tab-stop style:type="left" style:position="-0.6986in"/>
        </style:tab-stops>
      </style:paragraph-properties>
    </style:style>
    <style:style style:name="T17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7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72" style:parent-style-name="Обычный" style:family="paragraph">
      <style:paragraph-properties fo:widows="0" fo:orphans="0" fo:text-align="justify" fo:margin-bottom="0in" fo:line-height="100%">
        <style:tab-stops>
          <style:tab-stop style:type="left" style:position="-0.6986in"/>
        </style:tab-stops>
      </style:paragraph-properties>
    </style:style>
    <style:style style:name="T17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74" style:parent-style-name="Основнойшрифтабзаца" style:family="text">
      <style:text-properties style:font-name="Liberation Serif" fo:color="#000000" fo:font-size="14pt" style:font-size-asian="14pt" style:font-size-complex="14pt"/>
    </style:style>
    <style:style style:name="T17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76" style:parent-style-name="Основнойшрифтабзаца" style:family="text">
      <style:text-properties style:font-name="Liberation Serif" fo:color="#000000" fo:font-size="14pt" style:font-size-asian="14pt" style:font-size-complex="14pt"/>
    </style:style>
    <style:style style:name="T177" style:parent-style-name="Основнойшрифтабзаца" style:family="text">
      <style:text-properties style:font-name="Liberation Serif" fo:color="#000000" fo:font-size="14pt" style:font-size-asian="14pt" style:font-size-complex="14pt"/>
    </style:style>
    <style:style style:name="T17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79" style:parent-style-name="Текстпримечания" style:family="paragraph">
      <style:paragraph-properties fo:text-align="justify" fo:margin-bottom="0in" fo:text-indent="0.4916in"/>
    </style:style>
    <style:style style:name="T18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8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8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83"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8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85" style:parent-style-name="Текстпримечания" style:family="paragraph">
      <style:paragraph-properties fo:text-align="justify" fo:margin-bottom="0in" fo:text-indent="0.4916in"/>
    </style:style>
    <style:style style:name="T18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8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8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8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90"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9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92" style:parent-style-name="Обычный" style:family="paragraph">
      <style:paragraph-properties fo:widows="0" fo:orphans="0" style:text-autospace="none" fo:text-align="justify" fo:margin-bottom="0in" fo:line-height="100%"/>
      <style:text-properties style:font-name="Liberation Serif" style:font-name-complex="Arial" fo:color="#000000" fo:font-size="14pt" style:font-size-asian="14pt" style:font-size-complex="14pt" fo:background-color="#FFFFFF"/>
    </style:style>
    <style:style style:name="P193" style:parent-style-name="Обычный" style:family="paragraph">
      <style:paragraph-properties fo:widows="0" fo:orphans="0" style:text-autospace="none" fo:text-align="justify" fo:margin-bottom="0in" fo:line-height="100%"/>
      <style:text-properties style:font-name="Liberation Serif" style:font-name-complex="Arial" fo:color="#000000" fo:font-size="14pt" style:font-size-asian="14pt" style:font-size-complex="14pt" fo:background-color="#FFFFFF"/>
    </style:style>
    <style:style style:name="P194"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195"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196"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197"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198" style:parent-style-name="Обычный" style:family="paragraph">
      <style:paragraph-properties fo:widows="0" fo:orphans="0" fo:text-align="justify" fo:margin-bottom="0in" fo:line-height="100%" fo:background-color="#FFFFFF"/>
      <style:text-properties style:font-name="Liberation Serif" fo:color="#000000" fo:font-size="14pt" style:font-size-asian="14pt" style:font-size-complex="14pt"/>
    </style:style>
    <style:style style:name="P19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00" style:parent-style-name="Текстпримечания" style:family="paragraph">
      <style:paragraph-properties fo:text-align="justify" fo:margin-bottom="0in"/>
      <style:text-properties style:font-name="Liberation Serif" style:font-name-asian="Times New Roman" style:font-name-complex="Arial" fo:color="#000000" fo:font-size="14pt" style:font-size-asian="14pt" style:font-size-complex="14pt" style:language-asian="ru" style:country-asian="RU"/>
    </style:style>
    <style:style style:name="P201" style:parent-style-name="Текстпримечания" style:family="paragraph">
      <style:paragraph-properties fo:text-align="justify" fo:margin-bottom="0in" fo:margin-left="0in" fo:text-indent="0.2951in">
        <style:tab-stops>
          <style:tab-stop style:type="left" style:position="0.7875in"/>
        </style:tab-stops>
      </style:paragraph-properties>
      <style:text-properties style:font-name="Liberation Serif" fo:color="#000000" fo:font-size="14pt" style:font-size-asian="14pt" style:font-size-complex="14pt"/>
    </style:style>
    <style:style style:name="P202" style:parent-style-name="Обычный" style:family="paragraph">
      <style:paragraph-properties fo:widows="0" fo:orphans="0" fo:text-align="justify" fo:margin-bottom="0in" fo:line-height="100%" fo:text-indent="0.4923in" fo:background-color="#FFFFFF"/>
    </style:style>
    <style:style style:name="T2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4" style:parent-style-name="Основнойшрифтабзаца" style:family="text">
      <style:text-properties style:font-name="Liberation Serif" fo:color="#000000" fo:font-size="14pt" style:font-size-asian="14pt" style:font-size-complex="14pt"/>
    </style:style>
    <style:style style:name="P205" style:parent-style-name="Обычный" style:family="paragraph">
      <style:paragraph-properties fo:widows="0" fo:orphans="0" fo:text-align="justify" fo:margin-bottom="0in" fo:line-height="100%" fo:text-indent="0.4923in" fo:background-color="#FFFFFF"/>
    </style:style>
    <style:style style:name="T20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7" style:parent-style-name="Основнойшрифтабзаца" style:family="text">
      <style:text-properties style:font-name="Liberation Serif" fo:color="#000000" fo:font-size="14pt" style:font-size-asian="14pt" style:font-size-complex="14pt"/>
    </style:style>
    <style:style style:name="T20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1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11" style:parent-style-name="Текстпримечания" style:family="paragraph">
      <style:paragraph-properties fo:text-align="justify" fo:margin-bottom="0in" fo:margin-left="0in" fo:text-indent="0.3937in">
        <style:tab-stops>
          <style:tab-stop style:type="left" style:position="0.7875in"/>
        </style:tab-stops>
      </style:paragraph-properties>
    </style:style>
    <style:style style:name="T212" style:parent-style-name="Основнойшрифтабзаца" style:family="text">
      <style:text-properties style:font-name="Liberation Serif" fo:color="#000000" fo:font-size="14pt" style:font-size-asian="14pt" style:font-size-complex="14pt"/>
    </style:style>
    <style:style style:name="T213" style:parent-style-name="Основнойшрифтабзаца" style:family="text">
      <style:text-properties style:font-name="Liberation Serif" fo:color="#000000" fo:font-size="14pt" style:font-size-asian="14pt" style:font-size-complex="14pt"/>
    </style:style>
    <style:style style:name="P214" style:parent-style-name="Текстпримечания" style:family="paragraph">
      <style:paragraph-properties fo:text-align="justify" fo:margin-bottom="0in" fo:text-indent="0.3937in">
        <style:tab-stops>
          <style:tab-stop style:type="left" style:position="0.7875in"/>
        </style:tab-stops>
      </style:paragraph-properties>
      <style:text-properties style:font-name="Liberation Serif" fo:color="#000000" fo:font-size="14pt" style:font-size-asian="14pt" style:font-size-complex="14pt"/>
    </style:style>
    <style:style style:name="P215" style:parent-style-name="Текстпримечания" style:family="paragraph">
      <style:paragraph-properties fo:text-align="justify" fo:margin-bottom="0in" fo:margin-left="0in" fo:text-indent="0.3937in">
        <style:tab-stops>
          <style:tab-stop style:type="left" style:position="0.7875in"/>
        </style:tab-stops>
      </style:paragraph-properties>
    </style:style>
    <style:style style:name="T216" style:parent-style-name="Основнойшрифтабзаца" style:family="text">
      <style:text-properties style:font-name="Liberation Serif" fo:color="#000000" fo:font-size="14pt" style:font-size-asian="14pt" style:font-size-complex="14pt"/>
    </style:style>
    <style:style style:name="T21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18" style:parent-style-name="Основнойшрифтабзаца" style:family="text">
      <style:text-properties style:font-name="Liberation Serif" fo:color="#000000" fo:font-size="14pt" style:font-size-asian="14pt" style:font-size-complex="14pt"/>
    </style:style>
    <style:style style:name="T21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20" style:parent-style-name="Гиперссылка" style:family="text">
      <style:text-properties style:font-name="Liberation Serif" style:font-name-asian="Times New Roman" style:font-name-complex="Arial" fo:font-style="italic" style:font-style-asian="italic" fo:font-size="14pt" style:font-size-asian="14pt" style:font-size-complex="14pt" style:language-asian="ru" style:country-asian="RU"/>
    </style:style>
    <style:style style:name="T221"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22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23" style:parent-style-name="Текстпримечания" style:family="paragraph">
      <style:paragraph-properties fo:text-align="justify" fo:margin-bottom="0in" fo:margin-left="0in" fo:text-indent="0.3937in">
        <style:tab-stops>
          <style:tab-stop style:type="left" style:position="0.7875in"/>
        </style:tab-stops>
      </style:paragraph-properties>
    </style:style>
    <style:style style:name="T22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25" style:parent-style-name="Основнойшрифтабзаца" style:family="text">
      <style:text-properties style:font-name="Liberation Serif" fo:color="#000000" fo:font-size="14pt" style:font-size-asian="14pt" style:font-size-complex="14pt"/>
    </style:style>
    <style:style style:name="T22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27" style:parent-style-name="Основнойшрифтабзаца" style:family="text">
      <style:text-properties style:font-name="Liberation Serif" fo:color="#000000" fo:font-size="14pt" style:font-size-asian="14pt" style:font-size-complex="14pt"/>
    </style:style>
    <style:style style:name="T22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29" style:parent-style-name="Текстпримечания" style:family="paragraph">
      <style:paragraph-properties fo:text-align="justify" fo:margin-bottom="0in" fo:margin-left="0in" fo:text-indent="0.3937in">
        <style:tab-stops>
          <style:tab-stop style:type="left" style:position="0.7875in"/>
        </style:tab-stops>
      </style:paragraph-properties>
    </style:style>
    <style:style style:name="T230" style:parent-style-name="Основнойшрифтабзаца" style:family="text">
      <style:text-properties style:font-name="Liberation Serif" fo:color="#000000" fo:font-size="14pt" style:font-size-asian="14pt" style:font-size-complex="14pt"/>
    </style:style>
    <style:style style:name="T2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3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33" style:parent-style-name="Основнойшрифтабзаца" style:family="text">
      <style:text-properties style:font-name="Liberation Serif" fo:color="#000000" fo:font-size="14pt" style:font-size-asian="14pt" style:font-size-complex="14pt"/>
    </style:style>
    <style:style style:name="T23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35" style:parent-style-name="Текстпримечания" style:family="paragraph">
      <style:paragraph-properties fo:text-align="justify" fo:margin-bottom="0in" fo:margin-left="0in" fo:text-indent="0.3937in">
        <style:tab-stops>
          <style:tab-stop style:type="left" style:position="0.7875in"/>
        </style:tab-stops>
      </style:paragraph-properties>
    </style:style>
    <style:style style:name="T23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37" style:parent-style-name="Основнойшрифтабзаца" style:family="text">
      <style:text-properties style:font-name="Liberation Serif" fo:color="#000000" fo:font-size="14pt" style:font-size-asian="14pt" style:font-size-complex="14pt"/>
    </style:style>
    <style:style style:name="P238" style:parent-style-name="Обычный" style:family="paragraph">
      <style:paragraph-properties fo:widows="0" fo:orphans="0" fo:text-align="justify" fo:margin-bottom="0in" fo:line-height="100%" fo:text-indent="0.3937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39" style:parent-style-name="Обычный" style:family="paragraph">
      <style:paragraph-properties fo:widows="0" fo:orphans="0" fo:text-align="justify" fo:margin-bottom="0in" fo:line-height="100%" fo:text-indent="0.3937in" fo:background-color="#FFFFFF"/>
    </style:style>
    <style:style style:name="T24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4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42" style:parent-style-name="Основнойшрифтабзаца" style:family="text">
      <style:text-properties style:font-name="Liberation Serif" fo:color="#000000" fo:font-size="14pt" style:font-size-asian="14pt" style:font-size-complex="14pt"/>
    </style:style>
    <style:style style:name="T24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44" style:parent-style-name="Основнойшрифтабзаца" style:family="text">
      <style:text-properties style:font-name="Liberation Serif" fo:color="#000000" fo:font-size="14pt" style:font-size-asian="14pt" style:font-size-complex="14pt"/>
    </style:style>
    <style:style style:name="T24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46" style:parent-style-name="Обычный" style:family="paragraph">
      <style:paragraph-properties fo:widows="0" fo:orphans="0" fo:text-align="justify" fo:margin-bottom="0in" fo:line-height="100%" fo:text-indent="0.3937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47" style:parent-style-name="Обычный" style:family="paragraph">
      <style:paragraph-properties fo:widows="0" fo:orphans="0" fo:text-align="justify" fo:margin-bottom="0in" fo:line-height="100%" fo:margin-left="0in" fo:text-indent="0.3937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48" style:parent-style-name="Обычный" style:family="paragraph">
      <style:paragraph-properties fo:widows="0" fo:orphans="0" fo:text-align="justify" fo:margin-bottom="0in" fo:line-height="100%" fo:margin-left="0in" fo:text-indent="0.3937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49" style:parent-style-name="Обычный" style:family="paragraph">
      <style:paragraph-properties fo:widows="0" fo:orphans="0" fo:text-align="justify" fo:margin-bottom="0in" fo:line-height="100%" fo:margin-left="0in" fo:text-indent="0.3937in" fo:background-color="#FFFFFF">
        <style:tab-stops>
          <style:tab-stop style:type="left" style:position="0.7875in"/>
        </style:tab-stops>
      </style:paragraph-properties>
    </style:style>
    <style:style style:name="T25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1" style:parent-style-name="Основнойшрифтабзаца" style:family="text">
      <style:text-properties style:font-name="Liberation Serif" fo:color="#000000" fo:font-size="14pt" style:font-size-asian="14pt" style:font-size-complex="14pt"/>
    </style:style>
    <style:style style:name="T2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3" style:parent-style-name="Гиперссылка" style:family="text">
      <style:text-properties style:font-name="Liberation Serif" style:font-name-asian="Times New Roman" style:font-name-complex="Arial" fo:font-style="italic" style:font-style-asian="italic" fo:font-size="14pt" style:font-size-asian="14pt" style:font-size-complex="14pt" style:language-asian="ru" style:country-asian="RU"/>
    </style:style>
    <style:style style:name="T254" style:parent-style-name="Гиперссылка" style:family="text">
      <style:text-properties style:font-name="Liberation Serif" style:font-name-asian="Times New Roman" style:font-name-complex="Arial" fo:font-style="italic" style:font-style-asian="italic" fo:font-size="14pt" style:font-size-asian="14pt" style:font-size-complex="14pt" style:language-asian="ru" style:country-asian="RU"/>
    </style:style>
    <style:style style:name="T25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56" style:parent-style-name="Обычный" style:family="paragraph">
      <style:paragraph-properties fo:widows="0" fo:orphans="0" fo:text-align="justify" fo:margin-bottom="0in" fo:line-height="100%" fo:margin-left="0in" fo:text-indent="0.3937in" fo:background-color="#FFFFFF">
        <style:tab-stops>
          <style:tab-stop style:type="left" style:position="0.7875in"/>
        </style:tab-stops>
      </style:paragraph-properties>
    </style:style>
    <style:style style:name="T2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8" style:parent-style-name="Основнойшрифтабзаца" style:family="text">
      <style:text-properties style:font-name="Liberation Serif" fo:color="#000000" fo:font-size="14pt" style:font-size-asian="14pt" style:font-size-complex="14pt"/>
    </style:style>
    <style:style style:name="T25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0" style:parent-style-name="Гиперссылка" style:family="text">
      <style:text-properties style:font-name="Liberation Serif" style:font-name-asian="Times New Roman" style:font-name-complex="Arial" fo:font-style="italic" style:font-style-asian="italic" fo:font-size="14pt" style:font-size-asian="14pt" style:font-size-complex="14pt" style:language-asian="ru" style:country-asian="RU"/>
    </style:style>
    <style:style style:name="T26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62" style:parent-style-name="Обычный" style:family="paragraph">
      <style:paragraph-properties fo:widows="0" fo:orphans="0" fo:text-align="justify" fo:margin-bottom="0in" fo:line-height="100%" fo:text-indent="0.3937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63" style:parent-style-name="Обычный" style:family="paragraph">
      <style:paragraph-properties fo:widows="0" fo:orphans="0" fo:text-align="justify" fo:margin-bottom="0in" fo:line-height="100%" fo:text-indent="0.3937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64" style:parent-style-name="Обычный" style:family="paragraph">
      <style:paragraph-properties fo:widows="0" fo:orphans="0" fo:text-align="justify" fo:margin-bottom="0in" fo:line-height="100%" fo:text-indent="0.3937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6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6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6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6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6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7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7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72"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7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7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7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7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7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7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7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8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81"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28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83" style:parent-style-name="Основнойшрифтабзаца" style:family="text">
      <style:text-properties style:font-name="Liberation Serif" fo:color="#000000" fo:font-size="14pt" style:font-size-asian="14pt" style:font-size-complex="14pt"/>
    </style:style>
    <style:style style:name="T28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8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8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8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8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8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90" style:parent-style-name="Гиперссылка" style:family="text">
      <style:text-properties style:font-name="Liberation Serif" fo:font-size="14pt" style:font-size-asian="14pt" style:font-size-complex="14pt"/>
    </style:style>
    <style:style style:name="T291" style:parent-style-name="Основнойшрифтабзаца" style:family="text">
      <style:text-properties style:font-name="Liberation Serif" fo:color="#000000" fo:font-size="14pt" style:font-size-asian="14pt" style:font-size-complex="14pt"/>
    </style:style>
    <style:style style:name="P29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93" style:parent-style-name="Основнойшрифтабзаца" style:family="text">
      <style:text-properties style:font-name="Liberation Serif" fo:color="#000000" fo:font-size="14pt" style:font-size-asian="14pt" style:font-size-complex="14pt"/>
    </style:style>
    <style:style style:name="T29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9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9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97" style:parent-style-name="Основнойшрифтабзаца" style:family="text">
      <style:text-properties style:font-name="Liberation Serif" fo:color="#000000" fo:font-size="14pt" style:font-size-asian="14pt" style:font-size-complex="14pt"/>
    </style:style>
    <style:style style:name="P29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9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0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01" style:parent-style-name="Основнойшрифтабзаца" style:family="text">
      <style:text-properties style:font-name="Liberation Serif" fo:color="#000000" fo:font-size="14pt" style:font-size-asian="14pt" style:font-size-complex="14pt"/>
    </style:style>
    <style:style style:name="T302" style:parent-style-name="Основнойшрифтабзаца" style:family="text">
      <style:text-properties style:font-name="Liberation Serif" fo:color="#000000" fo:font-size="14pt" style:font-size-asian="14pt" style:font-size-complex="14pt"/>
    </style:style>
    <style:style style:name="P30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04" style:parent-style-name="Обычныйвеб" style:family="paragraph">
      <style:paragraph-properties fo:text-align="justify" fo:margin-top="0in" fo:margin-bottom="0in"/>
    </style:style>
    <style:style style:name="T305" style:parent-style-name="Основнойшрифтабзаца" style:family="text">
      <style:text-properties style:font-name="Liberation Serif" style:font-name-complex="Arial" fo:color="#000000" fo:font-size="14pt" style:font-size-asian="14pt" style:font-size-complex="14pt"/>
    </style:style>
    <style:style style:name="T306" style:parent-style-name="Основнойшрифтабзаца" style:family="text">
      <style:text-properties style:font-name="Liberation Serif" style:font-name-complex="Arial" fo:color="#000000" fo:font-size="14pt" style:font-size-asian="14pt" style:font-size-complex="14pt"/>
    </style:style>
    <style:style style:name="T307" style:parent-style-name="Гиперссылка" style:family="text">
      <style:text-properties style:font-name="Liberation Serif" style:font-name-complex="Arial" fo:font-style="italic" style:font-style-asian="italic" fo:font-size="14pt" style:font-size-asian="14pt" style:font-size-complex="14pt"/>
    </style:style>
    <style:style style:name="T308" style:parent-style-name="Основнойшрифтабзаца" style:family="text">
      <style:text-properties style:font-name="Liberation Serif" style:font-name-complex="Arial" fo:font-style="italic" style:font-style-asian="italic" fo:color="#000000" fo:font-size="14pt" style:font-size-asian="14pt" style:font-size-complex="14pt"/>
    </style:style>
    <style:style style:name="T309" style:parent-style-name="Основнойшрифтабзаца" style:family="text">
      <style:text-properties style:font-name="Liberation Serif" style:font-name-complex="Segoe UI" fo:color="#000000" fo:font-size="14pt" style:font-size-asian="14pt"/>
    </style:style>
    <style:style style:name="T310" style:parent-style-name="Основнойшрифтабзаца" style:family="text">
      <style:text-properties style:font-name="Liberation Serif" style:font-name-complex="Arial" fo:color="#000000" fo:font-size="14pt" style:font-size-asian="14pt" style:font-size-complex="14pt"/>
    </style:style>
    <style:style style:name="T311" style:parent-style-name="Основнойшрифтабзаца" style:family="text">
      <style:text-properties style:font-name="Liberation Serif" style:font-name-complex="Arial" fo:color="#000000" fo:font-size="14pt" style:font-size-asian="14pt" style:font-size-complex="14pt"/>
    </style:style>
    <style:style style:name="T312" style:parent-style-name="Основнойшрифтабзаца" style:family="text">
      <style:text-properties style:font-name="Liberation Serif" fo:color="#000000" fo:font-size="14pt" style:font-size-asian="14pt" style:font-size-complex="14pt"/>
    </style:style>
    <style:style style:name="T313" style:parent-style-name="Основнойшрифтабзаца" style:family="text">
      <style:text-properties style:font-name="Liberation Serif" style:font-name-complex="Arial" fo:color="#000000" fo:font-size="14pt" style:font-size-asian="14pt" style:font-size-complex="14pt"/>
    </style:style>
    <style:style style:name="P314" style:parent-style-name="Обычный" style:family="paragraph">
      <style:paragraph-properties fo:widows="0" fo:orphans="0" style:text-autospace="none" fo:text-align="justify" fo:margin-bottom="0in" fo:line-height="100%" fo:text-indent="0.4923in"/>
    </style:style>
    <style:style style:name="T315"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16" style:parent-style-name="Основнойшрифтабзаца" style:family="text">
      <style:text-properties style:font-name="Liberation Serif" fo:color="#000000" fo:font-size="14pt" style:font-size-asian="14pt" style:font-size-complex="14pt"/>
    </style:style>
    <style:style style:name="T317"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318" style:parent-style-name="Обычный" style:family="paragraph">
      <style:paragraph-properties fo:widows="0" fo:orphans="0" style:text-autospace="none" fo:text-align="justify" fo:margin-bottom="0in" fo:line-height="100%" fo:text-indent="0.4923in"/>
    </style:style>
    <style:style style:name="T319"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20"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21" style:parent-style-name="Основнойшрифтабзаца" style:family="text">
      <style:text-properties style:font-name="Liberation Serif" fo:color="#000000" fo:font-size="14pt" style:font-size-asian="14pt" style:font-size-complex="14pt"/>
    </style:style>
    <style:style style:name="T322"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323" style:parent-style-name="Обычный" style:family="paragraph">
      <style:paragraph-properties fo:widows="0" fo:orphans="0" style:text-autospace="none" fo:text-align="justify" fo:margin-bottom="0in" fo:line-height="100%" fo:text-indent="0.4923in"/>
    </style:style>
    <style:style style:name="T324"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25" style:parent-style-name="Основнойшрифтабзаца" style:family="text">
      <style:text-properties style:font-name="Liberation Serif" style:font-name-complex="Arial" fo:color="#000000" fo:font-size="14pt" style:font-size-asian="14pt" style:font-size-complex="14pt"/>
    </style:style>
    <style:style style:name="P326" style:parent-style-name="Обычный" style:family="paragraph">
      <style:paragraph-properties fo:widows="0" fo:orphans="0" style:text-autospace="none" fo:text-align="justify" fo:margin-bottom="0in" fo:line-height="100%" fo:text-indent="0.4923in"/>
      <style:text-properties style:font-name="Liberation Serif" style:font-name-complex="Arial" fo:color="#000000" fo:font-size="14pt" style:font-size-asian="14pt" style:font-size-complex="14pt" style:language-asian="ru" style:country-asian="RU"/>
    </style:style>
    <style:style style:name="P327"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2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32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30" style:parent-style-name="Основнойшрифтабзаца" style:family="text">
      <style:text-properties style:font-name="Liberation Serif" fo:color="#000000" fo:font-size="14pt" style:font-size-asian="14pt" style:font-size-complex="14pt"/>
    </style:style>
    <style:style style:name="T3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3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3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3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3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36"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33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38"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3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4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4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42"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3"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4"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5"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4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4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4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5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5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5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5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5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5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9" style:parent-style-name="Гиперссылка" style:family="text">
      <style:text-properties style:font-name="Liberation Serif" style:font-name-asian="Times New Roman" style:font-name-complex="Arial" fo:font-style="italic" style:font-style-asian="italic" fo:font-size="14pt" style:font-size-asian="14pt" style:font-size-complex="14pt" style:language-asian="ru" style:country-asian="RU"/>
    </style:style>
    <style:style style:name="T360"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T36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62"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63" style:parent-style-name="Основнойшрифтабзаца" style:family="text">
      <style:text-properties style:font-name="Liberation Serif" fo:color="#000000" fo:font-size="14pt" style:font-size-asian="14pt" style:font-size-complex="14pt"/>
    </style:style>
    <style:style style:name="T36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65"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66"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67"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6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69"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4923in"/>
        </style:tab-stops>
      </style:paragraph-properties>
    </style:style>
    <style:style style:name="T37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71" style:parent-style-name="Основнойшрифтабзаца" style:family="text">
      <style:text-properties style:font-name="Liberation Serif" fo:color="#000000" fo:font-size="14pt" style:font-size-asian="14pt" style:font-size-complex="14pt"/>
    </style:style>
    <style:style style:name="T37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7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7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7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77" style:parent-style-name="Гиперссылка" style:family="text">
      <style:text-properties style:font-name="Liberation Serif" style:font-name-asian="Times New Roman" style:font-name-complex="Arial" fo:font-style="italic" style:font-style-asian="italic" fo:font-size="14pt" style:font-size-asian="14pt" style:font-size-complex="14pt" style:language-asian="ru" style:country-asian="RU"/>
    </style:style>
    <style:style style:name="T378" style:parent-style-name="Основнойшрифтабзаца" style:family="text">
      <style:text-properties style:font-name="Liberation Serif" style:font-name-asian="Times New Roman" style:font-name-complex="Arial" fo:font-style="italic" style:font-style-asian="italic" fo:color="#000000" fo:font-size="14pt" style:font-size-asian="14pt" style:font-size-complex="14pt" style:language-asian="ru" style:country-asian="RU"/>
    </style:style>
    <style:style style:name="P37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80"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81"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382"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383"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384"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385"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386" style:parent-style-name="Обычный" style:family="paragraph">
      <style:paragraph-properties fo:widows="0" fo:orphans="0" fo:text-align="justify" fo:margin-bottom="0in" fo:line-height="100%" fo:text-indent="0.4923in" fo:background-color="#FFFFFF"/>
      <style:text-properties style:font-name="Liberation Serif" style:font-name-complex="Arial" fo:color="#000000" fo:font-size="14pt" style:font-size-asian="14pt" style:font-size-complex="14pt" fo:background-color="#FFFFFF"/>
    </style:style>
    <style:style style:name="P38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388" style:parent-style-name="Обычный" style:family="paragraph">
      <style:paragraph-properties fo:widows="0" fo:orphans="0" fo:text-align="justify" fo:margin-bottom="0in" fo:line-height="100%" fo:text-indent="0.4923in" fo:background-color="#FFFFFF"/>
      <style:text-properties style:font-name="Liberation Serif" style:font-name-complex="Arial" fo:color="#000000" fo:font-size="14pt" style:font-size-asian="14pt" style:font-size-complex="14pt" fo:background-color="#FFFFFF"/>
    </style:style>
    <style:style style:name="P389" style:parent-style-name="Обычный" style:family="paragraph">
      <style:paragraph-properties fo:widows="0" fo:orphans="0" fo:text-align="justify" fo:margin-bottom="0in" fo:line-height="100%" fo:text-indent="0.4923in" fo:background-color="#FFFFFF"/>
      <style:text-properties style:font-name="Liberation Serif" style:font-name-complex="Arial" fo:color="#000000" fo:font-size="14pt" style:font-size-asian="14pt" style:font-size-complex="14pt" fo:background-color="#FFFFFF"/>
    </style:style>
    <style:style style:name="P39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391"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92"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9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39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395" style:parent-style-name="Обычный" style:family="paragraph">
      <style:paragraph-properties fo:widows="0" fo:orphans="0" fo:text-align="justify" fo:margin-bottom="0in" fo:line-height="100%" fo:text-indent="0.4923in" fo:background-color="#FFFFFF"/>
      <style:text-properties style:font-name="Liberation Serif" style:font-name-complex="Arial" fo:color="#000000" fo:font-size="14pt" style:font-size-asian="14pt" style:font-size-complex="14pt" fo:background-color="#FFFFFF"/>
    </style:style>
    <style:style style:name="P396" style:parent-style-name="Обычный" style:family="paragraph">
      <style:paragraph-properties fo:widows="0" fo:orphans="0" fo:text-align="justify" fo:margin-bottom="0in" fo:line-height="100%" fo:text-indent="0.4923in" fo:background-color="#FFFFFF"/>
    </style:style>
    <style:style style:name="T39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39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99"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00"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0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0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0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0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0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06"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07"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08"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09"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0" style:parent-style-name="Обычный" style:family="paragraph">
      <style:paragraph-properties fo:widows="0" fo:orphans="0" fo:text-align="justify" fo:margin-bottom="0in" fo:line-height="100%" fo:text-indent="0.4923in" fo:background-color="#FFFFFF"/>
    </style:style>
    <style:style style:name="T41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1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1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1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1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16" style:parent-style-name="Основнойшрифтабзаца" style:family="text">
      <style:text-properties style:font-name="Liberation Serif" fo:color="#000000" fo:font-size="14pt" style:font-size-asian="14pt" style:font-size-complex="14pt"/>
    </style:style>
    <style:style style:name="T41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18"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9"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2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22"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3"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4"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26" style:parent-style-name="Основнойшрифтабзаца" style:family="text">
      <style:text-properties style:font-name="Liberation Serif" fo:color="#000000" fo:font-size="14pt" style:font-size-asian="14pt" style:font-size-complex="14pt"/>
    </style:style>
    <style:style style:name="T427" style:parent-style-name="Основнойшрифтабзаца" style:family="text">
      <style:text-properties style:font-name="Liberation Serif" fo:color="#000000" fo:font-size="14pt" style:font-size-asian="14pt" style:font-size-complex="14pt"/>
    </style:style>
    <style:style style:name="P42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29"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30"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31"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32"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7875in"/>
        </style:tab-stops>
      </style:paragraph-properties>
    </style:style>
    <style:style style:name="T43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3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3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3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3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38"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39"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0"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1"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2"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3"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4"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5"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6"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7"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8"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9"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0"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1"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2"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5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5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56"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7"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8"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9"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0"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6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6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6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6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6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6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6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6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47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7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7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7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7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7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7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7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7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8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2" style:parent-style-name="Основнойшрифтабзаца" style:family="text">
      <style:text-properties style:font-name="Liberation Serif" fo:color="#000000" fo:font-size="14pt" style:font-size-asian="14pt" style:font-size-complex="14pt"/>
    </style:style>
    <style:style style:name="T48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8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87"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style>
    <style:style style:name="T48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9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9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95"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9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97"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98"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99"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0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0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0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1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1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1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1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17" style:parent-style-name="Гиперссылка" style:family="text">
      <style:text-properties style:font-name="Liberation Serif" style:font-name-complex="Arial" fo:font-size="14pt" style:font-size-asian="14pt" style:font-size-complex="14pt" fo:background-color="#FFFFFF"/>
    </style:style>
    <style:style style:name="T51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1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2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2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2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2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24" style:parent-style-name="Гиперссылка" style:family="text">
      <style:text-properties style:font-name="Liberation Serif" style:font-name-complex="Arial" fo:font-size="14pt" style:font-size-asian="14pt" style:font-size-complex="14pt" fo:background-color="#FFFFFF"/>
    </style:style>
    <style:style style:name="T52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2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2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2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2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3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31" style:parent-style-name="Гиперссылка" style:family="text">
      <style:text-properties style:font-name="Liberation Serif" style:font-name-complex="Arial" fo:font-size="14pt" style:font-size-asian="14pt" style:font-size-complex="14pt" fo:background-color="#FFFFFF"/>
    </style:style>
    <style:style style:name="T53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3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3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3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3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3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4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4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4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7"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4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5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2" style:parent-style-name="Основнойшрифтабзаца" style:family="text">
      <style:text-properties style:font-name="Liberation Serif" fo:color="#000000" fo:font-size="14pt" style:font-size-asian="14pt" style:font-size-complex="14pt"/>
    </style:style>
    <style:style style:name="T553" style:parent-style-name="Основнойшрифтабзаца" style:family="text">
      <style:text-properties style:font-name="Liberation Serif" fo:color="#000000" fo:font-size="14pt" style:font-size-asian="14pt" style:font-size-complex="14pt"/>
    </style:style>
    <style:style style:name="P55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5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5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5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5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59" style:parent-style-name="Основнойшрифтабзаца" style:family="text">
      <style:text-properties style:font-name="Liberation Serif" fo:color="#000000"/>
    </style:style>
    <style:style style:name="T560" style:parent-style-name="Основнойшрифтабзаца" style:family="text">
      <style:text-properties style:font-name="Liberation Serif" fo:color="#000000" fo:font-size="14pt" style:font-size-asian="14pt" style:font-size-complex="14pt"/>
    </style:style>
    <style:style style:name="T561" style:parent-style-name="Основнойшрифтабзаца" style:family="text">
      <style:text-properties style:font-name="Liberation Serif" fo:color="#000000" fo:font-size="14pt" style:font-size-asian="14pt" style:font-size-complex="14pt"/>
    </style:style>
    <style:style style:name="T56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63" style:parent-style-name="Основнойшрифтабзаца" style:family="text">
      <style:text-properties style:font-name="Liberation Serif" fo:color="#000000" fo:font-size="14pt" style:font-size-asian="14pt" style:font-size-complex="14pt"/>
    </style:style>
    <style:style style:name="T56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6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6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6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68" style:parent-style-name="Гиперссылка" style:family="text">
      <style:text-properties style:font-name="Liberation Serif" style:font-name-complex="Arial" fo:font-size="14pt" style:font-size-asian="14pt" style:font-size-complex="14pt" fo:background-color="#FFFFFF"/>
    </style:style>
    <style:style style:name="T56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70" style:parent-style-name="Основнойшрифтабзаца" style:family="text">
      <style:text-properties style:font-name="Liberation Serif" fo:color="#000000" fo:font-size="14pt" style:font-size-asian="14pt" style:font-size-complex="14pt"/>
    </style:style>
    <style:style style:name="T571" style:parent-style-name="Основнойшрифтабзаца" style:family="text">
      <style:text-properties style:font-name="Liberation Serif" fo:color="#000000" fo:font-size="14pt" style:font-size-asian="14pt" style:font-size-complex="14pt"/>
    </style:style>
    <style:style style:name="T57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73" style:parent-style-name="Основнойшрифтабзаца" style:family="text">
      <style:text-properties style:font-name="Liberation Serif" fo:color="#000000" fo:font-size="14pt" style:font-size-asian="14pt" style:font-size-complex="14pt"/>
    </style:style>
    <style:style style:name="T57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75" style:parent-style-name="Обычный" style:family="paragraph">
      <style:paragraph-properties fo:widows="0" fo:orphans="0" fo:text-align="justify" fo:margin-bottom="0in" fo:line-height="100%" fo:text-indent="0.4923in" fo:background-color="#FFFFFF"/>
      <style:text-properties style:font-name="Liberation Serif" style:font-name-complex="Arial" fo:color="#000000" fo:font-size="14pt" style:font-size-asian="14pt" style:font-size-complex="14pt" fo:background-color="#FFFFFF"/>
    </style:style>
    <style:style style:name="P576" style:parent-style-name="Обычный" style:family="paragraph">
      <style:paragraph-properties fo:widows="0" fo:orphans="0" style:text-autospace="none" fo:text-align="justify" fo:margin-bottom="0in" fo:line-height="100%" fo:text-indent="0.4923in"/>
    </style:style>
    <style:style style:name="T577" style:parent-style-name="Основнойшрифтабзаца" style:family="text">
      <style:text-properties style:font-name="Liberation Serif" fo:color="#000000" fo:font-size="14pt" style:font-size-asian="14pt" style:font-size-complex="14pt"/>
    </style:style>
    <style:style style:name="T57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7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80"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8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8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8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8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8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86"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8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88"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89" style:parent-style-name="Обычный" style:family="paragraph">
      <style:paragraph-properties fo:widows="0" fo:orphans="0" fo:text-align="justify" fo:margin-bottom="0in" fo:line-height="100%" fo:text-indent="0.4923in" fo:background-color="#FFFFFF"/>
    </style:style>
    <style:style style:name="T590" style:parent-style-name="Основнойшрифтабзаца" style:family="text">
      <style:text-properties style:font-name="Liberation Serif" fo:color="#000000" fo:font-size="14pt" style:font-size-asian="14pt" style:font-size-complex="14pt"/>
    </style:style>
    <style:style style:name="T59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92"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593"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94"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95"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96" style:parent-style-name="Обычный" style:family="paragraph">
      <style:paragraph-properties fo:text-align="justify" fo:margin-bottom="0in" fo:line-height="100%"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97" style:parent-style-name="Обычный" style:family="paragraph">
      <style:paragraph-properties fo:text-align="justify" fo:margin-bottom="0in" fo:line-height="100%"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98"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599"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style>
    <style:style style:name="T600" style:parent-style-name="Основнойшрифтабзаца" style:family="text">
      <style:text-properties style:font-name="Liberation Serif" fo:color="#000000" fo:font-size="14pt" style:font-size-asian="14pt" style:font-size-complex="14pt"/>
    </style:style>
    <style:style style:name="T601" style:parent-style-name="Гиперссылка" style:family="text">
      <style:text-properties style:font-name="Liberation Serif" fo:font-size="14pt" style:font-size-asian="14pt" style:font-size-complex="14pt"/>
    </style:style>
    <style:style style:name="T602" style:parent-style-name="Основнойшрифтабзаца" style:family="text">
      <style:text-properties style:font-name="Liberation Serif" fo:color="#000000" fo:font-size="14pt" style:font-size-asian="14pt" style:font-size-complex="14pt"/>
    </style:style>
    <style:style style:name="P603"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04"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605"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606"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0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0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0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1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1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1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1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1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1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1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1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1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1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2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2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2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2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2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25"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626"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627" style:parent-style-name="Обычный" style:family="paragraph">
      <style:paragraph-properties fo:text-align="justify" fo:margin-bottom="0in" fo:line-height="100%" fo:margin-right="-0.0006in" fo:text-indent="0.4923in"/>
      <style:text-properties style:font-name="Liberation Serif" style:font-name-complex="Arial" fo:color="#000000" fo:font-size="14pt" style:font-size-asian="14pt" style:font-size-complex="14pt" fo:background-color="#FFFFFF"/>
    </style:style>
    <style:style style:name="P628"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29"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30"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31"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32" style:parent-style-name="Обычный" style:family="paragraph">
      <style:paragraph-properties fo:text-align="justify" fo:margin-bottom="0in" fo:line-height="100%"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33" style:parent-style-name="Обычный" style:family="paragraph">
      <style:paragraph-properties fo:text-align="justify" fo:margin-bottom="0in" fo:line-height="100%"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34" style:parent-style-name="Обычный" style:family="paragraph">
      <style:paragraph-properties fo:text-align="justify" fo:margin-bottom="0in" fo:line-height="100%"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35" style:parent-style-name="Обычный" style:family="paragraph">
      <style:paragraph-properties fo:text-align="justify" fo:margin-bottom="0in" fo:line-height="100%"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36" style:parent-style-name="Обычный" style:family="paragraph">
      <style:paragraph-properties fo:text-align="justify" fo:margin-bottom="0in" fo:line-height="100%"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37"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38"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39"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40"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4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42" style:parent-style-name="Основнойшрифтабзаца" style:family="text">
      <style:text-properties style:font-name="Liberation Serif" fo:color="#000000" fo:font-size="14pt" style:font-size-asian="14pt" style:font-size-complex="14pt"/>
    </style:style>
    <style:style style:name="T64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4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4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4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47"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4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4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fo:color="#000000" fo:font-size="14pt" style:font-size-asian="14pt" style:font-size-complex="14pt"/>
    </style:style>
    <style:style style:name="P65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style>
    <style:style style:name="T651" style:parent-style-name="Основнойшрифтабзаца" style:family="text">
      <style:text-properties style:font-name="Liberation Serif" fo:color="#000000" fo:font-size="14pt" style:font-size-asian="14pt" style:font-size-complex="14pt"/>
    </style:style>
    <style:style style:name="P65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5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6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6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6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63"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664" style:parent-style-name="Обычный" style:family="paragraph">
      <style:paragraph-properties fo:widows="0" fo:orphans="0" style:text-autospace="none" fo:text-align="justify" fo:margin-bottom="0in" fo:line-height="100%" fo:margin-left="0.0986in" fo:text-indent="0.3937in">
        <style:tab-stops/>
      </style:paragraph-properties>
      <style:text-properties style:font-name="Liberation Serif" fo:color="#000000" fo:font-size="14pt" style:font-size-asian="14pt" style:font-size-complex="14pt"/>
    </style:style>
    <style:style style:name="P665" style:parent-style-name="Обычный" style:family="paragraph">
      <style:paragraph-properties fo:widows="0" fo:orphans="0" fo:text-align="justify" fo:margin-bottom="0in" fo:line-height="100%" fo:margin-left="0.0986in" fo:text-indent="0.3937in" fo:background-color="#FFFFFF">
        <style:tab-stops/>
      </style:paragraph-properties>
      <style:text-properties style:font-name="Liberation Serif" style:font-name-complex="Arial" fo:color="#000000" fo:font-size="14pt" style:font-size-asian="14pt" style:font-size-complex="14pt" fo:background-color="#FFFFFF"/>
    </style:style>
    <style:style style:name="P666" style:parent-style-name="Обычный" style:family="paragraph">
      <style:paragraph-properties fo:widows="0" fo:orphans="0" fo:text-align="justify" fo:margin-bottom="0in" fo:line-height="100%" fo:margin-left="0.0986in" fo:text-indent="0.3937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67" style:parent-style-name="Обычный" style:family="paragraph">
      <style:paragraph-properties fo:widows="0" fo:orphans="0" fo:text-align="justify" fo:margin-bottom="0in" fo:line-height="100%" fo:margin-left="0.0986in" fo:text-indent="0.3937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68" style:parent-style-name="Обычный" style:family="paragraph">
      <style:paragraph-properties fo:widows="0" fo:orphans="0" fo:text-align="justify" fo:margin-bottom="0in" fo:line-height="100%" fo:margin-left="0.0986in" fo:text-indent="0.3937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69" style:parent-style-name="Обычный" style:family="paragraph">
      <style:paragraph-properties fo:widows="0" fo:orphans="0" fo:text-align="justify" fo:margin-bottom="0in" fo:line-height="100%" fo:margin-left="0.0986in" fo:text-indent="0.3937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70" style:parent-style-name="Обычный" style:family="paragraph">
      <style:paragraph-properties fo:widows="0" fo:orphans="0" fo:text-align="justify" fo:margin-bottom="0in" fo:line-height="100%" fo:margin-left="0.0986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71" style:parent-style-name="Обычный" style:family="paragraph">
      <style:paragraph-properties fo:widows="0" fo:orphans="0" fo:text-align="justify" fo:margin-bottom="0in" fo:line-height="100%" fo:margin-left="0.0986in" fo:text-indent="0.4923in" fo:background-color="#FFFFFF">
        <style:tab-stops>
          <style:tab-stop style:type="left" style:position="0.7875in"/>
        </style:tab-stops>
      </style:paragraph-properties>
    </style:style>
    <style:style style:name="T67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7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7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7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77"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7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7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80" style:parent-style-name="Обычный" style:family="paragraph">
      <style:paragraph-properties fo:widows="0" fo:orphans="0" fo:text-align="justify" fo:margin-bottom="0in" fo:line-height="100%" fo:margin-left="0.0986in" fo:text-indent="0.4923in" fo:background-color="#FFFFFF">
        <style:tab-stops>
          <style:tab-stop style:type="left" style:position="0.7875in"/>
        </style:tab-stops>
      </style:paragraph-properties>
    </style:style>
    <style:style style:name="T68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8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8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84"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8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86"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8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88" style:parent-style-name="Обычный" style:family="paragraph">
      <style:paragraph-properties fo:widows="0" fo:orphans="0" fo:text-align="justify" fo:margin-bottom="0in" fo:line-height="100%" fo:margin-left="0.0986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9" style:parent-style-name="Обычный" style:family="paragraph">
      <style:paragraph-properties fo:widows="0" fo:orphans="0" fo:text-align="justify" fo:margin-bottom="0in" fo:line-height="100%" fo:background-color="#FFFFFF">
        <style:tab-stops>
          <style:tab-stop style:type="left" style:position="-0.6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5"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96"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97"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98" style:parent-style-name="Обычный" style:family="paragraph">
      <style:paragraph-properties fo:widows="0" fo:orphans="0" fo:text-align="justify" fo:margin-bottom="0in" fo:line-height="100%" fo:margin-left="0in" fo:text-indent="0.5909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9" style:parent-style-name="Обычный" style:family="paragraph">
      <style:paragraph-properties fo:widows="0" fo:orphans="0" fo:text-align="justify" fo:margin-bottom="0in" fo:line-height="100%" fo:margin-left="0in" fo:text-indent="0.5909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0" style:parent-style-name="Обычный" style:family="paragraph">
      <style:paragraph-properties fo:widows="0" fo:orphans="0" fo:text-align="justify" fo:margin-bottom="0in" fo:line-height="100%" fo:margin-left="0in" fo:text-indent="0.5909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1" style:parent-style-name="Обычный" style:family="paragraph">
      <style:paragraph-properties fo:widows="0" fo:orphans="0" fo:text-align="justify" fo:margin-bottom="0in" fo:line-height="100%" fo:text-indent="0.5909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2" style:parent-style-name="Обычный" style:family="paragraph">
      <style:paragraph-properties fo:widows="0" fo:orphans="0" fo:margin-bottom="0in" fo:line-height="100%" fo:text-indent="0.5909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3" style:parent-style-name="Обычный" style:family="paragraph">
      <style:paragraph-properties fo:widows="0" fo:orphans="0" fo:margin-bottom="0in" fo:line-height="100%" fo:text-indent="0.5909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4" style:parent-style-name="Обычный" style:family="paragraph">
      <style:paragraph-properties fo:widows="0" fo:orphans="0" fo:text-align="justify" fo:margin-bottom="0in" fo:line-height="100%" fo:margin-left="0in" fo:text-indent="0.5909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5" style:parent-style-name="Обычный" style:family="paragraph">
      <style:paragraph-properties fo:widows="0" fo:orphans="0" fo:text-align="justify" fo:margin-bottom="0in" fo:line-height="100%" fo:margin-left="0in" fo:text-indent="0.5909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6"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7" style:parent-style-name="Обычный" style:family="paragraph">
      <style:paragraph-properties fo:widows="0" fo:orphans="0" fo:text-align="justify" fo:margin-bottom="0in" fo:line-height="100%" fo:margin-left="-0.0986in" fo:text-indent="0.5909in" fo:background-color="#FFFFFF">
        <style:tab-stops>
          <style:tab-stop style:type="left" style:position="0.984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8" style:parent-style-name="Обычный" style:family="paragraph">
      <style:paragraph-properties fo:widows="0" fo:orphans="0" fo:text-align="justify" fo:margin-bottom="0in" fo:line-height="100%" fo:margin-left="-0.0986in" fo:text-indent="0.5909in" fo:background-color="#FFFFFF">
        <style:tab-stops>
          <style:tab-stop style:type="left" style:position="0.984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09" style:parent-style-name="Обычный" style:family="paragraph">
      <style:paragraph-properties fo:widows="0" fo:orphans="0" fo:text-align="justify" fo:margin-bottom="0in" fo:line-height="100%" fo:margin-left="-0.0986in" fo:text-indent="0.5909in" fo:background-color="#FFFFFF">
        <style:tab-stops>
          <style:tab-stop style:type="left" style:position="0.984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0" style:parent-style-name="Обычный" style:family="paragraph">
      <style:paragraph-properties fo:widows="0" fo:orphans="0" fo:text-align="justify" fo:margin-bottom="0in" fo:line-height="100%" fo:margin-left="-0.0986in" fo:text-indent="0.5909in" fo:background-color="#FFFFFF">
        <style:tab-stops>
          <style:tab-stop style:type="left" style:position="0.984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1" style:parent-style-name="Обычный" style:family="paragraph">
      <style:paragraph-properties fo:widows="0" fo:orphans="0" fo:text-align="justify" fo:margin-bottom="0in" fo:line-height="100%" fo:margin-left="-0.0986in" fo:text-indent="0.5909in" fo:background-color="#FFFFFF">
        <style:tab-stops>
          <style:tab-stop style:type="left" style:position="0.984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2" style:parent-style-name="Обычный" style:family="paragraph">
      <style:paragraph-properties fo:widows="0" fo:orphans="0" fo:text-align="justify" fo:margin-bottom="0in" fo:line-height="100%" fo:margin-left="-0.0986in" fo:text-indent="0.5909in" fo:background-color="#FFFFFF">
        <style:tab-stops>
          <style:tab-stop style:type="left" style:position="0.984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3" style:parent-style-name="Обычный" style:family="paragraph">
      <style:paragraph-properties fo:widows="0" fo:orphans="0" fo:text-align="justify" fo:margin-bottom="0in" fo:line-height="100%" fo:margin-left="-0.0986in" fo:text-indent="0.5909in" fo:background-color="#FFFFFF">
        <style:tab-stops>
          <style:tab-stop style:type="left" style:position="0.984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4" style:parent-style-name="Обычный" style:family="paragraph">
      <style:paragraph-properties fo:widows="0" fo:orphans="0" fo:text-align="justify" fo:margin-bottom="0in" fo:line-height="100%" fo:margin-left="-0.0986in" fo:text-indent="0.5909in" fo:background-color="#FFFFFF">
        <style:tab-stops>
          <style:tab-stop style:type="left" style:position="0.984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5" style:parent-style-name="Обычный" style:family="paragraph">
      <style:paragraph-properties fo:widows="0" fo:orphans="0" fo:text-align="justify" fo:margin-bottom="0in" fo:line-height="100%" fo:margin-left="-0.0986in" fo:text-indent="0.5909in" fo:background-color="#FFFFFF">
        <style:tab-stops>
          <style:tab-stop style:type="left" style:position="0.984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1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18" style:parent-style-name="Гиперссылка" style:family="text">
      <style:text-properties style:font-name="Liberation Serif" fo:font-size="14pt" style:font-size-asian="14pt" style:font-size-complex="14pt"/>
    </style:style>
    <style:style style:name="T719" style:parent-style-name="Основнойшрифтабзаца" style:family="text">
      <style:text-properties style:font-name="Liberation Serif" fo:color="#000000" fo:font-size="14pt" style:font-size-asian="14pt" style:font-size-complex="14pt"/>
    </style:style>
    <style:style style:name="T72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2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2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2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2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2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2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2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2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3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3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0"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1"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42"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43" style:parent-style-name="Обычный" style:family="paragraph">
      <style:paragraph-properties fo:widows="0" fo:orphans="0" fo:text-align="center" fo:margin-bottom="0in" fo:line-height="100%" fo:background-color="#FFFFFF">
        <style:tab-stops>
          <style:tab-stop style:type="left" style:position="0.8861in"/>
        </style:tab-stops>
      </style:paragraph-properties>
      <style:text-properties style:font-name="Liberation Serif" fo:color="#000000" fo:font-size="14pt" style:font-size-asian="14pt" style:font-size-complex="14pt"/>
    </style:style>
    <style:style style:name="P744"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4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4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4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4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5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5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5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6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6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6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1"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2"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3"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4"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5"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6"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7"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8"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79"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80"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81"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82"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8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4"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85"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86"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87"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88" style:parent-style-name="Обычный" style:family="paragraph">
      <style:paragraph-properties fo:text-align="justify" fo:margin-bottom="0in" fo:line-height="100%" fo:margin-left="0in" fo:text-indent="0.3944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9" style:parent-style-name="Обычный" style:family="paragraph">
      <style:paragraph-properties fo:text-align="justify" fo:margin-bottom="0in" fo:line-height="100%" fo:margin-left="0in" fo:text-indent="0.3944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0" style:parent-style-name="Обычный" style:family="paragraph">
      <style:paragraph-properties fo:text-align="justify" fo:margin-bottom="0in" fo:line-height="100%" fo:margin-left="0in" fo:text-indent="0.3944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1" style:parent-style-name="Обычный" style:family="paragraph">
      <style:paragraph-properties fo:text-align="justify" fo:margin-bottom="0in" fo:line-height="100%" fo:margin-left="0in" fo:text-indent="0.3944in" fo:background-color="#FFFFFF">
        <style:tab-stops>
          <style:tab-stop style:type="left" style:position="0.8861in"/>
        </style:tab-stops>
      </style:paragraph-properties>
    </style:style>
    <style:style style:name="T79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9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9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95" style:parent-style-name="Обычный" style:family="paragraph">
      <style:paragraph-properties fo:text-align="justify" fo:margin-bottom="0in" fo:line-height="100%" fo:margin-left="0in" fo:text-indent="0.3944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6" style:parent-style-name="Обычный" style:family="paragraph">
      <style:paragraph-properties fo:text-align="justify" fo:margin-bottom="0in" fo:line-height="100%" fo:text-indent="0.3944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7" style:parent-style-name="Обычный" style:family="paragraph">
      <style:paragraph-properties fo:text-align="justify" fo:margin-bottom="0in" fo:line-height="100%" fo:text-indent="0.3944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8" style:parent-style-name="Обычный" style:family="paragraph">
      <style:paragraph-properties fo:text-align="justify" fo:margin-bottom="0in" fo:line-height="100%" fo:text-indent="0.3944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9" style:parent-style-name="Обычный" style:family="paragraph">
      <style:paragraph-properties fo:text-align="justify" fo:margin-bottom="0in" fo:line-height="100%" fo:text-indent="0.3944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00" style:parent-style-name="Обычный" style:family="paragraph">
      <style:paragraph-properties fo:widows="0" fo:orphans="0" style:text-autospace="none" fo:text-align="justify" fo:margin-bottom="0in" fo:line-height="100%" fo:margin-left="0in" fo:text-indent="0.3944in">
        <style:tab-stops>
          <style:tab-stop style:type="left" style:position="0.6895in"/>
        </style:tab-stops>
      </style:paragraph-properties>
    </style:style>
    <style:style style:name="T80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0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0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0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06" style:parent-style-name="Основнойшрифтабзаца" style:family="text">
      <style:text-properties style:font-name="Liberation Serif" fo:color="#000000" fo:font-size="14pt" style:font-size-asian="14pt" style:font-size-complex="14pt"/>
    </style:style>
    <style:style style:name="P807" style:parent-style-name="Обычный" style:family="paragraph">
      <style:paragraph-properties fo:text-align="justify" fo:margin-bottom="0in" fo:line-height="100%" fo:margin-left="0in" fo:text-indent="0.3944in" fo:background-color="#FFFFFF">
        <style:tab-stops>
          <style:tab-stop style:type="left" style:position="0.8861in"/>
        </style:tab-stops>
      </style:paragraph-properties>
    </style:style>
    <style:style style:name="T80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0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1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1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12" style:parent-style-name="Обычный" style:family="paragraph">
      <style:paragraph-properties fo:text-align="justify" fo:margin-bottom="0in" fo:line-height="100%" fo:margin-left="0in" fo:text-indent="0.3944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13" style:parent-style-name="Обычный" style:family="paragraph">
      <style:paragraph-properties fo:text-align="justify" fo:margin-bottom="0in" fo:line-height="100%" fo:margin-left="0in" fo:text-indent="0.3944in" fo:background-color="#FFFFFF">
        <style:tab-stops>
          <style:tab-stop style:type="left" style:position="0.8861in"/>
        </style:tab-stops>
      </style:paragraph-properties>
    </style:style>
    <style:style style:name="T8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1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16"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1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1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1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2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2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2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2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24" style:parent-style-name="Обычный" style:family="paragraph">
      <style:paragraph-properties fo:text-align="justify" fo:margin-bottom="0in" fo:line-height="100%" fo:margin-left="0in" fo:text-indent="0.3944in" fo:background-color="#FFFFFF">
        <style:tab-stops>
          <style:tab-stop style:type="left" style:position="0.8861in"/>
        </style:tab-stops>
      </style:paragraph-properties>
    </style:style>
    <style:style style:name="T82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26"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2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2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2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32" style:parent-style-name="Обычный" style:family="paragraph">
      <style:paragraph-properties fo:text-align="justify" fo:margin-bottom="0in" fo:line-height="100%" fo:margin-left="0in" fo:text-indent="0.3944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33" style:parent-style-name="Обычный" style:family="paragraph">
      <style:paragraph-properties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34"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35"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36"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37"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38" style:parent-style-name="pt-a-000030" style:family="paragraph">
      <style:paragraph-properties fo:text-align="center" fo:margin-top="0in" fo:margin-bottom="0in"/>
    </style:style>
    <style:style style:name="T839" style:parent-style-name="pt-a0" style:family="text">
      <style:text-properties style:font-name="Liberation Serif" style:font-name-complex="Liberation Serif" fo:font-style="italic" style:font-style-asian="italic" fo:font-size="14pt" style:font-size-asian="14pt" style:font-size-complex="14pt" fo:background-color="#FFFF00"/>
    </style:style>
    <style:style style:name="P840" style:parent-style-name="pt-a-000030" style:family="paragraph">
      <style:paragraph-properties fo:margin-top="0in" fo:margin-bottom="0in"/>
      <style:text-properties fo:font-style="italic" style:font-style-asian="italic"/>
    </style:style>
    <style:style style:name="P841" style:parent-style-name="pt-000002" style:family="paragraph">
      <style:paragraph-properties fo:text-align="justify" fo:margin-top="0in" fo:margin-bottom="0in" fo:text-indent="0.4923in"/>
    </style:style>
    <style:style style:name="T842" style:parent-style-name="pt-000003" style:family="text">
      <style:text-properties style:font-name="Liberation Serif" style:font-name-complex="Liberation Serif" fo:font-size="14pt" style:font-size-asian="14pt" style:font-size-complex="14pt"/>
    </style:style>
    <style:style style:name="T843" style:parent-style-name="pt-a0-000004" style:family="text">
      <style:text-properties style:font-name="Liberation Serif" style:font-name-complex="Liberation Serif" fo:font-size="14pt" style:font-size-asian="14pt" style:font-size-complex="14pt"/>
    </style:style>
    <style:style style:name="T844" style:parent-style-name="pt-a0-000004" style:family="text">
      <style:text-properties style:font-name="Liberation Serif" style:font-name-complex="Liberation Serif" fo:font-size="14pt" style:font-size-asian="14pt" style:font-size-complex="14pt"/>
    </style:style>
    <style:style style:name="T845" style:parent-style-name="pt-a0-000007" style:family="text">
      <style:text-properties style:font-name="Liberation Serif" style:font-name-complex="Liberation Serif" fo:font-size="14pt" style:font-size-asian="14pt" style:font-size-complex="14pt" style:script-type="complex"/>
    </style:style>
    <style:style style:name="T846" style:parent-style-name="pt-a0-000004" style:family="text">
      <style:text-properties style:font-name="Liberation Serif" style:font-name-complex="Liberation Serif" fo:font-size="14pt" style:font-size-asian="14pt" style:font-size-complex="14pt"/>
    </style:style>
    <style:style style:name="T847" style:parent-style-name="pt-a0-000004" style:family="text">
      <style:text-properties style:font-name="Liberation Serif" style:font-name-complex="Liberation Serif" fo:font-size="14pt" style:font-size-asian="14pt" style:font-size-complex="14pt"/>
    </style:style>
    <style:style style:name="P848" style:parent-style-name="pt-000002" style:family="paragraph">
      <style:paragraph-properties fo:text-align="justify" fo:margin-top="0in" fo:margin-bottom="0in" fo:text-indent="0.4923in"/>
    </style:style>
    <style:style style:name="T849" style:parent-style-name="pt-000003" style:family="text">
      <style:text-properties style:font-name="Liberation Serif" style:font-name-complex="Liberation Serif" fo:font-size="14pt" style:font-size-asian="14pt" style:font-size-complex="14pt"/>
    </style:style>
    <style:style style:name="T850" style:parent-style-name="pt-a0-000004" style:family="text">
      <style:text-properties style:font-name="Liberation Serif" style:font-name-complex="Liberation Serif" fo:font-size="14pt" style:font-size-asian="14pt" style:font-size-complex="14pt"/>
    </style:style>
    <style:style style:name="T851" style:parent-style-name="pt-a0-000007" style:family="text">
      <style:text-properties style:font-name="Liberation Serif" style:font-name-complex="Liberation Serif" fo:font-size="14pt" style:font-size-asian="14pt" style:font-size-complex="14pt" style:script-type="complex"/>
    </style:style>
    <style:style style:name="T852" style:parent-style-name="pt-a0-000004" style:family="text">
      <style:text-properties style:font-name="Liberation Serif" style:font-name-complex="Liberation Serif" fo:font-size="14pt" style:font-size-asian="14pt" style:font-size-complex="14pt"/>
    </style:style>
    <style:style style:name="P853" style:parent-style-name="pt-a-000027" style:family="paragraph">
      <style:paragraph-properties fo:text-align="justify" fo:margin-top="0in" fo:margin-bottom="0in" style:line-height-at-least="0.2097in" fo:text-indent="0.4923in" fo:background-color="#FFFFFF"/>
    </style:style>
    <style:style style:name="T854" style:parent-style-name="pt-000003" style:family="text">
      <style:text-properties style:font-name="Liberation Serif" style:font-name-complex="Liberation Serif" fo:font-size="14pt" style:font-size-asian="14pt" style:font-size-complex="14pt"/>
    </style:style>
    <style:style style:name="T855" style:parent-style-name="pt-a0-000004" style:family="text">
      <style:text-properties style:font-name="Liberation Serif" style:font-name-complex="Liberation Serif" fo:font-size="14pt" style:font-size-asian="14pt" style:font-size-complex="14pt"/>
    </style:style>
    <style:style style:name="P856" style:parent-style-name="pt-a-000027" style:family="paragraph">
      <style:paragraph-properties fo:text-align="justify" fo:margin-top="0in" fo:margin-bottom="0in" style:line-height-at-least="0.2097in" fo:text-indent="0.4923in" fo:background-color="#FFFFFF"/>
    </style:style>
    <style:style style:name="T857" style:parent-style-name="pt-a0-000004" style:family="text">
      <style:text-properties style:font-name="Liberation Serif" style:font-name-complex="Liberation Serif" fo:font-size="14pt" style:font-size-asian="14pt" style:font-size-complex="14pt"/>
    </style:style>
    <style:style style:name="T858" style:parent-style-name="pt-a0-000004" style:family="text">
      <style:text-properties style:font-name="Liberation Serif" style:font-name-complex="Liberation Serif" fo:font-size="14pt" style:font-size-asian="14pt" style:font-size-complex="14pt"/>
    </style:style>
    <style:style style:name="P859" style:parent-style-name="pt-a-000027" style:family="paragraph">
      <style:paragraph-properties fo:text-align="justify" fo:margin-top="0in" fo:margin-bottom="0in" style:line-height-at-least="0.2097in" fo:text-indent="0.4923in" fo:background-color="#FFFFFF"/>
    </style:style>
    <style:style style:name="T860" style:parent-style-name="pt-a0-000004" style:family="text">
      <style:text-properties style:font-name="Liberation Serif" style:font-name-complex="Liberation Serif" fo:font-size="14pt" style:font-size-asian="14pt" style:font-size-complex="14pt"/>
    </style:style>
    <style:style style:name="T861" style:parent-style-name="pt-a0-000004" style:family="text">
      <style:text-properties style:font-name="Liberation Serif" style:font-name-complex="Liberation Serif" fo:font-size="14pt" style:font-size-asian="14pt" style:font-size-complex="14pt"/>
    </style:style>
    <style:style style:name="P862" style:parent-style-name="pt-a-000027" style:family="paragraph">
      <style:paragraph-properties fo:text-align="justify" fo:margin-top="0in" fo:margin-bottom="0in" style:line-height-at-least="0.2097in" fo:text-indent="0.4923in" fo:background-color="#FFFFFF"/>
    </style:style>
    <style:style style:name="T863" style:parent-style-name="pt-a0" style:family="text">
      <style:text-properties style:font-name="Liberation Serif" fo:color="#000000" fo:font-size="14pt" style:font-size-asian="14pt" style:font-size-complex="14pt"/>
    </style:style>
    <style:style style:name="T864" style:parent-style-name="pt-a0" style:family="text">
      <style:text-properties style:font-name="Liberation Serif" fo:color="#000000" fo:font-size="14pt" style:font-size-asian="14pt" style:font-size-complex="14pt"/>
    </style:style>
    <style:style style:name="T865" style:parent-style-name="pt-a0" style:family="text">
      <style:text-properties style:font-name="Liberation Serif" fo:color="#000000" fo:font-size="14pt" style:font-size-asian="14pt" style:font-size-complex="14pt"/>
    </style:style>
    <style:style style:name="P866" style:parent-style-name="Обычный" style:family="paragraph">
      <style:paragraph-properties fo:text-align="justify" fo:margin-bottom="0in" fo:line-height="100%" fo:text-indent="0.4923in"/>
    </style:style>
    <style:style style:name="T867" style:parent-style-name="pt-a0" style:family="text">
      <style:text-properties style:font-name="Liberation Serif" style:font-name-asian="Times New Roman" fo:color="#000000" fo:font-size="14pt" style:font-size-asian="14pt" style:font-size-complex="14pt" style:language-asian="ru" style:country-asian="RU"/>
    </style:style>
    <style:style style:name="T868" style:parent-style-name="pt-a0" style:family="text">
      <style:text-properties style:font-name="Liberation Serif" fo:color="#000000" fo:font-size="14pt" style:font-size-asian="14pt" style:font-size-complex="14pt"/>
    </style:style>
    <style:style style:name="T869" style:parent-style-name="pt-a0-000004" style:family="text">
      <style:text-properties style:font-name="Liberation Serif" style:font-name-complex="Liberation Serif" fo:font-size="14pt" style:font-size-asian="14pt" style:font-size-complex="14pt"/>
    </style:style>
    <style:style style:name="T870" style:parent-style-name="pt-a0" style:family="text">
      <style:text-properties style:font-name="Liberation Serif" fo:color="#000000" fo:font-size="14pt" style:font-size-asian="14pt" style:font-size-complex="14pt"/>
    </style:style>
    <style:style style:name="P871" style:parent-style-name="Абзацсписка" style:family="paragraph">
      <style:paragraph-properties fo:text-align="justify" fo:margin-bottom="0in" fo:line-height="100%" fo:margin-left="0in" fo:text-indent="0.4923in">
        <style:tab-stops/>
      </style:paragraph-properties>
    </style:style>
    <style:style style:name="T872" style:parent-style-name="pt-a0" style:family="text">
      <style:text-properties style:font-name="Liberation Serif" fo:color="#000000" fo:font-size="14pt" style:font-size-asian="14pt" style:font-size-complex="14pt"/>
    </style:style>
    <style:style style:name="T873" style:parent-style-name="pt-a0" style:family="text">
      <style:text-properties style:font-name="Liberation Serif" fo:color="#000000" fo:font-size="14pt" style:font-size-asian="14pt" style:font-size-complex="14pt"/>
    </style:style>
    <style:style style:name="P874" style:parent-style-name="Абзацсписка" style:family="paragraph">
      <style:paragraph-properties fo:text-align="justify" fo:margin-bottom="0in" fo:line-height="100%" fo:margin-left="0in" fo:text-indent="0.4923in">
        <style:tab-stops/>
      </style:paragraph-properties>
    </style:style>
    <style:style style:name="T875" style:parent-style-name="pt-a0" style:family="text">
      <style:text-properties style:font-name="Liberation Serif" fo:color="#000000" fo:font-size="14pt" style:font-size-asian="14pt" style:font-size-complex="14pt"/>
    </style:style>
    <style:style style:name="P876" style:parent-style-name="Абзацсписка" style:family="paragraph">
      <style:paragraph-properties fo:text-align="justify" fo:margin-bottom="0in" fo:line-height="100%" fo:margin-left="0in" fo:text-indent="0.4923in">
        <style:tab-stops/>
      </style:paragraph-properties>
    </style:style>
    <style:style style:name="T877" style:parent-style-name="pt-a0" style:family="text">
      <style:text-properties style:font-name="Liberation Serif" fo:color="#000000" fo:font-size="14pt" style:font-size-asian="14pt" style:font-size-complex="14pt"/>
    </style:style>
    <style:style style:name="P878" style:parent-style-name="Абзацсписка" style:family="paragraph">
      <style:paragraph-properties fo:text-align="justify" fo:margin-bottom="0in" fo:line-height="100%" fo:margin-left="0in" fo:text-indent="0.4923in">
        <style:tab-stops/>
      </style:paragraph-properties>
    </style:style>
    <style:style style:name="T879" style:parent-style-name="pt-a0" style:family="text">
      <style:text-properties style:font-name="Liberation Serif" fo:color="#000000" fo:font-size="14pt" style:font-size-asian="14pt" style:font-size-complex="14pt"/>
    </style:style>
    <style:style style:name="T880" style:parent-style-name="pt-a0" style:family="text">
      <style:text-properties style:font-name="Liberation Serif" fo:color="#000000" fo:font-size="14pt" style:font-size-asian="14pt" style:font-size-complex="14pt"/>
    </style:style>
    <style:style style:name="P881" style:parent-style-name="Обычный" style:family="paragraph">
      <style:paragraph-properties fo:text-align="justify" fo:margin-bottom="0in" fo:line-height="100%" fo:text-indent="0.4916in"/>
    </style:style>
    <style:style style:name="T882" style:parent-style-name="pt-a0" style:family="text">
      <style:text-properties style:font-name="Liberation Serif" fo:color="#000000" fo:font-size="14pt" style:font-size-asian="14pt" style:font-size-complex="14pt"/>
    </style:style>
    <style:style style:name="T883" style:parent-style-name="pt-a0" style:family="text">
      <style:text-properties style:font-name="Liberation Serif" fo:color="#000000" fo:font-size="14pt" style:font-size-asian="14pt" style:font-size-complex="14pt"/>
    </style:style>
    <style:style style:name="P884" style:parent-style-name="Обычный" style:family="paragraph">
      <style:paragraph-properties fo:text-align="justify" fo:margin-bottom="0in" fo:line-height="100%" fo:text-indent="0.4916in"/>
    </style:style>
    <style:style style:name="T885" style:parent-style-name="pt-a0" style:family="text">
      <style:text-properties style:font-name="Liberation Serif" fo:color="#000000" fo:font-size="14pt" style:font-size-asian="14pt" style:font-size-complex="14pt"/>
    </style:style>
    <style:style style:name="T886" style:parent-style-name="pt-a0-000004" style:family="text">
      <style:text-properties style:font-name="Liberation Serif" style:font-name-complex="Liberation Serif" fo:font-size="14pt" style:font-size-asian="14pt" style:font-size-complex="14pt"/>
    </style:style>
    <style:style style:name="T887" style:parent-style-name="pt-a0" style:family="text">
      <style:text-properties style:font-name="Liberation Serif" fo:color="#000000" fo:font-size="14pt" style:font-size-asian="14pt" style:font-size-complex="14pt"/>
    </style:style>
    <style:style style:name="T888" style:parent-style-name="pt-a0" style:family="text">
      <style:text-properties style:font-name="Liberation Serif" fo:color="#000000" fo:font-size="14pt" style:font-size-asian="14pt" style:font-size-complex="14pt"/>
    </style:style>
    <style:style style:name="P889" style:parent-style-name="Обычный" style:family="paragraph">
      <style:paragraph-properties fo:text-align="justify" fo:margin-bottom="0in" fo:line-height="100%" fo:text-indent="0.4916in"/>
    </style:style>
    <style:style style:name="P890" style:parent-style-name="pt-a-000030" style:family="paragraph">
      <style:paragraph-properties fo:text-align="center" fo:margin-top="0in" fo:margin-bottom="0in" fo:text-indent="0.4923in"/>
    </style:style>
    <style:style style:name="T891" style:parent-style-name="pt-a0" style:family="text">
      <style:text-properties style:font-name="Liberation Serif" style:font-name-complex="Liberation Serif" fo:font-size="14pt" style:font-size-asian="14pt" style:font-size-complex="14pt"/>
    </style:style>
    <style:style style:name="P892" style:parent-style-name="pt-a-000030" style:family="paragraph">
      <style:paragraph-properties fo:text-align="center" fo:margin-top="0in" fo:margin-bottom="0in" fo:text-indent="0.4923in"/>
    </style:style>
    <style:style style:name="T893" style:parent-style-name="pt-a0" style:family="text">
      <style:text-properties style:font-name="Liberation Serif" style:font-name-complex="Liberation Serif" fo:font-size="14pt" style:font-size-asian="14pt" style:font-size-complex="14pt"/>
    </style:style>
    <style:style style:name="P894" style:parent-style-name="pt-a-000027" style:family="paragraph">
      <style:paragraph-properties fo:text-align="justify" fo:margin-top="0in" fo:margin-bottom="0in" style:line-height-at-least="0.2097in" fo:text-indent="0.4923in" fo:background-color="#FFFFFF"/>
    </style:style>
    <style:style style:name="T895" style:parent-style-name="pt-a0" style:family="text">
      <style:text-properties fo:font-style="italic" style:font-style-asian="italic" fo:color="#000000" fo:font-size="14pt" style:font-size-asian="14pt" style:font-size-complex="14pt" fo:background-color="#FFFF00"/>
    </style:style>
    <style:style style:name="P896" style:parent-style-name="pt-a-000027" style:family="paragraph">
      <style:paragraph-properties fo:text-align="justify" fo:margin-top="0in" fo:margin-bottom="0in" style:line-height-at-least="0.2097in" fo:text-indent="0.4923in" fo:background-color="#FFFFFF"/>
    </style:style>
    <style:style style:name="P897" style:parent-style-name="Обычный" style:family="paragraph">
      <style:paragraph-properties fo:text-align="justify" fo:margin-bottom="0in" fo:line-height="100%" fo:text-indent="0.4916in"/>
      <style:text-properties style:font-name="Liberation Serif" fo:font-style="italic" style:font-style-asian="italic" fo:font-size="14pt" style:font-size-asian="14pt" style:font-size-complex="14pt" fo:background-color="#FFFF00"/>
    </style:style>
    <style:style style:name="P898" style:parent-style-name="Обычный" style:family="paragraph">
      <style:paragraph-properties fo:text-align="justify" fo:margin-bottom="0in" fo:line-height="100%"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899" style:parent-style-name="Обычный" style:family="paragraph">
      <style:paragraph-properties fo:text-align="justify" fo:margin-bottom="0in" fo:line-height="100%"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900" style:parent-style-name="Обычный" style:family="paragraph">
      <style:paragraph-properties fo:text-align="justify" fo:margin-bottom="0in" fo:line-height="100%"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901" style:parent-style-name="Обычный" style:family="paragraph">
      <style:paragraph-properties fo:text-align="justify" fo:margin-bottom="0in" fo:line-height="100%"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902" style:parent-style-name="pt-a-000027" style:family="paragraph">
      <style:paragraph-properties fo:text-align="justify" fo:margin-top="0in" fo:margin-bottom="0in" style:line-height-at-least="0.2097in" fo:text-indent="0.4923in" fo:background-color="#FFFFFF"/>
    </style:style>
    <style:style style:name="T903" style:parent-style-name="Основнойшрифтабзаца" style:family="text">
      <style:text-properties style:font-name="Liberation Serif" style:font-name-asian="Calibri" fo:font-style="italic" style:font-style-asian="italic" fo:font-size="14pt" style:font-size-asian="14pt" style:font-size-complex="14pt" fo:background-color="#FFFF00"/>
    </style:style>
    <style:style style:name="T904" style:parent-style-name="Основнойшрифтабзаца" style:family="text">
      <style:text-properties style:font-name="Liberation Serif" style:font-name-asian="Calibri" fo:font-style="italic" style:font-style-asian="italic" fo:font-size="14pt" style:font-size-asian="14pt" style:font-size-complex="14pt" fo:background-color="#FFFF00"/>
    </style:style>
    <style:style style:name="T905" style:parent-style-name="Основнойшрифтабзаца" style:family="text">
      <style:text-properties style:font-name="Liberation Serif" style:font-name-asian="Calibri" fo:font-style="italic" style:font-style-asian="italic" fo:font-size="14pt" style:font-size-asian="14pt" style:font-size-complex="14pt" fo:background-color="#FFFFFF"/>
    </style:style>
    <style:style style:name="P906"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ru" fo:country="RU"/>
    </style:style>
    <style:style style:name="P907" style:parent-style-name="Standard" style:family="paragraph">
      <style:paragraph-properties fo:text-align="center"/>
    </style:style>
    <style:style style:name="T908"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909" style:parent-style-name="Основнойшрифтабзаца" style:family="text">
      <style:text-properties style:font-name-complex="Times New Roman" style:font-weight-complex="bold" fo:font-size="14pt" style:font-size-asian="14pt" style:font-size-complex="14pt" fo:language="ru" fo:country="RU"/>
    </style:style>
    <style:style style:name="P910" style:parent-style-name="Standard" style:family="paragraph">
      <style:paragraph-properties fo:text-align="center"/>
    </style:style>
    <style:style style:name="T911"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912" style:parent-style-name="Основнойшрифтабзаца" style:family="text">
      <style:text-properties style:font-name-complex="Times New Roman" style:font-weight-complex="bold" style:font-style-complex="italic" fo:font-size="14pt" style:font-size-asian="14pt" style:font-size-complex="14pt" fo:background-color="#FFFF00" fo:language="ru" fo:country="RU"/>
    </style:style>
    <style:style style:name="P913" style:parent-style-name="Standard" style:family="paragraph">
      <style:paragraph-properties fo:text-align="center"/>
    </style:style>
    <style:style style:name="T914" style:parent-style-name="Основнойшрифтабзаца" style:family="text">
      <style:text-properties style:font-name-complex="Times New Roman" style:font-weight-complex="bold" style:font-style-complex="italic" fo:font-size="14pt" style:font-size-asian="14pt" style:font-size-complex="14pt" fo:background-color="#FFFF00" fo:language="ru" fo:country="RU"/>
    </style:style>
    <style:style style:name="T915" style:parent-style-name="Основнойшрифтабзаца" style:family="text">
      <style:text-properties style:font-name-complex="Times New Roman" style:font-weight-complex="bold" fo:font-style="italic" style:font-style-asian="italic" style:font-style-complex="italic" fo:font-size="14pt" style:font-size-asian="14pt" style:font-size-complex="14pt" fo:background-color="#FFFF00" fo:language="ru" fo:country="RU"/>
    </style:style>
    <style:style style:name="P916" style:parent-style-name="Standard" style:family="paragraph">
      <style:paragraph-properties fo:text-align="center"/>
      <style:text-properties style:font-name-complex="Times New Roman" style:font-style-complex="italic" fo:font-size="14pt" style:font-size-asian="14pt" style:font-size-complex="14pt" fo:background-color="#FFFF00" fo:language="ru" fo:country="RU"/>
    </style:style>
    <style:style style:name="P917" style:parent-style-name="Standard" style:family="paragraph">
      <style:paragraph-properties fo:text-align="justify" fo:text-indent="0.4923in">
        <style:tab-stops>
          <style:tab-stop style:type="left" style:position="0.8256in"/>
        </style:tab-stops>
      </style:paragraph-properties>
    </style:style>
    <style:style style:name="T91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19"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20"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2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22" style:parent-style-name="Standard" style:family="paragraph">
      <style:paragraph-properties fo:text-align="justify" fo:text-indent="0.4923in">
        <style:tab-stops>
          <style:tab-stop style:type="left" style:position="0.8256in"/>
        </style:tab-stops>
      </style:paragraph-properties>
    </style:style>
    <style:style style:name="T92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2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25" style:parent-style-name="Standard" style:family="paragraph">
      <style:paragraph-properties fo:text-align="justify" fo:margin-left="0in" fo:text-indent="0.4923in">
        <style:tab-stops>
          <style:tab-stop style:type="left" style:position="0.8256in"/>
        </style:tab-stops>
      </style:paragraph-properties>
    </style:style>
    <style:style style:name="T926" style:parent-style-name="Основнойшрифтабзаца" style:family="text">
      <style:text-properties fo:font-size="14pt" style:font-size-asian="14pt" style:font-size-complex="14pt" fo:language="ru" fo:country="RU"/>
    </style:style>
    <style:style style:name="T92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28" style:parent-style-name="Standard" style:family="paragraph">
      <style:paragraph-properties fo:text-align="justify" fo:margin-left="0in" fo:text-indent="0.4923in">
        <style:tab-stops>
          <style:tab-stop style:type="left" style:position="0.8256in"/>
        </style:tab-stops>
      </style:paragraph-properties>
    </style:style>
    <style:style style:name="T929"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30" style:parent-style-name="Standard" style:family="paragraph">
      <style:paragraph-properties fo:text-align="justify" fo:margin-left="0in" fo:text-indent="0.4923in">
        <style:tab-stops>
          <style:tab-stop style:type="left" style:position="0.8256in"/>
        </style:tab-stops>
      </style:paragraph-properties>
    </style:style>
    <style:style style:name="T93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32" style:parent-style-name="Основнойшрифтабзаца" style:family="text">
      <style:text-properties style:font-name-complex="Times New Roman" fo:font-size="14pt" style:font-size-asian="14pt" style:font-size-complex="14pt" fo:language="ru" fo:country="RU"/>
    </style:style>
    <style:style style:name="T933"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34" style:parent-style-name="Основнойшрифтабзаца" style:family="text">
      <style:text-properties style:font-name-complex="Times New Roman" fo:font-size="14pt" style:font-size-asian="14pt" style:font-size-complex="14pt" fo:language="ru" fo:country="RU"/>
    </style:style>
    <style:style style:name="T935" style:parent-style-name="Основнойшрифтабзаца" style:family="text">
      <style:text-properties style:font-name-complex="Times New Roman" fo:font-size="14pt" style:font-size-asian="14pt" style:font-size-complex="14pt" fo:language="ru" fo:country="RU"/>
    </style:style>
    <style:style style:name="T936"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3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38" style:parent-style-name="Основнойшрифтабзаца" style:family="text">
      <style:text-properties style:font-name-complex="Times New Roman" fo:color="#000000" fo:font-size="14pt" style:font-size-asian="14pt" style:font-size-complex="14pt" fo:language="ru" fo:country="RU"/>
    </style:style>
    <style:style style:name="T939" style:parent-style-name="Основнойшрифтабзаца" style:family="text">
      <style:text-properties style:font-name-complex="Times New Roman" fo:color="#000000" fo:font-size="14pt" style:font-size-asian="14pt" style:font-size-complex="14pt" fo:background-color="#FFFF00" fo:language="ru" fo:country="RU"/>
    </style:style>
    <style:style style:name="T940" style:parent-style-name="Основнойшрифтабзаца" style:family="text">
      <style:text-properties style:font-name-complex="Times New Roman" style:font-style-complex="italic" fo:color="#000000" fo:font-size="14pt" style:font-size-asian="14pt" style:font-size-complex="14pt" fo:background-color="#FFFF00" fo:language="ru" fo:country="RU"/>
    </style:style>
    <style:style style:name="P941" style:parent-style-name="Standard" style:family="paragraph">
      <style:paragraph-properties fo:text-align="justify" fo:margin-left="0in" fo:text-indent="0.4923in">
        <style:tab-stops>
          <style:tab-stop style:type="left" style:position="0.8256in"/>
        </style:tab-stops>
      </style:paragraph-properties>
    </style:style>
    <style:style style:name="T942" style:parent-style-name="Основнойшрифтабзаца" style:family="text">
      <style:text-properties fo:font-size="14pt" style:font-size-asian="14pt" style:font-size-complex="14pt" fo:language="ru" fo:country="RU"/>
    </style:style>
    <style:style style:name="T943" style:parent-style-name="Основнойшрифтабзаца" style:family="text">
      <style:text-properties fo:font-size="14pt" style:font-size-asian="14pt" style:font-size-complex="14pt" fo:language="ru" fo:country="RU"/>
    </style:style>
    <style:style style:name="T94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45"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46" style:parent-style-name="Основнойшрифтабзаца" style:family="text">
      <style:text-properties fo:font-size="14pt" style:font-size-asian="14pt" style:font-size-complex="14pt" fo:language="ru" fo:country="RU"/>
    </style:style>
    <style:style style:name="P947" style:parent-style-name="Standard" style:family="paragraph">
      <style:paragraph-properties fo:text-align="justify" fo:text-indent="0.4923in">
        <style:tab-stops>
          <style:tab-stop style:type="left" style:position="0.8256in"/>
        </style:tab-stops>
      </style:paragraph-properties>
    </style:style>
    <style:style style:name="T948" style:parent-style-name="Основнойшрифтабзаца" style:family="text">
      <style:text-properties fo:font-size="14pt" style:font-size-asian="14pt" style:font-size-complex="14pt" fo:language="ru" fo:country="RU"/>
    </style:style>
    <style:style style:name="T949" style:parent-style-name="Основнойшрифтабзаца" style:family="text">
      <style:text-properties style:font-name-complex="Times New Roman" fo:font-size="14pt" style:font-size-asian="14pt" style:font-size-complex="14pt" fo:language="ru" fo:country="RU"/>
    </style:style>
    <style:style style:name="T950" style:parent-style-name="Основнойшрифтабзаца" style:family="text">
      <style:text-properties style:font-name-complex="Times New Roman" fo:font-size="14pt" style:font-size-asian="14pt" style:font-size-complex="14pt" fo:language="ru" fo:country="RU"/>
    </style:style>
    <style:style style:name="T951"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52" style:parent-style-name="Основнойшрифтабзаца" style:family="text">
      <style:text-properties style:font-name-complex="Times New Roman" fo:font-size="14pt" style:font-size-asian="14pt" style:font-size-complex="14pt" fo:language="ru" fo:country="RU"/>
    </style:style>
    <style:style style:name="P953" style:parent-style-name="Standard" style:family="paragraph">
      <style:paragraph-properties fo:text-align="justify"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954"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955"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956" style:parent-style-name="Обычный" style:family="paragraph">
      <style:paragraph-properties fo:widows="0" fo:orphans="0" fo:text-align="justify" fo:margin-bottom="0in" fo:line-height="100%" fo:text-indent="0.4923in"/>
      <style:text-properties style:font-name="Liberation Serif" style:font-name-complex="Arial" fo:color="#000000" fo:font-size="14pt" style:font-size-asian="14pt" style:font-size-complex="14pt" fo:background-color="#FFFFFF"/>
    </style:style>
    <style:style style:name="P957" style:parent-style-name="Обычный" style:family="paragraph">
      <style:paragraph-properties fo:widows="0" fo:orphans="0" fo:text-align="justify" fo:margin-bottom="0in" fo:line-height="100%" fo:margin-left="0in" fo:text-indent="0.4923in">
        <style:tab-stops>
          <style:tab-stop style:type="left" style:position="0.5909in"/>
          <style:tab-stop style:type="left" style:position="0.8861in"/>
        </style:tab-stops>
      </style:paragraph-properties>
      <style:text-properties style:font-name="Liberation Serif" style:font-name-complex="Arial" fo:color="#000000" fo:font-size="14pt" style:font-size-asian="14pt" style:font-size-complex="14pt" fo:background-color="#FFFFFF"/>
    </style:style>
    <style:style style:name="P958" style:parent-style-name="Обычный" style:family="paragraph">
      <style:paragraph-properties fo:widows="0" fo:orphans="0" fo:text-align="justify" fo:margin-bottom="0in" fo:line-height="100%" fo:text-indent="0.4923in">
        <style:tab-stops>
          <style:tab-stop style:type="left" style:position="0.5909in"/>
          <style:tab-stop style:type="left" style:position="0.8861in"/>
        </style:tab-stops>
      </style:paragraph-properties>
    </style:style>
    <style:style style:name="T95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60" style:parent-style-name="Гиперссылка" style:family="text">
      <style:text-properties style:font-name="Liberation Serif" style:font-name-complex="Arial" fo:font-size="14pt" style:font-size-asian="14pt" style:font-size-complex="14pt" fo:background-color="#FFFFFF"/>
    </style:style>
    <style:style style:name="T961" style:parent-style-name="Гиперссылка" style:family="text">
      <style:text-properties style:font-name="Liberation Serif" style:font-name-complex="Arial" fo:font-size="14pt" style:font-size-asian="14pt" style:font-size-complex="14pt" fo:background-color="#FFFFFF"/>
    </style:style>
    <style:style style:name="T962" style:parent-style-name="Гиперссылка" style:family="text">
      <style:text-properties style:font-name="Liberation Serif" style:font-name-complex="Arial" fo:font-size="14pt" style:font-size-asian="14pt" style:font-size-complex="14pt" fo:background-color="#FFFFFF"/>
    </style:style>
    <style:style style:name="T96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64" style:parent-style-name="Обычный" style:family="paragraph">
      <style:paragraph-properties fo:widows="0" fo:orphans="0" fo:text-align="justify" fo:margin-bottom="0in" fo:line-height="100%" fo:text-indent="0.4923in">
        <style:tab-stops>
          <style:tab-stop style:type="left" style:position="0.3937in"/>
          <style:tab-stop style:type="left" style:position="0.8861in"/>
        </style:tab-stops>
      </style:paragraph-properties>
    </style:style>
    <style:style style:name="T96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6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67" style:parent-style-name="Гиперссылка" style:family="text">
      <style:text-properties style:font-name="Liberation Serif" style:font-name-complex="Arial" fo:font-size="14pt" style:font-size-asian="14pt" style:font-size-complex="14pt" fo:background-color="#FFFFFF"/>
    </style:style>
    <style:style style:name="T96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6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70" style:parent-style-name="Обычный" style:family="paragraph">
      <style:paragraph-properties fo:widows="0" fo:orphans="0" fo:text-align="justify" fo:margin-bottom="0in" fo:line-height="100%" fo:margin-left="0in" fo:text-indent="0.4923in">
        <style:tab-stops>
          <style:tab-stop style:type="left" style:position="0.3937in"/>
          <style:tab-stop style:type="left" style:position="0.8861in"/>
        </style:tab-stops>
      </style:paragraph-properties>
    </style:style>
    <style:style style:name="T97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7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73" style:parent-style-name="Гиперссылка" style:family="text">
      <style:text-properties style:font-name="Liberation Serif" style:font-name-complex="Arial" fo:font-size="14pt" style:font-size-asian="14pt" style:font-size-complex="14pt" fo:background-color="#FFFFFF"/>
    </style:style>
    <style:style style:name="T97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75" style:parent-style-name="Обычный" style:family="paragraph">
      <style:paragraph-properties fo:widows="0" fo:orphans="0" fo:break-before="page" fo:margin-bottom="0in" fo:line-height="100%" fo:margin-left="4.5284in">
        <style:tab-stops/>
      </style:paragraph-properties>
    </style:style>
    <style:style style:name="T976" style:parent-style-name="Основнойшрифтабзаца" style:family="text">
      <style:text-properties style:font-name="Liberation Serif" fo:color="#000000" fo:font-size="14pt" style:font-size-asian="14pt" style:font-size-complex="14pt"/>
    </style:style>
    <style:style style:name="P977" style:parent-style-name="Обычный" style:family="paragraph">
      <style:paragraph-properties fo:widows="0" fo:orphans="0" fo:margin-bottom="0in" fo:line-height="100%" fo:margin-left="4.5284in">
        <style:tab-stops/>
      </style:paragraph-properties>
      <style:text-properties style:font-name="Liberation Serif" fo:color="#000000" fo:font-size="14pt" style:font-size-asian="14pt" style:font-size-complex="14pt"/>
    </style:style>
    <style:style style:name="P978"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979"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980"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981" style:parent-style-name="Обычный" style:family="paragraph">
      <style:paragraph-properties fo:text-align="center" fo:margin-bottom="0in" fo:line-height="100%"/>
    </style:style>
    <style:style style:name="T982"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983"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984" style:parent-style-name="Основнойшрифтабзаца" style:family="text">
      <style:text-properties style:font-name-complex="Arial" fo:color="#000000" fo:font-size="14pt" style:font-size-asian="14pt" style:font-size-complex="14pt" fo:background-color="#FFFFFF"/>
    </style:style>
    <style:style style:name="T985"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986" style:parent-style-name="Основнойшрифтабзаца" style:family="text">
      <style:text-properties style:font-name="Liberation Serif" fo:color="#000000" fo:font-size="14pt" style:font-size-asian="14pt" style:font-size-complex="14pt"/>
    </style:style>
    <style:style style:name="P987"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988"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989" style:parent-style-name="Standard" style:family="paragraph">
      <style:paragraph-properties fo:text-align="center"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990" style:parent-style-name="Standard" style:family="paragraph">
      <style:paragraph-properties fo:text-align="justify"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991" style:parent-style-name="Обычный" style:family="paragraph">
      <style:paragraph-properties fo:widows="0" fo:orphans="0" style:text-autospace="none" fo:text-align="justify" fo:margin-bottom="0in" fo:line-height="100%" fo:text-indent="0.4923in"/>
    </style:style>
    <style:style style:name="T99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9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94" style:parent-style-name="Основнойшрифтабзаца" style:family="text">
      <style:text-properties style:font-name="Liberation Serif" fo:color="#000000" fo:font-size="14pt" style:font-size-asian="14pt" style:font-size-complex="14pt"/>
    </style:style>
    <style:style style:name="T99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96" style:parent-style-name="Основнойшрифтабзаца" style:family="text">
      <style:text-properties style:font-name="Liberation Serif" fo:color="#000000" fo:font-size="14pt" style:font-size-asian="14pt" style:font-size-complex="14pt"/>
    </style:style>
    <style:style style:name="P997" style:parent-style-name="Обычный" style:family="paragraph">
      <style:paragraph-properties fo:widows="0" fo:orphans="0" style:text-autospace="none" fo:text-align="justify" fo:margin-bottom="0in" fo:line-height="100%" fo:text-indent="0.4923in"/>
    </style:style>
    <style:style style:name="T998" style:parent-style-name="Основнойшрифтабзаца" style:family="text">
      <style:text-properties style:font-name="Liberation Serif" fo:color="#000000" fo:font-size="14pt" style:font-size-asian="14pt" style:font-size-complex="14pt"/>
    </style:style>
    <style:style style:name="T99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0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001" style:parent-style-name="Обычный" style:family="paragraph">
      <style:paragraph-properties fo:widows="0" fo:orphans="0" style:text-autospace="none" fo:text-align="justify" fo:margin-bottom="0in" fo:line-height="100%" fo:text-indent="0.4923in"/>
    </style:style>
    <style:style style:name="T100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03" style:parent-style-name="Основнойшрифтабзаца" style:family="text">
      <style:text-properties style:font-name="Liberation Serif" fo:color="#000000" fo:font-size="14pt" style:font-size-asian="14pt" style:font-size-complex="14pt"/>
    </style:style>
    <style:style style:name="T1004" style:parent-style-name="Основнойшрифтабзаца" style:family="text">
      <style:text-properties style:font-name="Liberation Serif" fo:color="#000000" fo:font-size="14pt" style:font-size-asian="14pt" style:font-size-complex="14pt"/>
    </style:style>
    <style:style style:name="P1005" style:parent-style-name="Обычный" style:family="paragraph">
      <style:paragraph-properties fo:widows="0" fo:orphans="0" style:text-autospace="none" fo:text-align="justify" fo:margin-bottom="0in" fo:line-height="100%" fo:text-indent="0.4923in"/>
    </style:style>
    <style:style style:name="T1006" style:parent-style-name="Основнойшрифтабзаца" style:family="text">
      <style:text-properties style:font-name="Liberation Serif" fo:color="#000000" fo:font-size="14pt" style:font-size-asian="14pt" style:font-size-complex="14pt"/>
    </style:style>
    <style:style style:name="T100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08" style:parent-style-name="Основнойшрифтабзаца" style:family="text">
      <style:text-properties style:font-name="Liberation Serif" fo:color="#000000" fo:font-size="14pt" style:font-size-asian="14pt" style:font-size-complex="14pt"/>
    </style:style>
    <style:style style:name="T1009" style:parent-style-name="Основнойшрифтабзаца" style:family="text">
      <style:text-properties style:font-name="Liberation Serif" fo:color="#000000" fo:font-size="14pt" style:font-size-asian="14pt" style:font-size-complex="14pt"/>
    </style:style>
    <style:style style:name="P1010" style:parent-style-name="Обычный" style:family="paragraph">
      <style:paragraph-properties fo:widows="0" fo:orphans="0" style:text-autospace="none" fo:text-align="justify" fo:margin-bottom="0in" fo:line-height="100%" fo:text-indent="0.4923in"/>
    </style:style>
    <style:style style:name="T1011" style:parent-style-name="Основнойшрифтабзаца" style:family="text">
      <style:text-properties style:font-name="Liberation Serif" fo:color="#000000" fo:font-size="14pt" style:font-size-asian="14pt" style:font-size-complex="14pt"/>
    </style:style>
    <style:style style:name="T10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1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14" style:parent-style-name="Основнойшрифтабзаца" style:family="text">
      <style:text-properties style:font-name="Liberation Serif" fo:color="#000000" fo:font-size="14pt" style:font-size-asian="14pt" style:font-size-complex="14pt"/>
    </style:style>
    <style:style style:name="T101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1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017" style:parent-style-name="Обычный" style:family="paragraph">
      <style:paragraph-properties fo:widows="0" fo:orphans="0" style:text-autospace="none" fo:text-align="justify" fo:margin-bottom="0in" fo:line-height="100%" fo:text-indent="0.4923in"/>
    </style:style>
    <style:style style:name="T101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1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20" style:parent-style-name="Основнойшрифтабзаца" style:family="text">
      <style:text-properties style:font-name="Liberation Serif" fo:color="#000000" fo:font-size="14pt" style:font-size-asian="14pt" style:font-size-complex="14pt"/>
    </style:style>
    <style:style style:name="P1021"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1022" style:parent-style-name="Основнойшрифтабзаца" style:family="text">
      <style:text-properties style:font-name="Liberation Serif" fo:color="#000000" fo:font-size="14pt" style:font-size-asian="14pt" style:font-size-complex="14pt"/>
    </style:style>
    <style:style style:name="T102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24" style:parent-style-name="Основнойшрифтабзаца" style:family="text">
      <style:text-properties style:font-name="Liberation Serif" fo:color="#000000" fo:font-size="14pt" style:font-size-asian="14pt" style:font-size-complex="14pt"/>
    </style:style>
    <style:style style:name="T1025" style:parent-style-name="Основнойшрифтабзаца" style:family="text">
      <style:text-properties style:font-name="Liberation Serif" fo:color="#000000" fo:font-size="14pt" style:font-size-asian="14pt" style:font-size-complex="14pt"/>
    </style:style>
    <style:style style:name="P1026" style:parent-style-name="Обычный" style:family="paragraph">
      <style:paragraph-properties fo:widows="0" fo:orphans="0" fo:break-before="page"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27" style:parent-style-name="Обычный" style:family="paragraph">
      <style:paragraph-properties fo:widows="0" fo:orphans="0" style:text-autospace="none" fo:text-align="justify" fo:margin-bottom="0in" fo:line-height="100%" fo:margin-left="3.7409in" fo:text-indent="0.4923in">
        <style:tab-stops>
          <style:tab-stop style:type="left" style:position="-3.0513in"/>
        </style:tab-stops>
      </style:paragraph-properties>
    </style:style>
    <style:style style:name="T1028" style:parent-style-name="Основнойшрифтабзаца" style:family="text">
      <style:text-properties style:font-name="Liberation Serif" fo:color="#000000" fo:font-size="14pt" style:font-size-asian="14pt" style:font-size-complex="14pt"/>
    </style:style>
    <style:style style:name="P1029" style:parent-style-name="Обычный" style:family="paragraph">
      <style:paragraph-properties fo:widows="0" fo:orphans="0" fo:margin-bottom="0in" fo:line-height="100%" fo:margin-left="3.7409in" fo:text-indent="0.4923in">
        <style:tab-stops/>
      </style:paragraph-properties>
      <style:text-properties style:font-name="Liberation Serif" fo:color="#000000" fo:font-size="14pt" style:font-size-asian="14pt" style:font-size-complex="14pt"/>
    </style:style>
    <style:style style:name="P1030"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31"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32"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33"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34"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35" style:parent-style-name="Standard" style:family="paragraph">
      <style:paragraph-properties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36" style:parent-style-name="Standard" style:family="paragraph">
      <style:paragraph-properties fo:text-align="justify" fo:margin-top="0.1388in" fo:text-indent="0.375in"/>
    </style:style>
    <style:style style:name="T1037"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T1038" style:parent-style-name="Основнойшрифтабзаца" style:family="text">
      <style:text-properties style:font-name-complex="Arial" fo:color="#000000" fo:font-size="14pt" style:font-size-asian="14pt" style:font-size-complex="14pt" fo:background-color="#FFFF00" fo:language="ru" fo:country="RU" style:language-asian="en" style:country-asian="US"/>
    </style:style>
    <style:style style:name="T1039"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40" style:parent-style-name="Обычный" style:family="paragraph">
      <style:paragraph-properties style:text-autospace="none" fo:text-align="justify" fo:margin-bottom="0in" fo:line-height="100%" fo:text-indent="0.375in"/>
    </style:style>
    <style:style style:name="T1041"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042"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043" style:parent-style-name="Основнойшрифтабзаца" style:family="text">
      <style:text-properties style:font-name-complex="Arial" fo:color="#000000" fo:font-size="14pt" style:font-size-asian="14pt" style:font-size-complex="14pt" fo:background-color="#FFFF00"/>
    </style:style>
    <style:style style:name="P1044" style:parent-style-name="Обычный" style:family="paragraph">
      <style:paragraph-properties style:text-autospace="none" fo:text-align="justify" fo:margin-bottom="0in" fo:line-height="100%" fo:text-indent="0.375in"/>
    </style:style>
    <style:style style:name="T1045"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046"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047" style:parent-style-name="Основнойшрифтабзаца" style:family="text">
      <style:text-properties style:font-name="Liberation Serif" style:font-name-complex="Arial" fo:font-style="italic" style:font-style-asian="italic" fo:color="#000000" fo:font-size="14pt" style:font-size-asian="14pt" style:font-size-complex="14pt" fo:background-color="#FFFF00"/>
    </style:style>
    <style:style style:name="T1048" style:parent-style-name="Основнойшрифтабзаца" style:family="text">
      <style:text-properties style:font-name-complex="Arial" fo:color="#000000" fo:font-size="14pt" style:font-size-asian="14pt" style:font-size-complex="14pt" fo:background-color="#FFFF00"/>
    </style:style>
    <style:style style:name="P1049" style:parent-style-name="Standard" style:family="paragraph">
      <style:paragraph-properties fo:text-align="justify" fo:margin-top="0.1388in" fo:text-indent="0.375in"/>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50"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51"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52" style:parent-style-name="Standard" style:family="paragraph">
      <style:paragraph-properties fo:text-indent="0.3937in">
        <style:tab-stops>
          <style:tab-stop style:type="left" style:position="0in"/>
          <style:tab-stop style:type="left" style:position="0.3937in"/>
        </style:tab-stops>
      </style:paragraph-properties>
    </style:style>
    <style:style style:name="T1053" style:parent-style-name="Основнойшрифтабзаца" style:family="text">
      <style:text-properties style:font-name-asian="Calibri" style:font-name-complex="Arial" fo:font-style="italic" style:font-style-asian="italic" fo:color="#000000" style:letter-kerning="false" fo:font-size="14pt" style:font-size-asian="14pt" style:font-size-complex="14pt" fo:background-color="#FFFF00" fo:language="ru" fo:country="RU" style:language-asian="en" style:country-asian="US" style:language-complex="ar" style:country-complex="SA"/>
    </style:style>
    <style:style style:name="P1054" style:parent-style-name="Standard" style:family="paragraph">
      <style:paragraph-properties fo:text-align="justify" fo:text-indent="0.5118in"/>
    </style:style>
    <style:style style:name="T1055"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1056"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57"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58"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59"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60"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61"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62" style:parent-style-name="Standard" style:family="paragraph">
      <style:paragraph-properties fo:text-align="justify" fo:text-indent="0.5118in"/>
    </style:style>
    <style:style style:name="T1063"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64" style:parent-style-name="Обычный" style:master-page-name="MPF1" style:family="paragraph">
      <style:paragraph-properties fo:widows="0" fo:orphans="0" fo:break-before="page" fo:margin-bottom="0in" fo:line-height="100%" fo:margin-left="4.5284in" style:page-number="3">
        <style:tab-stops/>
      </style:paragraph-properties>
      <style:text-properties style:font-name="Liberation Serif" fo:color="#000000" fo:font-size="14pt" style:font-size-asian="14pt" style:font-size-complex="14pt"/>
    </style:style>
    <style:style style:name="P1068" style:parent-style-name="Обычный" style:family="paragraph">
      <style:paragraph-properties fo:widows="0" fo:orphans="0" fo:margin-bottom="0in" fo:line-height="100%" fo:margin-left="4.5284in">
        <style:tab-stops/>
      </style:paragraph-properties>
      <style:text-properties style:font-name="Liberation Serif" fo:color="#000000" fo:font-size="14pt" style:font-size-asian="14pt" style:font-size-complex="14pt"/>
    </style:style>
    <style:style style:name="P1069"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070"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071" style:parent-style-name="Обычный" style:family="paragraph">
      <style:paragraph-properties fo:text-align="center" fo:margin-bottom="0in" fo:line-height="100%"/>
      <style:text-properties style:font-name="Liberation Serif" fo:font-weight="bold" style:font-weight-asian="bold" fo:color="#000000" fo:font-size="14pt" style:font-size-asian="14pt" style:font-size-complex="14pt"/>
    </style:style>
    <style:style style:name="P1072"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073"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074"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075" style:parent-style-name="Обычный" style:family="paragraph">
      <style:paragraph-properties fo:text-align="center" fo:margin-bottom="0in" fo:line-height="100%"/>
    </style:style>
    <style:style style:name="T1076" style:parent-style-name="Основнойшрифтабзаца" style:family="text">
      <style:text-properties style:font-name="Liberation Serif" fo:color="#000000" fo:font-size="14pt" style:font-size-asian="14pt" style:font-size-complex="14pt"/>
    </style:style>
    <style:style style:name="T107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078"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079"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TableColumn1081" style:family="table-column">
      <style:table-column-properties style:column-width="3.5437in" style:use-optimal-column-width="false"/>
    </style:style>
    <style:style style:name="TableColumn1082" style:family="table-column">
      <style:table-column-properties style:column-width="3.15in" style:use-optimal-column-width="false"/>
    </style:style>
    <style:style style:name="Table1080" style:family="table">
      <style:table-properties style:width="6.6937in" fo:margin-left="0in" table:align="center"/>
    </style:style>
    <style:style style:name="TableRow1083" style:family="table-row">
      <style:table-row-properties style:min-row-height="0.8111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paragraph-properties fo:widows="0" fo:orphans="0" fo:text-align="center"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Обычный" style:family="paragraph">
      <style:paragraph-properties fo:widows="0" fo:orphans="0" fo:text-align="center" fo:margin-bottom="0in" fo:line-height="0.1666in" fo:margin-left="-0.0395in" fo:margin-right="-0.0395in">
        <style:tab-stops/>
      </style:paragraph-properties>
    </style:style>
    <style:style style:name="T1088" style:parent-style-name="Основнойшрифтабзаца" style:family="text">
      <style:text-properties style:font-name="Liberation Serif" style:font-name-asian="Liberation Serif" fo:color="#000000" fo:font-size="12pt" style:font-size-asian="12pt" style:font-size-complex="12pt"/>
    </style:style>
    <style:style style:name="T1089" style:parent-style-name="Основнойшрифтабзаца" style:family="text">
      <style:text-properties style:font-name="Liberation Serif" style:font-name-asian="Liberation Serif" style:font-name-complex="Liberation Serif" fo:color="#000000" fo:font-size="12pt" style:font-size-asian="12pt" style:font-size-complex="12pt"/>
    </style:style>
    <style:style style:name="TableRow1090" style:family="table-row">
      <style:table-row-properties style:min-row-height="0.0138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ConsPlusNormal" style:family="paragraph">
      <style:paragraph-properties fo:line-height="0.1666in" fo:margin-left="-0.0395in" fo:margin-right="-0.0395in">
        <style:tab-stops/>
      </style:paragraph-properties>
    </style:style>
    <style:style style:name="T1093" style:parent-style-name="Основнойшрифтабзаца" style:family="text">
      <style:text-properties style:font-name="Liberation Serif" fo:color="#000000" fo:font-size="12pt" style:font-size-asian="12pt" style:font-size-complex="12pt"/>
    </style:style>
    <style:style style:name="T1094" style:parent-style-name="Основнойшрифтабзаца" style:family="text">
      <style:text-properties style:font-name="Liberation Serif" style:font-name-complex="Times New Roman" fo:color="#000000" fo:font-size="12pt" style:font-size-asian="12pt" style:font-size-complex="12pt"/>
    </style:style>
    <style:style style:name="T1095" style:parent-style-name="Основнойшрифтабзаца" style:family="text">
      <style:text-properties style:font-name="Liberation Serif" fo:color="#000000"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098" style:family="table-row">
      <style:table-row-properties style:min-row-height="0.0138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ConsPlusNormal" style:family="paragraph">
      <style:paragraph-properties fo:line-height="0.1666in" fo:margin-left="-0.0395in" fo:margin-right="-0.0395in">
        <style:tab-stops/>
      </style:paragraph-properties>
      <style:text-properties style:font-name="Liberation Serif" fo:color="#000000"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103" style:family="table-row">
      <style:table-row-properties style:min-row-height="0.0138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ConsPlusNormal" style:family="paragraph">
      <style:paragraph-properties fo:line-height="0.1666in" fo:margin-left="-0.0395in" fo:margin-right="-0.0395in">
        <style:tab-stops/>
      </style:paragraph-properties>
    </style:style>
    <style:style style:name="T1106" style:parent-style-name="Основнойшрифтабзаца" style:family="text">
      <style:text-properties style:font-name="Liberation Serif" style:font-name-complex="Times New Roman" fo:color="#000000" fo:font-size="12pt" style:font-size-asian="12pt" style:font-size-complex="12pt"/>
    </style:style>
    <style:style style:name="T1107" style:parent-style-name="Основнойшрифтабзаца" style:family="text">
      <style:text-properties style:font-name="Liberation Serif" style:font-name-complex="Times New Roman" fo:color="#000000" fo:font-size="12pt" style:font-size-asian="12pt" style:font-size-complex="12pt"/>
    </style:style>
    <style:style style:name="T1108" style:parent-style-name="Основнойшрифтабзаца" style:family="text">
      <style:text-properties style:font-name="Liberation Serif" style:font-name-complex="Times New Roman" fo:color="#000000" fo:font-size="12pt" style:font-size-asian="12pt" style:font-size-complex="12pt"/>
    </style:style>
    <style:style style:name="T1109" style:parent-style-name="Основнойшрифтабзаца" style:family="text">
      <style:text-properties style:font-name="Liberation Serif" fo:color="#000000"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112" style:family="table-row">
      <style:table-row-properties style:min-row-height="0.0138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122" style:family="table-row">
      <style:table-row-properties style:min-row-height="0.0138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paragraph-properties fo:widows="0" fo:orphans="0" fo:margin-bottom="0in" fo:line-height="0.1666in" fo:margin-left="-0.0395in" fo:margin-right="-0.0395in">
        <style:tab-stops/>
      </style:paragraph-properties>
    </style:style>
    <style:style style:name="T1132" style:parent-style-name="Основнойшрифтабзаца" style:family="text">
      <style:text-properties style:font-name="Liberation Serif" style:font-name-asian="Liberation Serif" fo:color="#000000" fo:font-size="12pt" style:font-size-asian="12pt" style:font-size-complex="12pt"/>
    </style:style>
    <style:style style:name="T1133" style:parent-style-name="Основнойшрифтабзаца" style:family="text">
      <style:text-properties style:font-name="Liberation Serif" style:font-name-asian="Liberation Serif" fo:color="#000000" fo:font-size="12pt" style:font-size-asian="12pt" style:font-size-complex="12pt"/>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TableRow1139" style:family="table-row">
      <style:table-row-properties style:min-row-height="0.0138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P1147"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P1148" style:parent-style-name="Обычный" style:family="paragraph">
      <style:paragraph-properties fo:widows="0" fo:orphans="0" fo:margin-bottom="0in" fo:line-height="100%"/>
      <style:text-properties style:font-name="Liberation Serif" fo:color="#000000"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0">
            <text:p text:style-name="P11">ПРОЕКТ</text:p>
            <text:p text:style-name="P12">Приложение<text:s/></text:p>
            <text:p text:style-name="P13"><text:s text:c="2"/>от __________________ № _______</text:p>
          </table:table-cell>
        </table:table-row>
      </table:table>
      <text:p text:style-name="P14"/>
      <text:p text:style-name="P15"/>
      <text:p text:style-name="P16">ПОЛОЖЕНИЕ</text:p>
      <text:p text:style-name="P17"/>
      <text:p text:style-name="P18"><text:span text:style-name="T19">о муниципальном<text:s/></text:span><text:span text:style-name="T20">контроле на автомобильном транспорте,</text:span></text:p>
      <text:p text:style-name="P21">городском наземном электрическом транспорте и в дорожном хозяйстве</text:p>
      <text:p text:style-name="P22"><text:span text:style-name="T23">на территории Ирбитского муниципального<text:s/></text:span><text:span text:style-name="T24">образования<text:s/></text:span></text:p>
      <text:p text:style-name="P25"/>
      <text:p text:style-name="P26">РАЗДЕЛ 1</text:p>
      <text:p text:style-name="P27">ОБЩИЕ ПОЛОЖЕНИЯ</text:p>
      <text:p text:style-name="P28"/>
      <text:list text:style-name="LFO1" text:continue-numbering="true">
        <text:list-item>
          <text:p text:style-name="P29">Настоящее Положение определяет порядок организации<text:s/><text:line-break/>и осуществления муниципального контроля на автомобильном транспорте, городском наземном электрическом транспорте и в дорожном хозяйстве<text:s/><text:line-break/>на территории<text:s/><text:bookmark-start text:name="_Hlk77579515"/>Ирбитского муниципального образования<text:s/><text:bookmark-end text:name="_Hlk77579515"/>(далее – муниципальный контроль).</text:p>
        </text:list-item>
        <text:list-item>
          <text:p text:style-name="P30"><text:span text:style-name="T31">Под муниципальным контролем понимается деятельность Ирбитского муниципального образования, направленная на предупреждение, выявление и пресечение нарушений</text:span><text:span text:style-name="T32"><text:s/>обязательных требований на<text:s/></text:span><text:span text:style-name="T33">автомобильном транспорте, городском наземном электрическом транспорте и в дорожном хозяйстве (далее – обязательных требований), осуществляемая в рамках полномочий<text:s/></text:span><text:span text:style-name="T34">Ирбитского муниципального образования</text:span><text:span text:style-name="T35"><text:s/>по решению вопросов местного значения</text:span><text:span text:style-name="T36"><text:s/></text:span><text:span text:style-name="T37">посредством профи</text:span><text:span text:style-name="T38">лактики нарушений<text:s/></text:span><text:span text:style-name="T39">обязательных</text:span><text:span text:style-name="T40"><text:s/>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text:span><text:span text:style-name="T41">бований, устранению их последствий и (или) восстановлению правового положения, существовавшего до возникновения таких нарушений.</text:span></text:p>
        </text:list-item>
        <text:list-item>
          <text:p text:style-name="P42"><text:span text:style-name="T43">Под дорожным</text:span><text:span text:style-name="T44"><text:s/>хозяйством понимается единый производственно-хозяйственный комплекс, включающий в себя автомобильные дороги<text:s/></text:span><text:span text:style-name="T45"><text:line-break/></text:span><text:span text:style-name="T46">и дор</text:span><text:span text:style-name="T47">ожные сооружения на н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span></text:p>
        </text:list-item>
        <text:list-item>
          <text:p text:style-name="P48"><text:span text:style-name="T49">Муниципальный контроль осуществляется с цель</text:span><text:span text:style-name="T50">ю минимизации риска причинения вреда (ущерба), вызванного нарушениями обязательных требований, следующим охраняемым законом ценностям:</text:span></text:p>
        </text:list-item>
      </text:list>
      <text:p text:style-name="P51"><text:span text:style-name="T52">жизнь и здоровье граждан;</text:span></text:p>
      <text:p text:style-name="P53"><text:span text:style-name="T54">права, свободы и законные интересы граждан и организаций;</text:span></text:p>
      <text:p text:style-name="P55"><text:span text:style-name="T56">объекты транспортной<text:s/></text:span><text:span text:style-name="T57">инфраструктуры, как технические сооружения и имущественные комплексы;</text:span></text:p>
      <text:p text:style-name="P58"><text:span text:style-name="T59">перевозка грузов и пассажиров, как обеспечение услуг и экономическая деятельность.</text:span></text:p>
      <text:p text:style-name="P60"><text:span text:style-name="T61">5. Муниципальный контроль осуществляется в соответствии с Федеральным законом от 08.11.2007 № 257-ФЗ «О</text:span><text:span text:style-name="T62">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07.2020 № 248-ФЗ «О государственном контроле (надзоре) и муниципальном контрол</text:span><text:span text:style-name="T63">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span></text:p>
      <text:p text:style-name="P64"><text:span text:style-name="T65">6. Органом местного самоуправ</text:span><text:span text:style-name="T66">ления Ирбитского муниципального образования, уполномоченным на осуществление муниципального контроля, является отдел Жилищно-коммунального хозяйства и охраны окружающей среды (далее – контрольный орган, контрольные органы).</text:span></text:p>
      <text:p text:style-name="P67"><text:span text:style-name="T68">7.</text:span><text:span text:style-name="T69"><text:s/></text:span><text:span text:style-name="T70">Порядок деятельности контроль</text:span><text:span text:style-name="T71">ного органа в рамках осуществления муниципального контроля, в том числе порядок проведе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text:span><text:span text:style-name="T72">приятий, а также перечень лиц, в чьи должностные обязанности входит непосредственное осуществление муниципального контроля, и их полномочия определяются нормативным правовым актом<text:s/></text:span><text:span text:style-name="T73">Ирбитского муниципального образования</text:span><text:span text:style-name="T74">.</text:span></text:p>
      <text:p text:style-name="P75"><text:span text:style-name="T76">8.</text:span><text:span text:style-name="T77"><text:s/></text:span><text:span text:style-name="T78">Под контролируемыми лицами понимаю</text:span><text:span text:style-name="T79">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span></text:p>
      <text:list text:style-name="LFO2" text:continue-numbering="true">
        <text:list-item>
          <text:p text:style-name="P80">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 пунктом 7 настоящего Положения, за исключением жилых помещений.</text:p>
        </text:list-item>
        <text:list-item>
          <text:p text:style-name="P81">Под организациями понимаются зарегистрированные в установленном законом<text:s/>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list-item>
        <text:list-item>
          <text:p text:style-name="P82"><text:s/>Предметом муниципального контроля является соблюдение обязательных требований:</text:p>
        </text:list-item>
      </text:list>
      <text:p text:style-name="P83">1) в области автомобильных дорог и дорожной деятельности,<text:s/>установленных в отношении автомобильных дорог местного значения:</text:p>
      <text:p text:style-name="P84"><text:span text:style-name="T85">а) к эксплуатации объектов дорожного сервиса, размещенных в полосах отвода и (или) придорожных полосах автомобильных дорог общего пользования;</text:span></text:p>
      <text:p text:style-name="P86">б) к осуществлению работ по<text:s/>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87"><text:span text:style-name="T88">2) установленных в отношении пе</text:span><text:span text:style-name="T89">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text:span><text:span text:style-name="T90">рных перевозок.</text:span></text:p>
      <text:list text:style-name="LFO2" text:continue-numbering="true">
        <text:list-item>
          <text:p text:style-name="P91">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list-item>
        <text:list-item>
          <text:p text:style-name="P92">Объектами муниципального контроля являются:</text:p>
        </text:list-item>
      </text:list>
      <text:p text:style-name="P93">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94"><text:span text:style-name="T95">деятельность, действия (бездействия) граждан и организаций, в рамках которых должны соблюд</text:span><text:span text:style-name="T96">аться обязательные требования к осуществлению дорожной деятельности;</text:span></text:p>
      <text:p text:style-name="P97">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98">деятельность, действия<text:s/>(бездействия) граждан и организаций, в рамках которых должны соблюдаться обязательные требования при производстве дорожных работ;</text:p>
      <text:p text:style-name="P99">автомобильные дороги и дорожные сооружения на них, полосы отвода автомобильных дорог, придорожные полосы автомобильных дорог,<text:s/>объекты дорожного сервиса, размещенные в полосах отвода и (или) придорожных полосах автомобильных дорог, которыми граждане и организации владеют и (или) пользуются, и к которым предъявляются обязательные требования.</text:p>
      <text:list text:style-name="LFO2" text:continue-numbering="true">
        <text:list-item>
          <text:p text:style-name="P100">При сборе, обработке, анализе и учете сведений об объектах контроля для целей их учета уполномочен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item>
          <text:p text:style-name="P101"><text:span text:style-name="T102">Уполномоченные органы при организации и осуществлении муниципального контроля взаимодействует с органами государственной власти и органами местного самоуправления.</text:span></text:p>
        </text:list-item>
        <text:list-item>
          <text:p text:style-name="P103"><text:span text:style-name="T104">У</text:span><text:span text:style-name="T105">полномоченные органы</text:span><text:span text:style-name="T106"><text:s/>получают на безвозмездной основе документы и (или) информацию,<text:s/></text:span><text:span text:style-name="T107">необ</text:span><text:span text:style-name="T108">ходимые для организации и осуществления муниципального контроля,<text:s/></text:span><text:span text:style-name="T109">от указанных органов, либо подведомственных указанным органам организаций, в распоряжении которых находятся эти документы и (или) информация.</text:span></text:p>
        </text:list-item>
        <text:list-item>
          <text:p text:style-name="P110"><text:span text:style-name="T111">Перечень<text:s/></text:span><text:span text:style-name="T112">документов и (или)<text:s/></text:span><text:span text:style-name="T113">информации, запрашиваемых в рамках межведомственного информационного взаимодействия<text:s/></text:span><text:span text:style-name="T114">приведен в приложении к настоящему Положению.</text:span></text:p>
        </text:list-item>
      </text:list>
      <text:p text:style-name="P115"/>
      <text:p text:style-name="P116">РАЗДЕЛ 2</text:p>
      <text:p text:style-name="P117">УПРАВЛЕНИЕ РИСКАМИ ПРИЧИНЕНИЯ ВРЕДА (УЩЕРБА)</text:p>
      <text:p text:style-name="P118">ОХРАНЯЕМЫМ ЗАКОНОМ ЦЕННОСТЯМ</text:p>
      <text:p text:style-name="P119">ПРИ ОСУЩЕСТВЛЕНИИ МУНИЦИПАЛЬНОГО КОНТРОЛЯ</text:p>
      <text:p text:style-name="P120"/>
      <text:list text:style-name="LFO2" text:continue-numbering="true">
        <text:list-item>
          <text:p text:style-name="P121">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list-item>
        <text:list-item>
          <text:p text:style-name="P122">Под риском причинения вреда (ущерба) в целях настоящего Положения понимается вероятность наступления событий, следствием которых может стать причинение вреда (ущерба) различного масштаба и тяжести охраняемым законам ценностям.</text:p>
        </text:list-item>
        <text:list-item>
          <text:p text:style-name="P123">Под оценкой риска 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list-item>
        <text:list-item>
          <text:p text:style-name="P124">Под управлением риском причинения вреда (ущерба) в целях настоящего Положения 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list-item>
        <text:list-item>
          <text:p text:style-name="P125">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list-item>
        <text:list-item>
          <text:p text:style-name="P126"><text:span text:style-name="T127">Для целей управления рисками<text:s/></text:span><text:span text:style-name="T128">причинени</text:span><text:span text:style-name="T129">я вреда (ущерба) охраняемым законом ценностям</text:span><text:span text:style-name="T130"><text:s/>в отношении объектов контроля устанавливаются следующие категории риска</text:span><text:span text:style-name="T131"><text:s/>причинения вреда (ущерба) охраняемым законом ценностям (далее – категории риска)</text:span><text:span text:style-name="T132">:</text:span></text:p>
        </text:list-item>
      </text:list>
      <text:p text:style-name="P133">1) средний риск;</text:p>
      <text:p text:style-name="P134">2) умеренный риск;</text:p>
      <text:p text:style-name="P135">3) низкий риск.</text:p>
      <text:list text:style-name="LFO2" text:continue-numbering="true">
        <text:list-item>
          <text:p text:style-name="P136">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 соответствовало имеющимся ресурсам контрольного органа.</text:p>
        </text:list-item>
        <text:list-item>
          <text:p text:style-name="P137"><text:span text:style-name="T138">В целях отнесения объектов контроля к категориям риска при осуществлении муниципального контроля устанавливаются следующие критерии риска:</text:span></text:p>
        </text:list-item>
      </text:list>
      <text:p text:style-name="P139"><text:span text:style-name="T140">1) к категории среднего риска относятся<text:s/></text:span><text:span text:style-name="T141">об</text:span><text:span text:style-name="T142">ъекты контроля – искусственные дорожные сооружения;</text:span></text:p>
      <text:p text:style-name="P143"><text:span text:style-name="T144">2)<text:s/></text:span><text:span text:style-name="T145">к категории умеренного риска относятся<text:s/></text:span><text:span text:style-name="T146">объекты контроля – автомобильные дороги и дорожные сооружения на них, которыми граждане и организации владеют и (или) пользуются, и к которым предъявляются обязат</text:span><text:span text:style-name="T147">ельные требования к осуществлению дорожной деятельности.</text:span></text:p>
      <text:list text:style-name="LFO2" text:continue-numbering="true">
        <text:list-item>
          <text:p text:style-name="P148">Перечни объектов контроля, отнесенных к категориям среднего риска и умеренного риска, составляются ежегодно в срок до 31 января года составления плана контрольных мероприятий в порядке, предусмотренном нормативным правовым актом Ирбитского муниципального образования.</text:p>
        </text:list-item>
        <text:list-item>
          <text:p text:style-name="P149"><text:span text:style-name="T150">В случае если объект контроля не отнесен к определенной категории риска, он считается отнесенным к категории низкого риска.</text:span></text:p>
        </text:list-item>
        <text:list-item>
          <text:p text:style-name="P151"><text:bookmark-start text:name="ст28"/><text:span text:style-name="T152">В целях оценки риска причинения вреда (ущерба)</text:span><text:span text:style-name="T153"><text:s/></text:span><text:span text:style-name="T154">охраняемым законом ценностям</text:span><text:span text:style-name="T155"><text:s/>устанавливаются индикаторы риска нарушения обязательных требований (Приложение № 1):</text:span></text:p>
        </text:list-item>
        <text:list-item>
          <text:p text:style-name="P156"><text:bookmark-end text:name="ст28"/><text:span text:style-name="T157">Частота проведения плановых контрольных мероприятий устанавливается:</text:span></text:p>
        </text:list-item>
      </text:list>
      <text:p text:style-name="P158"><text:span text:style-name="T159">1) д</text:span><text:span text:style-name="T160">ля объектов контроля, отнесенных к категории среднего риска<text:s/></text:span><text:span text:style-name="T161">–<text:s/></text:span><text:span text:style-name="T162">одно плановое контрольное мероприятие в 3 года</text:span><text:span text:style-name="T163">;</text:span></text:p>
      <text:p text:style-name="P164"><text:span text:style-name="T165">2) для</text:span><text:span text:style-name="T166"><text:s/>объектов контроля, отнесенных к категории умеренного риска<text:s/></text:span><text:span text:style-name="T167">–одно плановое контрольное мероприятие в 4 лет.</text:span><text:span text:style-name="T168"><text:s/></text:span></text:p>
      <text:list text:style-name="LFO2" text:continue-numbering="true">
        <text:list-item>
          <text:p text:style-name="P169"><text:span text:style-name="T170">Плановые контрольные мероприятия в отношении объектов контроля, отнесенных к категории низког</text:span><text:span text:style-name="T171">о риска, не проводятся.</text:span></text:p>
        </text:list-item>
        <text:list-item>
          <text:p text:style-name="P172"><text:span text:style-name="T173">Выявление соответствия объекта контроля индикаторам риска является основанием для проведения внепланового контрольного мероприятия, предусматривающего взаимодействие с контролируемым лицом.</text:span><text:span text:style-name="T174"><text:s/>Вид такого<text:s/></text:span><text:span text:style-name="T175">контрольного</text:span><text:span text:style-name="T176"><text:s/>мероприятия опреде</text:span><text:span text:style-name="T177">ляется<text:s/></text:span><text:span text:style-name="T178">с учетом следующих критериев:</text:span></text:p>
        </text:list-item>
      </text:list>
      <text:p text:style-name="P179"><text:span text:style-name="T180">1) при выявлении<text:s/></text:span><text:span text:style-name="T181">соответствия объекта контроля<text:s/></text:span><text:span text:style-name="T182">индикаторам риска, предусмотренными<text:s/></text:span><text:span text:style-name="T183">подпунктами 1, 7<text:s/></text:span><text:span text:style-name="T184">приложения № 1 к настоящему Положению, проводится инспекционный визит, рейдовый осмотр, выездная проверка;</text:span></text:p>
      <text:p text:style-name="P185"><text:span text:style-name="T186">2) при выявл</text:span><text:span text:style-name="T187">ении<text:s/></text:span><text:span text:style-name="T188">соответствия объекта контроля<text:s/></text:span><text:span text:style-name="T189">индикаторам риска, предусмотренными подпунктами<text:s/></text:span><text:span text:style-name="T190">2, 3, 4, 5, 6<text:s/></text:span><text:span text:style-name="T191">приложения № 1 к настоящему Положению, проводится инспекционный визит, рейдовый осмотр, документарная проверка, выездная проверка.</text:span></text:p>
      <text:p text:style-name="P192"/>
      <text:p text:style-name="P193"/>
      <text:p text:style-name="P194">РАЗДЕЛ 3</text:p>
      <text:p text:style-name="P195">ПРОФИЛАКТИКА РИСКОВ ПРИЧИНЕНИЯ ВРЕДА (УЩЕРБА)</text:p>
      <text:p text:style-name="P196">ОХРАНЯЕМЫМ ЗАКОНОМ ЦЕННОСТЯМ</text:p>
      <text:p text:style-name="P197">ПРИ ОСУЩЕСТВЛЕНИИ МУНИЦИПАЛЬНОГО КОНТРОЛЯ</text:p>
      <text:p text:style-name="P198"/>
      <text:p text:style-name="P199">Глава 1. Профилактические мероприятия.</text:p>
      <text:p text:style-name="P200"/>
      <text:list text:style-name="LFO2" text:continue-numbering="true">
        <text:list-item>
          <text:p text:style-name="P201">Профилактика рисков причинения вреда (ущерба) охраняемым законом ценностям<text:s/>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 рисков причинения вреда) и направлена на достижение следующих основных целей:</text:p>
        </text:list-item>
      </text:list>
      <text:p text:style-name="P202"><text:span text:style-name="T203">1) стимулирование добросовестного соблюдения обязательных требований</text:span><text:span text:style-name="T204"><text:s/>всеми контролируемыми лицами;</text:span></text:p>
      <text:p text:style-name="P205"><text:span text:style-name="T206">2) устранение условий, причин и факторов, способных привести к нарушениям обязательных требований</text:span><text:span text:style-name="T207"><text:s/></text:span><text:span text:style-name="T208">и (или) причинению вреда (ущерба) охраняемым<text:s/></text:span><text:span text:style-name="T209">законом ценностям;</text:span></text:p>
      <text:p text:style-name="P210">3) создание условий для доведения обязательных требований до контролируемых лиц, повышение информированности о способах их соблюдения.</text:p>
      <text:list text:style-name="LFO2" text:continue-numbering="true">
        <text:list-item>
          <text:p text:style-name="P211"><text:span text:style-name="T212">Контрольным органом разрабатывается программа профилактики рисков причинения вреда с учетом требований</text:span><text:span text:style-name="T213">, установленных Федеральным законом от 31.07.2020 № 248-ФЗ «О государственном контроле (надзоре) и муниципальном контроле в Российской Федерации», и утверждается нормативным правовым актом Ирбитского муниципального образования.</text:span></text:p>
        </text:list-item>
      </text:list>
      <text:p text:style-name="P214">на очередной календарный год<text:s/>ежегодно, не позднее 20 декабря текущего года.</text:p>
      <text:list text:style-name="LFO2" text:continue-numbering="true">
        <text:list-item>
          <text:p text:style-name="P215"><text:span text:style-name="T216">Утвержденная программа профилактики рисков причинения вреда размещается<text:s/></text:span><text:span text:style-name="T217">на официальном сайте<text:s/></text:span><text:span text:style-name="T218">Ирбитского муниципального образования</text:span><text:span text:style-name="T219"><text:s/>в информационно-телекоммуникационной сети Интернет<text:s/></text:span><text:a xlink:href="https://irbitskoemo.ru/" office:target-frame-name="_top" xlink:show="replace"><text:span text:style-name="T220">https://irbitskoemo.ru/</text:span></text:a><text:span text:style-name="T221"><text:s/></text:span><text:span text:style-name="T222">.</text:span></text:p>
        </text:list-item>
        <text:list-item>
          <text:p text:style-name="P223"><text:span text:style-name="T224">Профилактические мероприятия, предусмотренные программой профилактики</text:span><text:span text:style-name="T225"><text:s/>рисков причинения вреда</text:span><text:span text:style-name="T226">, обязательные для проведения<text:s/></text:span><text:span text:style-name="T227">уполномоченными органами</text:span><text:span text:style-name="T228">.</text:span></text:p>
        </text:list-item>
        <text:list-item>
          <text:p text:style-name="P229"><text:span text:style-name="T230">Контрольный орган</text:span><text:span text:style-name="T231"><text:s/>может проводить профилактические<text:s/></text:span><text:span text:style-name="T232">мероприятия, не предусмотренные программой профилактики</text:span><text:span text:style-name="T233"><text:s/>рисков причинения вреда</text:span><text:span text:style-name="T234">.</text:span></text:p>
        </text:list-item>
        <text:list-item>
          <text:p text:style-name="P235"><text:span text:style-name="T236">При</text:span><text:span text:style-name="T237"><text:s/>осуществлении муниципального контроля контрольным органом проводится следующие профилактические мероприятия:</text:span></text:p>
        </text:list-item>
      </text:list>
      <text:p text:style-name="P238">1) информирование;</text:p>
      <text:p text:style-name="P239"><text:span text:style-name="T240">2) объявление предостережения о недопустимо</text:span><text:span text:style-name="T241">сти нарушений обязательных требований</text:span><text:span text:style-name="T242"><text:s/></text:span><text:span text:style-name="T243">(далее<text:s/></text:span><text:span text:style-name="T244">–<text:s/></text:span><text:span text:style-name="T245">предостережение);</text:span></text:p>
      <text:p text:style-name="P246">3) консультирование.</text:p>
      <text:list text:style-name="LFO2" text:continue-numbering="true">
        <text:list-item>
          <text:p text:style-name="P247">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text:s/>охраняемым законом ценностям или такой вред (ущерб) причинен, должностное лицо контрольного органа <text:s/>(далее – инспектор) незамедлительно направляет информацию об этом руководителю (заместителю руководителя) контрольного органа или иному должностному лицу контрольного органа (уполномоченному должностному лицу контрольного органа), для принятия решения о проведении контрольных мероприятий.</text:p>
        </text:list-item>
        <text:list-item>
          <text:p text:style-name="P248">Контрольный орган осуществляет информирование контролируемых лиц и иных заинтересованных лиц по вопросам соблюдения обязательных требований.</text:p>
        </text:list-item>
        <text:list-item>
          <text:p text:style-name="P249"><text:span text:style-name="T250">Информирование осуществляется посредством размещения соответствующих сведений на официальном сайте<text:s/></text:span><text:span text:style-name="T251">Ирбитского муниципального образования</text:span><text:span text:style-name="T252"><text:s/>в информационно-телекоммуникационной сети Интернет<text:s/></text:span><text:a xlink:href="https://irbitskoemo.ru/" office:target-frame-name="_top" xlink:show="replace"><text:span text:style-name="T253">https://</text:span><text:span text:style-name="T254">irbitskoemo.ru/</text:span></text:a><text:span text:style-name="T255">, в средствах массовой информации и в иных формах.</text:span></text:p>
        </text:list-item>
        <text:list-item>
          <text:p text:style-name="P256"><text:span text:style-name="T257">Контрольный орган обязан размещать и поддерживать в актуальном состоянии на официальном сайте<text:s/></text:span><text:span text:style-name="T258">Ирбитского муниципального образования</text:span><text:span text:style-name="T259"><text:s/>в информационно-телекоммуникационной сети Интернет<text:s/></text:span><text:a xlink:href="https://irbitskoemo.ru/" office:target-frame-name="_top" xlink:show="replace"><text:span text:style-name="T260">https://irbitskoemo.ru/</text:span></text:a><text:span text:style-name="T261">:</text:span></text:p>
        </text:list-item>
      </text:list>
      <text:p text:style-name="P262">1) тексты нормативных правовых актов, регулирующих осуществление муниципального контроля;</text:p>
      <text:p text:style-name="P263">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264">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text:s/>мерах ответственности, применяемых при нарушении обязательных требований, с текстами в действующей редакции;</text:p>
      <text:p text:style-name="P265">4) утвержденные проверочные листы в формате, допускающем их использование для самообследования;</text:p>
      <text:p text:style-name="P266">5) руководства по соблюдению обязательных требований;</text:p>
      <text:p text:style-name="P267">6) перечень индикаторов риска нарушения обязательных требований, порядок отнесения объектов контроля к категориям риска;</text:p>
      <text:p text:style-name="P268">7) перечень объектов контроля, учитываемых в рамках формирования ежегодного плана контрольных мероприятий, с указанием категории риска;</text:p>
      <text:p text:style-name="P269">8)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270">9) исчерпывающий перечень сведений, которые могут запрашиваться контрольным органом у контролируемого лица;</text:p>
      <text:p text:style-name="P271">10) сведения о способах получения консультаций по вопросам соблюдения обязательных требований;</text:p>
      <text:p text:style-name="P272">11) сведения о применении контрольным (надзорным) органом мер стимулирования добросовестности контролируемых лиц;</text:p>
      <text:p text:style-name="P273">12) сведения о порядке досудебного<text:s/>обжалования решений контрольного (надзорного) органа, действий (бездействия) его должностных лиц;</text:p>
      <text:p text:style-name="P274">13) доклады, содержащие результаты обобщения правоприменительной практики контрольного (надзорного) органа;</text:p>
      <text:p text:style-name="P275">14) доклады о муниципальном контроле;</text:p>
      <text:p text:style-name="P276">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277">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text:s/>профилактики рисков причинения вреда.</text:p>
      <text:list text:style-name="LFO2" text:continue-numbering="true">
        <text:list-item>
          <text:p text:style-name="P278">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text:s/>соблюдения обязательных требований.</text:p>
        </text:list-item>
        <text:list-item>
          <text:p text:style-name="P279"><text:span text:style-name="T280">Предостережение подписывается уполномоченным<text:s/></text:span><text:span text:style-name="T281">должностным лицом</text:span><text:span text:style-name="T282"><text:s/></text:span><text:span text:style-name="T283">контрольного органа</text:span><text:span text:style-name="T284">.</text:span></text:p>
        </text:list-item>
        <text:list-item>
          <text:p text:style-name="P285">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text:s/>и не может содержать требование представления контролируемым лицом сведений и документов.</text:p>
        </text:list-item>
        <text:list-item>
          <text:p text:style-name="P286">Контролируемое лицо вправе после получения предостережения подать в контрольный орган возражение в отношении указанного предостережения.</text:p>
        </text:list-item>
        <text:list-item>
          <text:p text:style-name="P287"><text:span text:style-name="T288">Возражение в отношении предо</text:span><text:span text:style-name="T289">стережения подается в соответствии с требованиями, предусмотренными<text:s/></text:span><text:a xlink:href="#ст90" office:target-frame-name="_top" xlink:show="replace"><text:span text:style-name="T290">пунктами 90 – 93</text:span></text:a><text:span text:style-name="T291"><text:s/>настоящего Положения.</text:span></text:p>
        </text:list-item>
        <text:list-item>
          <text:p text:style-name="P292"><text:span text:style-name="T293">Гражданин, не осуществляющий предпринимательской деятельности, вправе направить возражение</text:span><text:span text:style-name="T294"><text:s/>в отношении предостережения на бума</text:span><text:span text:style-name="T295">жном носителе.</text:span></text:p>
        </text:list-item>
        <text:list-item>
          <text:p text:style-name="P296"><text:span text:style-name="T297">Возражение в отношении предостережения рассматривается уполномоченным органом в течение 20 дней со дня получения такого возражения. По результатам рассмотрения возражения в отношении предостережения контролируемому лицу направляется ответ.</text:span></text:p>
        </text:list-item>
        <text:list-item>
          <text:p text:style-name="P298">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list-item>
        <text:list-item>
          <text:p text:style-name="P299">Инспектор по<text:s/>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list-item>
        <text:list-item>
          <text:p text:style-name="P300"><text:span text:style-name="T301">Консультирование по обращ</text:span><text:span text:style-name="T302">ениям контролируемых лиц и их 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ипального контроля.</text:span></text:p>
        </text:list-item>
        <text:list-item>
          <text:p text:style-name="P303">Консультирование в устной форме осуществляется<text:s/>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list-item>
      </text:list>
      <text:p text:style-name="P304"><text:span text:style-name="T305">1) местонахождение, контактные телефоны, адрес официального сайта Ирбитское муниципальное об</text:span><text:span text:style-name="T306">разование<text:s/></text:span><text:a xlink:href="https://irbitskoemo.ru/" office:target-frame-name="_top" xlink:show="replace"><text:span text:style-name="T307">https://irbitskoemo.ru/</text:span></text:a><text:span text:style-name="T308"><text:s/></text:span><text:span text:style-name="T309">Адрес: 623855 Свердловская область, Ирбитский район, пгт. Пионерский, ул.Лесная, зд. 2/1 Телефон: (34355) 6-29-48, факс (34355) 4-45-03<text:s/></text:span><text:span text:style-name="T310">в информационно-телекоммуникационной сети Инт</text:span><text:span text:style-name="T311">ернет и адреса электронной почты<text:s/></text:span><text:span text:style-name="T312">уполномоченного органа</text:span><text:span text:style-name="T313">;</text:span></text:p>
      <text:p text:style-name="P314"><text:span text:style-name="T315">2) график работы<text:s/></text:span><text:span text:style-name="T316">уполномоченного органа</text:span><text:span text:style-name="T317">, время приема посетителей;</text:span></text:p>
      <text:p text:style-name="P318"><text:span text:style-name="T319">3) номера кабинетов, где проводятся прием и информирование посетителей по вопросам осуществления муниципального контроля, а также фа</text:span><text:span text:style-name="T320">милии, имена, отчества (при наличии)<text:s/></text:span><text:span text:style-name="T321">инспекторов</text:span><text:span text:style-name="T322">, осуществляющих прием и информирование;</text:span></text:p>
      <text:p text:style-name="P323"><text:span text:style-name="T324">4) перечень<text:s/></text:span><text:span text:style-name="T325">нормативных правовых актов, регулирующих осуществление муниципального контроля;</text:span></text:p>
      <text:p text:style-name="P326">5) перечень актов, содержащих обязательные требования.</text:p>
      <text:list text:style-name="LFO2" text:continue-numbering="true">
        <text:list-item>
          <text:p text:style-name="P327">По итогам<text:s/>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list-item>
        <text:list-item>
          <text:p text:style-name="P328"><text:span text:style-name="T329">Контролируемое лицо вправе направить в<text:s/></text:span><text:span text:style-name="T330">уполномоченный орган</text:span><text:span text:style-name="T331"><text:s/>запрос о предоставлении письменного от</text:span><text:span text:style-name="T332">вета об организации и осуществлении муниципального контроля, в порядке и в сроки, установленные Федеральным<text:s/></text:span><text:a xlink:href="http://www.consultant.ru/document/cons_doc_LAW_314820/#dst0" office:target-frame-name="_top" xlink:show="replace"><text:span text:style-name="T333">законом</text:span></text:a><text:span text:style-name="T334"><text:s/>от 02.05.2006 № 59-ФЗ «О порядке рассмотрения обращений граждан</text:span><text:span text:style-name="T335"><text:s/>Российской Федерации».</text:span></text:p>
        </text:list-item>
        <text:list-item>
          <text:p text:style-name="P336"><text:span text:style-name="T337">Консультирование<text:s/></text:span><text:span text:style-name="T338">в письменной форме, в соответствии запросом<text:s/></text:span><text:span text:style-name="T339">контролируемого лица о предоставлении информации об организации<text:s/></text:span><text:span text:style-name="T340"><text:line-break/></text:span><text:span text:style-name="T341">и осуществлении муниципального контроля, осуществляется по следующим вопросам:</text:span></text:p>
        </text:list-item>
      </text:list>
      <text:p text:style-name="P342">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343">2) основание назначения контрольного мероприятия, предусмотренного пунктом 35 настоящего Положения, в случае назначения такого<text:s/>контрольного мероприятия в отношении объекта контроля, принадлежащего обратившемуся контролируемому лицу или используемого таким контролируемым лицом;</text:p>
      <text:p text:style-name="P344">3) основание объявления обратившемуся контролируемому лицу предостережения;</text:p>
      <text:p text:style-name="P345">4)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list text:style-name="LFO2" text:continue-numbering="true">
        <text:list-item>
          <text:p text:style-name="P346"><text:span text:style-name="T347">Рассмотрение запросов контролируемых лиц о предоставлении информации об организации и осуществлении муниципал</text:span><text:span text:style-name="T348">ьного контроля осуществляется в порядке и в сроки, установленные Федеральным<text:s/></text:span><text:a xlink:href="http://www.consultant.ru/document/cons_doc_LAW_314820/#dst0" office:target-frame-name="_top" xlink:show="replace"><text:span text:style-name="T349">законом</text:span></text:a><text:span text:style-name="T350"><text:s/>от 02.05.2006 № 59-ФЗ «О порядке рассмотрения обращений граждан Российской Федерации».</text:span></text:p>
        </text:list-item>
        <text:list-item>
          <text:p text:style-name="P351">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list-item>
        <text:list-item>
          <text:p text:style-name="P352">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list-item>
        <text:list-item>
          <text:p text:style-name="P353">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list-item>
        <text:list-item>
          <text:p text:style-name="P354">Контрольный орган осуществляют учет консультирований.</text:p>
        </text:list-item>
        <text:list-item>
          <text:p text:style-name="P355"><text:span text:style-name="T356">В случае поступления более трех однотипных запросов контролируемы</text:span><text:span text:style-name="T357">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йте Ирбитского муниципального образования в информационно-теле</text:span><text:span text:style-name="T358">коммуникационной сети Интернет<text:s/></text:span><text:a xlink:href="https://irbitskoemo.ru/" office:target-frame-name="_top" xlink:show="replace"><text:span text:style-name="T359">https://irbitskoemo.ru/</text:span></text:a><text:span text:style-name="T360"><text:s/></text:span><text:span text:style-name="T361">письменного разъяснения, подписанного уполномоченным<text:s/></text:span><text:span text:style-name="T362">должностным лицом<text:s/></text:span><text:span text:style-name="T363">контрольного органа</text:span><text:span text:style-name="T364">.</text:span></text:p>
        </text:list-item>
      </text:list>
      <text:p text:style-name="P365"/>
      <text:p text:style-name="P366"><text:bookmark-start text:name="г2"/>Глава 2. Проверочные листы</text:p>
      <text:p text:style-name="P367"><text:bookmark-end text:name="г2"/></text:p>
      <text:list text:style-name="LFO2" text:continue-numbering="true">
        <text:list-item>
          <text:p text:style-name="P368">В целях снижения рисков<text:s/>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s/></text:p>
        </text:list-item>
        <text:list-item>
          <text:p text:style-name="P369"><text:span text:style-name="T370">Проверочные листы<text:s/></text:span><text:span text:style-name="T371">определяются нормативным правовым актом<text:s/></text:span><text:span text:style-name="T372">Ирбитского муниципального образования.</text:span></text:p>
        </text:list-item>
        <text:list-item>
          <text:p text:style-name="P373">Проверочные листы не могут возлагать на контролируемое лицо обязанность по соблюдению обязательных<text:s/>требований, не предусмотренных законодательством Российской Федерации.</text:p>
        </text:list-item>
        <text:list-item>
          <text:p text:style-name="P374"><text:span text:style-name="T375">В целях самообследования контролируемых лиц, проверочные листы размещаются и поддерживаются в актуальном состоянии на официальном сайте Ирбитского муниципального образования в информаци</text:span><text:span text:style-name="T376">онно-телекоммуникационной сети Интернет<text:s/></text:span><text:a xlink:href="https://irbitskoemo.ru/" office:target-frame-name="_top" xlink:show="replace"><text:span text:style-name="T377">https://irbitskoemo.ru/</text:span></text:a><text:span text:style-name="T378">.</text:span></text:p>
        </text:list-item>
        <text:list-item>
          <text:p text:style-name="P379">При проведении контрольных мероприятий проверочные листы, указанные в решении о проведении контроль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электронной подписью должностного лица контрольного органа.</text:p>
        </text:list-item>
      </text:list>
      <text:p text:style-name="P380"/>
      <text:p text:style-name="P381">РАЗДЕЛ 4</text:p>
      <text:p text:style-name="P382">КОНТРОЛЬНЫЕ МЕРОПРИЯТИЯ, ПРОВОДИМЫЕ</text:p>
      <text:p text:style-name="P383">ПРИ ОСУЩЕСТВЛЕНИИ МУНИЦИПАЛЬНОГО КОНТРОЛЯ</text:p>
      <text:p text:style-name="P384"/>
      <text:p text:style-name="P385">Глава 1. Общие положения<text:s/></text:p>
      <text:p text:style-name="P386"/>
      <text:list text:style-name="LFO2" text:continue-numbering="true">
        <text:list-item>
          <text:p text:style-name="P387">При осуществлении муниципального контроля проводятся следующие контрольные мероприятия:</text:p>
        </text:list-item>
      </text:list>
      <text:p text:style-name="P388">1) контрольные мероприятия без взаимодействия с контролируемым лицом;</text:p>
      <text:p text:style-name="P389">2) контрольные мероприятия, предусматривающие взаимодействие с<text:s/>контролируемым лицом.</text:p>
      <text:list text:style-name="LFO2" text:continue-numbering="true">
        <text:list-item>
          <text:p text:style-name="P390">При осуществлении муниципального контроля проводятся следующие контрольные мероприятия без взаимодействия с контролируемым лицом:</text:p>
        </text:list-item>
      </text:list>
      <text:p text:style-name="P391">1) наблюдение за соблюдением обязательных требований;</text:p>
      <text:p text:style-name="P392">2) выездное обследование.</text:p>
      <text:list text:style-name="LFO2" text:continue-numbering="true">
        <text:list-item>
          <text:p text:style-name="P393">Контрольные мероприятия<text:s/>без взаимодействия проводятся должностными лицами контрольных органов на основании заданий уполномоченных должностных лиц контрольного органа, включая задания, содержащиеся в планах работы контрольного органа.</text:p>
        </text:list-item>
        <text:list-item>
          <text:p text:style-name="P394"><text:bookmark-start text:name="ст70"/>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list-item>
      </text:list>
      <text:p text:style-name="P395"><text:bookmark-end text:name="ст70"/>1) инспекционный визит;</text:p>
      <text:p text:style-name="P396"><text:span text:style-name="T397">2)<text:s/></text:span><text:span text:style-name="T398">рейдовый осмотр;</text:span></text:p>
      <text:p text:style-name="P399">3) документарная проверка;</text:p>
      <text:p text:style-name="P400">4) выездная проверка.</text:p>
      <text:list text:style-name="LFO2" text:continue-numbering="true">
        <text:list-item>
          <text:p text:style-name="P401"><text:bookmark-start text:name="ст71"/><text:span text:style-name="T402">Основания для проведения контрольных мероприятий</text:span><text:span text:style-name="T403">, за исключением</text:span><text:span text:style-name="T404"><text:s/>случаев, указанных в подпункте 2 настоящего пункта, может быть</text:span><text:span text:style-name="T405">:</text:span></text:p>
        </text:list-item>
      </text:list>
      <text:p text:style-name="P406"><text:bookmark-end text:name="ст71"/>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407">2) наступление сроков проведения контрольных мероприятий, включенных в план проведения контрольных мероприятий;</text:p>
      <text:p text:style-name="P408">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409">4) требование прокурора о проведении контрольного мероприятия в рамках надзора за исполнением законов,<text:s/>соблюдением прав и свобод человека и гражданина по поступившим в органы прокуратуры материалам и обращениям;</text:p>
      <text:p text:style-name="P410"><text:span text:style-name="T411">5) истечение срока исполнения решения контрольного органа об устранении выявленного нарушения обязательных требований – в случаях, установленных<text:s/></text:span><text:a xlink:href="#ст186" office:target-frame-name="_top" xlink:show="replace"><text:span text:style-name="T412">пунктом 186</text:span></text:a><text:span text:style-name="T413"><text:s/>настоящего Положения;</text:span></text:p>
      <text:list text:style-name="LFO2" text:continue-numbering="true">
        <text:list-item>
          <text:p text:style-name="P414"><text:span text:style-name="T415">Сведения о причинении вреда (ущерба) или об угрозе причинения вреда (ущерба) охраняемым законом ценностям<text:s/></text:span><text:span text:style-name="T416">уполномоченный орган</text:span><text:span text:style-name="T417"><text:s/>получает:</text:span></text:p>
        </text:list-item>
      </text:list>
      <text:p text:style-name="P418">1) при поступлении обращений (заявлений) граждан и организаций,<text:s/>информации от органов государственной власти, органов местного самоуправления, из средств массовой информации;</text:p>
      <text:p text:style-name="P419">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list text:style-name="LFO2" text:continue-numbering="true">
        <text:list-item>
          <text:p text:style-name="P420">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list-item>
        <text:list-item>
          <text:p text:style-name="P421">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list-item>
      </text:list>
      <text:p text:style-name="P422">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423">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424">3) обеспечивает, в том числе по решению<text:s/>уполномоченного должностного лица контрольного органа, проведение контрольного мероприятия без взаимодействия.</text:p>
      <text:list text:style-name="LFO2" text:continue-numbering="true">
        <text:list-item>
          <text:p text:style-name="P425"><text:span text:style-name="T426">Контрольный орган вправе обратиться в суд с иском о взыскании с гражданина, организации, со средства массовой информации расходов, понесенных кон</text:span><text:span text:style-name="T427">трольным органом в связи с рассмотрением обращения (заявления), информации указанных лиц, если в них были указаны заведомо ложные сведения.</text:span></text:p>
        </text:list-item>
        <text:list-item>
          <text:p text:style-name="P428"><text:bookmark-start text:name="ст76"/>По итогам рассмотрения сведений о причинении вреда (ущерба) или об угрозе причинения вреда (ущерба) охраняемым законом ценностям инспектор направляет уполномоченному должностному лицу контрольного органа:</text:p>
        </text:list-item>
      </text:list>
      <text:p text:style-name="P429"><text:bookmark-end text:name="ст76"/>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430">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направлении<text:s/>предостережения о недопустимости нарушения обязательных требований;</text:p>
      <text:p text:style-name="P431">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text:s/>(ущерба) охраняемым законом ценностям – мотивированное представление об отсутствии основания для проведения контрольного (надзорного) мероприятия.</text:p>
      <text:list text:style-name="LFO2" text:continue-numbering="true">
        <text:list-item>
          <text:p text:style-name="P432"><text:span text:style-name="T433">Плановые контрольные мероприятия, предусматривающие взаимодействие</text:span><text:span text:style-name="T434"><text:s/>с контролируемым лицом,<text:s/></text:span><text:span text:style-name="T435">проводятся на осно</text:span><text:span text:style-name="T436">вании плана проведения плановых контрольных мероприятий на очередной календарный год (далее – ежегодный план контрольных мероприятий), формируемого контрольным органом и подлежащего согласованию с прокуратурой Ирбитского муниципального образования.</text:span></text:p>
        </text:list-item>
        <text:list-item>
          <text:p text:style-name="P437">Для проведения контрольного мероприятия, предусматривающего взаимодействие с контролируемым лицом, а также документарной проверки принимается решение контрольного органа, подписанное уполномоченным должностным лицом контрольного органа (далее – решение о проведении контрольного мероприятия, предусматривающего взаимодействие<text:s/><text:line-break/>с контролируемым лицом, а также документарной проверки), в котором указываются:</text:p>
        </text:list-item>
      </text:list>
      <text:p text:style-name="P438">1) дата, время и место принятия решения;</text:p>
      <text:p text:style-name="P439">2) кем принято решение;</text:p>
      <text:p text:style-name="P440">3) основание проведения контрольного (надзорного) мероприятия;</text:p>
      <text:p text:style-name="P441">4) вид контроля;</text:p>
      <text:p text:style-name="P442">5) фамилии, имена, отчества (при наличии),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443">6) объект контроля, в отношении которого проводится контрольное мероприятие;</text:p>
      <text:p text:style-name="P444">7) адрес места осуществления контролируемым лицом деятельности или адрес нахождения иных объектов контроля, в<text:s/>отношении которых проводится контрольное мероприятие, может не указываться в отношении рейдового осмотра;</text:p>
      <text:p text:style-name="P445">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 может не указываться в отношении рейдового осмотра;</text:p>
      <text:p text:style-name="P446">9) вид контрольного мероприятия;</text:p>
      <text:p text:style-name="P447">10)<text:s/>перечень контрольных действий, совершаемых в рамках контрольного мероприятия;</text:p>
      <text:p text:style-name="P448">11) предмет контрольного мероприятия;</text:p>
      <text:p text:style-name="P449">12) проверочные листы, если их применение является обязательным;</text:p>
      <text:p text:style-name="P450">13) дата проведения контроль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P451">14) перечень документов, предоставление которых гражданином, организацией необходимо для<text:s/>оценки соблюдения обязательных требований (в случае,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text:p>
      <text:p text:style-name="P452">15) иные сведения, если это предусмотрено положением о виде контроля.</text:p>
      <text:list text:style-name="LFO2" text:continue-numbering="true">
        <text:list-item>
          <text:p text:style-name="P453">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наблюдения за соблюдением обязательных требований и<text:s/>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list-item>
        <text:list-item>
          <text:p text:style-name="P454">В отношении проведения наблюдения за соблюдением обязательных требований и выездного обследования принятие<text:s/>решения о проведении данного контрольного мероприятия не требуется.</text:p>
        </text:list-item>
        <text:list-item>
          <text:p text:style-name="P455">Контрольные мероприятия, за исключением контрольных мероприятий без взаимодействия, могут проводиться на плановой и внеплановой основе только путем совершения уполномоченным лицом контрольного органа и лицами, привлекаемыми к проведению контрольного мероприятия, следующих контрольных действий:</text:p>
        </text:list-item>
      </text:list>
      <text:p text:style-name="P456">1) осмотр;</text:p>
      <text:p text:style-name="P457">2) опрос;</text:p>
      <text:p text:style-name="P458">3) получение письменных объяснений;</text:p>
      <text:p text:style-name="P459">4) истребование документов;</text:p>
      <text:p text:style-name="P460">5) инструментальное обследование;</text:p>
      <text:list text:style-name="LFO2" text:continue-numbering="true">
        <text:list-item>
          <text:p text:style-name="P461">Совершение контрольных действий и их результаты отражаются в документах, составляемых уполномоченным лицом контрольного органа и лицами, привлекаемыми к совершению контрольных действий.</text:p>
        </text:list-item>
        <text:list-item>
          <text:p text:style-name="P462">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list-item>
        <text:list-item>
          <text:p text:style-name="P463"><text:span text:style-name="T464">Об использовании<text:s/></text:span><text:span text:style-name="T465">фотосъемки, аудио- и видеозаписи, иных способов фиксации доказательств инспектор<text:s/></text:span><text:span text:style-name="T466">сообщает контролируемому лицу (пр</text:span><text:span text:style-name="T467">едставителю контролируемого лица). Сведения об использовании<text:s/></text:span><text:span text:style-name="T468">фотосъемки, аудио- и видеозаписи, иных способов фиксации доказательств,</text:span><text:span text:style-name="T469"><text:s/>приобщаются к протоколу контрольного действия.</text:span></text:p>
        </text:list-item>
        <text:list-item>
          <text:p text:style-name="P470">При проведении контрольного мероприятия, предусматривающего взаимодействие с<text:s/>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надзорного) мероприятия в едином реестре контрольных (надзорных) мероприятий.</text:p>
        </text:list-item>
        <text:list-item>
          <text:p text:style-name="P471"><text:span text:style-name="T472">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text:span><text:span text:style-name="T473">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text:span><text:span text:style-name="T474">ающего взаимодействие с контролируемым лицом, с указанием причин и информирует контролируемое лицо о невозможности проведения контрольного мероприятия, предусматривающего взаимодействие с контролируемым лицом, в порядке, предусмотренном<text:s/></text:span><text:a xlink:href="#ст87" office:target-frame-name="_top" xlink:show="replace"><text:span text:style-name="T475">пунктами 87 и 88</text:span></text:a><text:span text:style-name="T476"><text:s/>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атривающего взаимодействие с контр</text:span><text:span text:style-name="T477">олируемым лицом.</text:span></text:p>
        </text:list-item>
        <text:list-item>
          <text:p text:style-name="P478"><text:bookmark-start text:name="ст87"/>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text:p>
        </text:list-item>
        <text:list-item>
          <text:p text:style-name="P479"><text:bookmark-start text:name="ст88"/><text:bookmark-end text:name="ст87"/><text:span text:style-name="T480">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text:span><text:span text:style-name="T481"><text:s/></text:span><text:span text:style-name="T482">настоящим Положением</text:span><text:span text:style-name="T483">,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text:s/></text:span><text:span text:style-name="T484">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text:span><text:span text:style-name="T485">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list-item>
        <text:list-item>
          <text:p text:style-name="P486"><text:bookmark-end text:name="ст88"/>Контролируемое лицо считается проинформированным надлежащим образом в случае, если:</text:p>
        </text:list-item>
      </text:list>
      <text:p text:style-name="P487"><text:span text:style-name="T488">1) сведения предоставлены контролируемому лицу в соответствии с<text:s/></text:span><text:a xlink:href="#ст88" office:target-frame-name="_top" xlink:show="replace"><text:span text:style-name="T489">пунктом 88</text:span></text:a><text:span text:style-name="T490"><text:s/>настоящего Положения, в том числе направлены ему электронной почтой по адресу, сведения о котором<text:s/></text:span><text:span text:style-name="T491">представлены контрольному органу контролируемым лицом и внесены в информационные ресурсы, информационные системы при осуществлении муниципального контроля или оказании государственных и муниципальных услуг, за исключением случаев, установленных<text:s/></text:span><text:a xlink:href="#ст93" office:target-frame-name="_top" xlink:show="replace"><text:span text:style-name="T492">пунктом 93</text:span></text:a><text:span text:style-name="T493"><text:s/>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text:span><text:span text:style-name="T494">ного предпринимателя;</text:span></text:p>
      <text:p text:style-name="P495">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list text:style-name="LFO2" text:continue-numbering="true">
        <text:list-item>
          <text:p text:style-name="P496"><text:bookmark-start text:name="ст90"/>Документы, направляемые контролируемым лицом контрольному органу в электронном виде, подписываются:</text:p>
        </text:list-item>
      </text:list>
      <text:p text:style-name="P497"><text:bookmark-end text:name="ст90"/>1) простой электронной подписью;</text:p>
      <text:p text:style-name="P498">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499">3) усиленной квалифицированной электронной подписью в случаях, установленных настоящим Положением.</text:p>
      <text:list text:style-name="LFO2" text:continue-numbering="true">
        <text:list-item>
          <text:p text:style-name="P500">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list-item>
        <text:list-item>
          <text:p text:style-name="P501">Не допускается требование нотариального удостоверения копий документов, представляемых в контрольный орган.</text:p>
        </text:list-item>
        <text:list-item>
          <text:p text:style-name="P502"><text:bookmark-start text:name="ст93"/>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text:s/>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list-item>
        <text:list-item>
          <text:p text:style-name="P503"><text:bookmark-end text:name="ст93"/><text:span text:style-name="T504">В случае, указанном<text:s/></text:span><text:a xlink:href="#ст93" office:target-frame-name="_top" xlink:show="replace"><text:span text:style-name="T505">пунктом 93</text:span></text:a><text:span text:style-name="T506"><text:s/>настоящего Положения, уполномоченное должностное лицо контрольного (надзорного) органа вправе принять решение о проведении в отношении ко</text:span><text:span text:style-name="T507">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span></text:p>
        </text:list-item>
        <text:list-item>
          <text:p text:style-name="P508">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федеральным законом.</text:p>
        </text:list-item>
        <text:list-item>
          <text:p text:style-name="P509"><text:span text:style-name="T510">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одпунктами 1, 3 –</text:span><text:span text:style-name="T511"><text:s/>5<text:s/></text:span><text:a xlink:href="#ст71" office:target-frame-name="_top" xlink:show="replace"><text:span text:style-name="T512">пункта 71</text:span></text:a><text:span text:style-name="T513"><text:s/>настоящего Положения.</text:span></text:p>
        </text:list-item>
        <text:list-item>
          <text:p text:style-name="P514"><text:span text:style-name="T515">Внеплановые контрольные мероприятия, предусматривающие взаимодействие</text:span><text:span text:style-name="T516"><text:s/>с контролируемым лицом, по основанию, предусмотренному подпунктом 1<text:s/></text:span><text:a xlink:href="#ст71" office:target-frame-name="_top" xlink:show="replace"><text:span text:style-name="T517">пункта 71</text:span></text:a><text:span text:style-name="T518"><text:s/>настоящего<text:s/></text:span><text:span text:style-name="T519">Положения, проводятся в виде инспекционного визита, рейдового осмотра, документарной проверки, выездной проверки.</text:span></text:p>
        </text:list-item>
        <text:list-item>
          <text:p text:style-name="P520"><text:bookmark-start text:name="ст98"/><text:span text:style-name="T521">Вид внеплановых контрольных мероприятий, предусматривающих взаимодействие</text:span><text:span text:style-name="T522"><text:s/>с контролируемым лицом, по основаниям, предусмотренным подпунктами 3</text:span><text:span text:style-name="T523">, 4<text:s/></text:span><text:a xlink:href="#ст71" office:target-frame-name="_top" xlink:show="replace"><text:span text:style-name="T524">пункта 71</text:span></text:a><text:span text:style-name="T525"><text:s/>настоящего Положения, определяется<text:s/></text:span><text:span text:style-name="T526">поручением Президента Российской Федерации, поручением Правительства Российской Федерации, требованием прокурора.</text:span></text:p>
        </text:list-item>
        <text:list-item>
          <text:p text:style-name="P527"><text:bookmark-end text:name="ст98"/><text:span text:style-name="T528">Внеплановые контрольные мероприятия, предусматривающие взаимодействие</text:span><text:span text:style-name="T529"><text:s/></text:span><text:span text:style-name="T530">с контролируемым лицом, по основанию, предусмотренному подпунктом 5<text:s/></text:span><text:a xlink:href="#ст71" office:target-frame-name="_top" xlink:show="replace"><text:span text:style-name="T531">пункта 71</text:span></text:a><text:span text:style-name="T532"><text:s/>настоящего Положения, проводятся в виде инспекционного визита,<text:s/></text:span><text:span text:style-name="T533">рейдового осмотра,</text:span><text:span text:style-name="T534"><text:s/></text:span><text:span text:style-name="T535">документарной проверки, выездной проверки</text:span><text:span text:style-name="T536">.</text:span></text:p>
        </text:list-item>
        <text:list-item>
          <text:p text:style-name="P537"><text:bookmark-start text:name="ст100"/>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list-item>
        <text:list-item>
          <text:p text:style-name="P538"><text:bookmark-end text:name="ст100"/><text:span text:style-name="T539">Направление сведений и документов, предусмотренных<text:s/></text:span><text:a xlink:href="#ст100" office:target-frame-name="_top" xlink:show="replace"><text:span text:style-name="T540">пунктом 100</text:span></text:a><text:span text:style-name="T541"><text:s/>настоящего Положения, осуществляется посредством единого реестра контрольных (надзо</text:span><text:span text:style-name="T542">рных) мероприятий, за исключением направления сведений и документов, содержащих государственную или иную охраняемую законом тайну.</text:span></text:p>
        </text:list-item>
        <text:list-item>
          <text:p text:style-name="P543"><text:bookmark-start text:name="ст102"/><text:span text:style-name="T544">Если основанием для проведения внепланового контрольного мероприятия являются сведения о непосредственной угрозе причинения в</text:span><text:span text:style-name="T545">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text:span><text:span text:style-name="T546">ветствующи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text:s/></text:span><text:a xlink:href="#ст100" office:target-frame-name="_top" xlink:show="replace"><text:span text:style-name="T547">пунктом 100</text:span></text:a><text:span text:style-name="T548"><text:s/>настоящего Положения. В этом случае уведомление контрол</text:span><text:span text:style-name="T549">ируемого лица о проведении внепланового контрольного мероприятия может не проводиться.</text:span></text:p>
        </text:list-item>
        <text:list-item>
          <text:p text:style-name="P550"><text:bookmark-end text:name="ст102"/><text:span text:style-name="T551">Права и обязанности контролируемых лиц, возникающие в связи с организацией и осуществлением муниципального контроля, устанавливаются настоящим Федеральным законом<text:s/></text:span><text:span text:style-name="T552">от<text:s/></text:span><text:span text:style-name="T553">31.07.2020 № 248-ФЗ «О государственном контроле (надзоре) и муниципальном контроле в Российской Федерации».</text:span></text:p>
        </text:list-item>
        <text:list-item>
          <text:p text:style-name="P554">Взаимодействие контролируемого лица с контрольным органом, защита прав и законных интересов контролируемого лица могут осуществляться лично<text:s/>(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list-item>
        <text:list-item>
          <text:p text:style-name="P555">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text:s/>участвуют в контрольных мероприятиях.</text:p>
        </text:list-item>
        <text:list-item>
          <text:p text:style-name="P556">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мероприятия контрольные мероприятия проводятся, 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list-item>
        <text:list-item>
          <text:p text:style-name="P557"><text:bookmark-start text:name="ст107"/><text:span text:style-name="T558">В случае временной нетрудоспособности индивидуального предпринимателя, гражданина,</text:span><text:span text:style-name="T559"><text:s/></text:span><text:span text:style-name="T560">являющихся контролир</text:span><text:span text:style-name="T561">уемыми лицами,</text:span><text:span text:style-name="T562"><text:s/>а также при наступлении обстоятельств непреодолимой силы, повлекших невозможность присутствия указанных контролируемых лиц при проведении контрольного мероприятия, такие лица вправе представить в<text:s/></text:span><text:span text:style-name="T563">уполномоченный орган<text:s/></text:span><text:span text:style-name="T564">информацию о невозможнос</text:span><text:span text:style-name="T565">ти присутствия при проведении контрольного мероприятия с приложением подтверждающих документов.</text:span></text:p>
        </text:list-item>
        <text:list-item>
          <text:p text:style-name="P566"><text:bookmark-end text:name="ст107"/><text:span text:style-name="T567">При поступлении информации, указанной<text:s/></text:span><text:a xlink:href="#ст107" office:target-frame-name="_top" xlink:show="replace"><text:span text:style-name="T568">в пункте 107</text:span></text:a><text:span text:style-name="T569"><text:s/>настоящего Положения, в<text:s/></text:span><text:span text:style-name="T570">контрольный орган решением уполномоченного должностного лица<text:s/></text:span><text:span text:style-name="T571">контрольного органа<text:s/></text:span><text:span text:style-name="T572">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 предпринимателя, гражданина в<text:s/></text:span><text:span text:style-name="T573">уполномоченный орган</text:span><text:span text:style-name="T574">.</text:span></text:p>
        </text:list-item>
      </text:list>
      <text:p text:style-name="P575"/>
      <text:p text:style-name="P576"><text:span text:style-name="T577">Глава 2.<text:s/></text:span><text:span text:style-name="T578">Наблюдение за соб</text:span><text:span text:style-name="T579">людением обязательных требований</text:span></text:p>
      <text:p text:style-name="P580"/>
      <text:list text:style-name="LFO2" text:continue-numbering="true">
        <text:list-item>
          <text:p text:style-name="P581">Под наблюдением за соблюдением обязательных требований (мониторингом безопасности) в целях настоящего Положения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информационно-телекоммуникационной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list-item>
        <text:list-item>
          <text:p text:style-name="P582"><text:span text:style-name="T583">Если в ход</text:span><text:span text:style-name="T584">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text:span><text:span text:style-name="T585">щихся нарушениях обязательных требований или признаках нарушений обязательных требований, контрольным органом могут быть приняты решения в соответствии с<text:s/></text:span><text:a xlink:href="#ст76" office:target-frame-name="_top" xlink:show="replace"><text:span text:style-name="T586">пунктом 76</text:span></text:a><text:span text:style-name="T587"><text:s/>настоящего Положения.</text:span></text:p>
        </text:list-item>
      </text:list>
      <text:p text:style-name="P588"/>
      <text:p text:style-name="P589"><text:span text:style-name="T590">Глава 3.<text:s/></text:span><text:span text:style-name="T591">Выездное обследование</text:span></text:p>
      <text:p text:style-name="P592"/>
      <text:list text:style-name="LFO2" text:continue-numbering="true">
        <text:list-item>
          <text:p text:style-name="P593">Под<text:s/>выездным обследованием в целях настоящего Положением понимается контрольное мероприятие, проводимое в целях оценки соблюдения контролируемыми лицами обязательных требований.</text:p>
        </text:list-item>
        <text:list-item>
          <text:p text:style-name="P594">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list-item>
        <text:list-item>
          <text:p text:style-name="P595">3. В ходе выездного обследования на общедоступных (открытых для посещения неограниченным кругом лиц) производственных объектах могут осуществляться:</text:p>
        </text:list-item>
      </text:list>
      <text:p text:style-name="P596">осмотр;</text:p>
      <text:p text:style-name="P597">инструментальное обследование (с применением видеозаписи);</text:p>
      <text:list text:style-name="LFO2" text:continue-numbering="true">
        <text:list-item>
          <text:p text:style-name="P598">Выездное обследование проводится без<text:s/>информирования контролируемого лица.</text:p>
        </text:list-item>
        <text:list-item>
          <text:p text:style-name="P599"><text:span text:style-name="T600">По результатам проведения выездного обследования не могут быть приняты решения, предусмотренные<text:s/></text:span><text:a xlink:href="#ст76" office:target-frame-name="_top" xlink:show="replace"><text:span text:style-name="T601">пунктом 76</text:span></text:a><text:span text:style-name="T602"><text:s/>настоящего Положения.</text:span></text:p>
        </text:list-item>
        <text:list-item>
          <text:p text:style-name="P603">Срок проведения выездного обследования одного объекта (нескольких объектов, расположенных в непосредственной близости друг<text:s/><text:line-break/>от друга) не может превышать один рабочий день.</text:p>
        </text:list-item>
      </text:list>
      <text:p text:style-name="P604"/>
      <text:p text:style-name="P605">Глава 4. Инспекционный визит</text:p>
      <text:p text:style-name="P606"/>
      <text:list text:style-name="LFO2" text:continue-numbering="true">
        <text:list-item>
          <text:p text:style-name="P607">Под инспекционным визитом в целях настоящего Положения понимается контрольное мероприятие, проводимое посредством взаимодействия с конкретным контролируемым лицом и (или) владельцем (пользователем) объекта контроля.</text:p>
        </text:list-item>
        <text:list-item>
          <text:p text:style-name="P608">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609">В ходе инспекционного визита могут совершаться следующие контрольные действия:</text:p>
        </text:list-item>
      </text:list>
      <text:p text:style-name="P610">осмотр;</text:p>
      <text:p text:style-name="P611">опрос;</text:p>
      <text:p text:style-name="P612">получение письменных объяснений;</text:p>
      <text:p text:style-name="P613">инструментальное обследование.</text:p>
      <text:p text:style-name="P614">истребование документов, которые в соответствии с<text:s/>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 text:style-name="LFO2" text:continue-numbering="true">
        <text:list-item>
          <text:p text:style-name="P615">Инспекционный визит проводится без<text:s/>предварительного уведомления контролируемого лица и собственника производственного объекта.</text:p>
        </text:list-item>
        <text:list-item>
          <text:p text:style-name="P616">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list-item>
        <text:list-item>
          <text:p text:style-name="P617">Контролируемые лица или их представители обязаны обеспечить беспрепятственный доступ инспектору в здания, сооружения, помещения.</text:p>
        </text:list-item>
        <text:list-item>
          <text:p text:style-name="P618"><text:span text:style-name="T619">Внеплановый инспекционный визит может проводиться только по согласованию с органами прокуратуры, за исключением случаев ег</text:span><text:span text:style-name="T620">о проведения в соответствии с подпунктами 3 – 5 части<text:s/></text:span><text:a xlink:href="#ст71" office:target-frame-name="_top" xlink:show="replace"><text:span text:style-name="T621">пункта 71</text:span></text:a><text:span text:style-name="T622"><text:s/>и<text:s/></text:span><text:a xlink:href="#ст102" office:target-frame-name="_top" xlink:show="replace"><text:span text:style-name="T623">пункта 102</text:span></text:a><text:span text:style-name="T624"><text:s/>настоящего Положения.</text:span></text:p>
        </text:list-item>
      </text:list>
      <text:p text:style-name="P625"/>
      <text:p text:style-name="P626">Глава 5. Рейдовый осмотр</text:p>
      <text:p text:style-name="P627"/>
      <text:list text:style-name="LFO2" text:continue-numbering="true">
        <text:list-item>
          <text:p text:style-name="P628">Под рейдовым осмотром в целях настоящего Положения понимается контроль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text:s/>лиц.</text:p>
        </text:list-item>
        <text:list-item>
          <text:p text:style-name="P629">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list-item>
        <text:list-item>
          <text:p text:style-name="P630">Рейдовый осмотр может проводиться в форме совместного (межведомственного) контрольного<text:s/>(надзорного) мероприятия.</text:p>
        </text:list-item>
        <text:list-item>
          <text:p text:style-name="P631">В ходе рейдового осмотра могут совершаться следующие контрольные (надзорные) действия:</text:p>
        </text:list-item>
      </text:list>
      <text:p text:style-name="P632">осмотр;</text:p>
      <text:p text:style-name="P633">опрос;</text:p>
      <text:p text:style-name="P634">получение письменных объяснений;</text:p>
      <text:p text:style-name="P635">истребование документов;</text:p>
      <text:p text:style-name="P636">инструментальное обследование.</text:p>
      <text:list text:style-name="LFO2" text:continue-numbering="true">
        <text:list-item>
          <text:p text:style-name="P637">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list-item>
        <text:list-item>
          <text:p text:style-name="P638">При проведении рейдового осмотра инспектора вправе взаимодействовать с находящимися на производственных объектах лицами.</text:p>
        </text:list-item>
        <text:list-item>
          <text:p text:style-name="P639">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text:s/>проведении рейдового осмотра, а также во все помещения (за исключением жилых помещений).</text:p>
        </text:list-item>
        <text:list-item>
          <text:p text:style-name="P640">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list-item>
        <text:list-item>
          <text:p text:style-name="P641"><text:span text:style-name="T642">Рейдовый осмотр может проводиться только по согласованию с органами прокуратуры, за исключением случаев его проведения в соответствии с</text:span><text:span text:style-name="T643"><text:s/>подпунктами 3<text:s/></text:span><text:span text:style-name="T644">– 5 части<text:s/></text:span><text:a xlink:href="#ст71" office:target-frame-name="_top" xlink:show="replace"><text:span text:style-name="T645">пункта 71</text:span></text:a><text:span text:style-name="T646"><text:s/>и<text:s/></text:span><text:a xlink:href="#ст102" office:target-frame-name="_top" xlink:show="replace"><text:span text:style-name="T647">пункта 102</text:span></text:a><text:span text:style-name="T648"><text:s/>настоящего Положения.</text:span></text:p>
        </text:list-item>
      </text:list>
      <text:p text:style-name="P649"/>
      <text:p text:style-name="P650"><text:span text:style-name="T651">Глава 6. Документарная проверка</text:span></text:p>
      <text:p text:style-name="P652"/>
      <text:list text:style-name="LFO2" text:continue-numbering="true">
        <text:list-item>
          <text:p text:style-name="P653">Под документарной проверкой в целях настоящего Положения понимается контрольное мероприятие, которое проводится по месту<text:s/>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органа.</text:p>
        </text:list-item>
        <text:list-item>
          <text:p text:style-name="P654">В ходе документарной проверки рассматриваются документы контролируемых лиц, имеющиеся в распоряжении контрольного органа, результаты<text:s/>предыдущих контроль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муниципального контроля.</text:p>
        </text:list-item>
        <text:list-item>
          <text:p text:style-name="P655">В ходе документарной проверки могут совершаться следующие контрольные действия:</text:p>
        </text:list-item>
      </text:list>
      <text:p text:style-name="P656">1) получение письменных объяснений;</text:p>
      <text:p text:style-name="P657">2) истребование документов.</text:p>
      <text:list text:style-name="LFO2" text:continue-numbering="true">
        <text:list-item>
          <text:p text:style-name="P658">В случае, если достоверность сведений, содержащихся в документах, имеющихся в распоряжении контрольного органа, вызывает обоснованные<text:s/>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list-item>
        <text:list-item>
          <text:p text:style-name="P659">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органа документах<text:s/><text:line-break/>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list-item>
        <text:list-item>
          <text:p text:style-name="P660">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list-item>
        <text:list-item>
          <text:p text:style-name="P661">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text:s/><text:line-break/>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list-item>
        <text:list-item>
          <text:p text:style-name="P662">Внеплановая документарная проверка проводится без согласования с органами прокуратуры.</text:p>
        </text:list-item>
      </text:list>
      <text:p text:style-name="P663"/>
      <text:p text:style-name="P664">Глава 7. Выездная проверка</text:p>
      <text:p text:style-name="P665"/>
      <text:list text:style-name="LFO2" text:continue-numbering="true">
        <text:list-item>
          <text:p text:style-name="P666">Под выездной проверкой в целях настоящего Положения понимается комплексное контрольное мероприятие, проводимое посредством<text:s/>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органа.</text:p>
        </text:list-item>
        <text:list-item>
          <text:p text:style-name="P667">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668">Выездная проверка проводится в случае, если не представляется возможным:</text:p>
        </text:list-item>
      </text:list>
      <text:p text:style-name="P669">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670">2) оценить соответствие деятельности, действий (бездействия) контролируемого<text:s/>лица и (или) принадлежащих ему и (или) используемых<text:s/><text:line-break/>им объектов контроля обязательным требованиям без выезда на указанное<text:s/><text:line-break/>в статье 142 настоявшего Положения место и совершения необходимых контрольных действий, предусмотренных в рамках иного вида контрольных мероприятий.</text:p>
      <text:list text:style-name="LFO2" text:continue-numbering="true">
        <text:list-item>
          <text:p text:style-name="P671"><text:span text:style-name="T672">Внеплановая выездная проверка может проводиться только<text:s/></text:span><text:span text:style-name="T673"><text:line-break/></text:span><text:span text:style-name="T674">по согласованию с органами прокуратуры, за исключением случаев ее проведения в соответствии с подпунктами 3 – 5 части<text:s/></text:span><text:a xlink:href="#ст71" office:target-frame-name="_top" xlink:show="replace"><text:span text:style-name="T675">пункта 71</text:span></text:a><text:span text:style-name="T676"><text:s/>и<text:s/></text:span><text:a xlink:href="#ст98" office:target-frame-name="_top" xlink:show="replace"><text:span text:style-name="T677">пункто</text:span><text:span text:style-name="T678">м 98</text:span></text:a><text:span text:style-name="T679"><text:s/>настоящего Положения.</text:span></text:p>
        </text:list-item>
        <text:list-item>
          <text:p text:style-name="P680"><text:span text:style-name="T681">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text:s/></text:span><text:a xlink:href="#ст87" office:target-frame-name="_top" xlink:show="replace"><text:span text:style-name="T682">пунктам</text:span><text:bookmark-start text:name="_Hlt75463032"/><text:span text:style-name="T683">и</text:span><text:bookmark-end text:name="_Hlt75463032"/><text:span text:style-name="T684"><text:s/></text:span><text:bookmark-start text:name="_Hlt75462949"/><text:span text:style-name="T685">8</text:span><text:bookmark-end text:name="_Hlt75462949"/><text:span text:style-name="T686">7 – 89</text:span></text:a><text:span text:style-name="T687"><text:s/>настоящего Положения.</text:span></text:p>
        </text:list-item>
        <text:list-item>
          <text:p text:style-name="P688">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list-item>
        <text:list-item>
          <text:p text:style-name="P689">В ходе выездной проверки могут совершаться следующие контрольные действия:</text:p>
        </text:list-item>
      </text:list>
      <text:p text:style-name="P690">1) осмотр;</text:p>
      <text:p text:style-name="P691">2) опрос;</text:p>
      <text:p text:style-name="P692">3) получение письменных<text:s/>объяснений;</text:p>
      <text:p text:style-name="P693">4) истребование документов;</text:p>
      <text:p text:style-name="P694">5) инструментальное обследование;</text:p>
      <text:p text:style-name="P695"/>
      <text:p text:style-name="P696">Глава 7. Осмотр</text:p>
      <text:p text:style-name="P697"/>
      <text:list text:style-name="LFO2" text:continue-numbering="true">
        <text:list-item>
          <text:p text:style-name="P698">Под осмотром в целях настоящего Положения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list-item>
        <text:list-item>
          <text:p text:style-name="P699">Осмотр осуществляется инспектором в присутствии контролируемого лица или его представителя и (или) с применением видеозаписи.</text:p>
        </text:list-item>
        <text:list-item>
          <text:p text:style-name="P700">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list-item>
      </text:list>
      <text:p text:style-name="P701"/>
      <text:p text:style-name="P702">Глава 8. Опрос</text:p>
      <text:p text:style-name="P703"/>
      <text:list text:style-name="LFO2" text:continue-numbering="true">
        <text:list-item>
          <text:p text:style-name="P704">Под опросом в целях настоящего Положения понимается контрольное действие,<text:s/>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list-item>
        <text:list-item>
          <text:p text:style-name="P705">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list-item>
      </text:list>
      <text:p text:style-name="P706"/>
      <text:p text:style-name="P707">Глава 9. Получение письменных объяснений</text:p>
      <text:p text:style-name="P708"/>
      <text:list text:style-name="LFO2" text:continue-numbering="true">
        <text:list-item>
          <text:p text:style-name="P709">Под получением письменных объяснений в целях настоящего Положения понимается контроль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list-item>
        <text:list-item>
          <text:p text:style-name="P710">Объяснения оформляются путем составления письменного документа в свободной форме.</text:p>
        </text:list-item>
        <text:list-item>
          <text:p text:style-name="P711">Инспектор<text:s/>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list-item>
      </text:list>
      <text:p text:style-name="P712"/>
      <text:p text:style-name="P713">Глава 10. Истребование документов</text:p>
      <text:p text:style-name="P714"/>
      <text:list text:style-name="LFO2" text:continue-numbering="true">
        <text:list-item>
          <text:p text:style-name="P715">Под истребованием документов в целях настоящего Положения понимается<text:s/>контроль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list-item>
        <text:list-item>
          <text:p text:style-name="P716"><text:span text:style-name="T717">Истребуемые документы направляются в контрольный орган в форме электронного документа в порядке, предусмотренном<text:s/></text:span><text:a xlink:href="#ст90" office:target-frame-name="_top" xlink:show="replace"><text:span text:style-name="T718">пунктом 90</text:span></text:a><text:span text:style-name="T719"><text:s/>настоящего Положения</text:span><text:span text:style-name="T720">,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text:span><text:span text:style-name="T721">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text:span><text:span text:style-name="T722">ителе и их д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span></text:p>
        </text:list-item>
        <text:list-item>
          <text:p text:style-name="P723">В случае представления заверенных копий истребуемых документов инспектор вправе ознакомиться с подлинниками документов.</text:p>
        </text:list-item>
        <text:list-item>
          <text:p text:style-name="P724"><text:span text:style-name="T725">Документы, которые истребуются в ходе контроль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text:span><text:span text:style-name="T726">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text:span><text:span text:style-name="T727"><text:s/>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text:span><text:span text:style-name="T728">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text:s/></text:span><text:a xlink:href="#ст87" office:target-frame-name="_top" xlink:show="replace"><text:span text:style-name="T729">пунктами<text:s/></text:span><text:span text:style-name="T730">87 – 89</text:span></text:a><text:span text:style-name="T731"><text:s/>настоящего Положения.</text:span></text:p>
        </text:list-item>
        <text:list-item>
          <text:p text:style-name="P732">Документы (копии документов), ранее 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list-item>
      </text:list>
      <text:p text:style-name="P733"/>
      <text:p text:style-name="P734">Глава 11. Инструментальное обследование</text:p>
      <text:p text:style-name="P735"/>
      <text:list text:style-name="LFO2" text:continue-numbering="true">
        <text:list-item>
          <text:p text:style-name="P736">Под инструментальным обследованием в целях настоящего Положения понимается контроль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list-item>
        <text:list-item>
          <text:p text:style-name="P737">Под специальным оборудованием и (или) техническими приборами в настоящем Положени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text:p>
        </text:list-item>
        <text:list-item>
          <text:p text:style-name="P738">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list-item>
        <text:list-item>
          <text:p text:style-name="P739">По результатам инструментального обследования инспектором или специалистом составляется протокол<text:s/>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text:s/>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list-item>
      </text:list>
      <text:p text:style-name="P740"/>
      <text:p text:style-name="P741">РАЗДЕЛ 5</text:p>
      <text:p text:style-name="P742">РЕЗУЛЬТАТЫ КОНТРОЛЬНЫХ МЕРОПРИЯТИЙ И РЕШЕНИЯ,</text:p>
      <text:p text:style-name="P743">ПРИНИМАЕМЫЕ ПО РЕЗУЛЬТАТАМ КОНТРОЛЬНЫХ МЕРОПРИЯТИЙ</text:p>
      <text:p text:style-name="P744"/>
      <text:list text:style-name="LFO2" text:continue-numbering="true">
        <text:list-item>
          <text:p text:style-name="P745"><text:span text:style-name="T746">К результатам контрольного<text:s/></text:span><text:span text:style-name="T747">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text:span><text:span text:style-name="T748">рганам или должностным лицам информации для рассмотрения вопроса о привлечении к ответственности и (или) применение контрольным органом мер, предусмотренных подпунктом 2<text:s/></text:span><text:a xlink:href="#ч2ст175" office:target-frame-name="_top" xlink:show="replace"><text:span text:style-name="T749">пункта 174</text:span></text:a><text:span text:style-name="T750"><text:s/>настоящего Положения.</text:span></text:p>
        </text:list-item>
        <text:list-item>
          <text:p text:style-name="P751">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text:s/>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text:s/>листы должны быть приобщены к акту.</text:p>
        </text:list-item>
        <text:list-item>
          <text:p text:style-name="P752">Оформление акта производится на месте проведения контрольного мероприятия в день окончания проведения такого мероприятия.</text:p>
        </text:list-item>
        <text:list-item>
          <text:p text:style-name="P753">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list-item>
        <text:list-item>
          <text:p text:style-name="P754">Акт контрольного мероприятия, проведение которого было согласовано органами прокуратуры, направляется в органы<text:s/>прокуратуры посредством единого реестра контрольных (надзорных) мероприятий непосредственно после его оформления.</text:p>
        </text:list-item>
        <text:list-item>
          <text:p text:style-name="P755">Контролируемое лицо или его представитель знакомится с содержанием акта на месте проведения контрольного мероприятия.</text:p>
        </text:list-item>
        <text:list-item>
          <text:p text:style-name="P756">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list-item>
        <text:list-item>
          <text:p text:style-name="P757"><text:span text:style-name="T758">В случае несогласия<text:s/></text:span><text:span text:style-name="T759">с фактами и выводами, изложенными в акте контрольного (надзорного) мероприятия, контролируемое лицо вправе направить жалобу в порядке, предусмотренном<text:s/></text:span><text:a xlink:href="#р7" office:target-frame-name="_top" xlink:show="replace"><text:span text:style-name="T760">разделом 7</text:span></text:a><text:span text:style-name="T761"><text:s/>настоящего Положения.</text:span></text:p>
        </text:list-item>
        <text:list-item>
          <text:p text:style-name="P762">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list-item>
        <text:list-item>
          <text:p text:style-name="P763">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text:p>
        </text:list-item>
      </text:list>
      <text:p text:style-name="P764">1)<text:s/><text:bookmark-start text:name="п1ст174"/>выдать после оформления акта контрольного мероприятия контролируемому лицу предписание об устранении выявленных нарушений с указанием законных (разумных) сроков их устранения и (или) о проведении мероприятий по<text:s/>предотвращению причинения вреда (ущерба) охраняемым законом ценностям;</text:p>
      <text:p text:style-name="P765"><text:bookmark-end text:name="п1ст174"/>2)<text:s/><text:bookmark-start text:name="ч2ст174"/><text:bookmark-start text:name="ч2ст175"/><text:bookmark-end text:name="ч2ст174"/>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выполняемые ими работы, оказываемые услуги представляют непосредственную угрозу причинения вреда (ущерба)<text:s/>охраняемым законом ценностям или что такой вред (ущерб) причинен;</text:p>
      <text:p text:style-name="P766"><text:bookmark-end text:name="ч2ст175"/>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767">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text:s/>требованием о принудительном исполнении предписания, если такая мера предусмотрена законодательством;</text:p>
      <text:p text:style-name="P768">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list text:style-name="LFO2" text:continue-numbering="true">
        <text:list-item>
          <text:p text:style-name="P769">Решения, принятые по результатам контрольного мероприятия, проведенного с грубым нарушением требований к организации и осуществлению муниципального контроля, предусмотренным статьей 181 настоящего Положения, подлежат отмене контрольным органом, проводившим контрольное мероприятие, вышестоящим контрольным органом или судом, в том числе по представлению прокурора.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 органа, проводившего контрольное мероприятие, принимает решение о признании результатов такого мероприятия недействительными.</text:p>
        </text:list-item>
        <text:list-item>
          <text:p text:style-name="P770">Грубым нарушением требований к организации и осуществлению муниципального контроля является:</text:p>
        </text:list-item>
      </text:list>
      <text:p text:style-name="P771">1) отсутствие оснований проведения контрольных мероприятий;</text:p>
      <text:p text:style-name="P772">2) отсутствие согласования с органами прокуратуры проведения контрольного мероприятия в случае, если такое согласование является обязательным;</text:p>
      <text:p text:style-name="P773">3) нарушение требования<text:s/>об уведомлении о проведении контрольного мероприятия в случае, если такое уведомление является обязательным;</text:p>
      <text:p text:style-name="P774">4) нарушение периодичности проведения планового контрольного мероприятия;</text:p>
      <text:p text:style-name="P775">5) проведение планового контрольного мероприятия, не<text:s/>включенного в соответствующий план проведения контрольных мероприятий;</text:p>
      <text:p text:style-name="P776">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777">7) привлечение к проведению контрольного мероприятия лиц, участие которых не предусмотрено настоящим Положением;</text:p>
      <text:p text:style-name="P778">8) нарушение сроков проведения контрольного мероприятия;</text:p>
      <text:p text:style-name="P779">9) совершение в ходе контрольного мероприятия контрольных действий, не предусмотренных настоящим Положением;</text:p>
      <text:p text:style-name="P780">10) непредоставление контролируемому лицу для ознакомления документа с результатами контрольного мероприятия в случае, если обязанность его предоставления установлена настоящим Положением;</text:p>
      <text:p text:style-name="P781">11) проведение контрольного мероприятия,<text:s/>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p text:style-name="P782">12) нарушение запретов и ограничений на требование представления документов, информации, материалов, веществ, если они не относятся к предмету контрольного мероприятия, а также изымание оригиналов таких документов;</text:p>
      <text:list text:style-name="LFO2" text:continue-numbering="true">
        <text:list-item>
          <text:p text:style-name="P783">После признания недействительными результатов контрольного мероприятия, проведенного с грубым нарушением требований к<text:s/>организации и осуществлению муниципального контроля, повторное внеплановое контроль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мероприятия<text:s/>и основания для его проведения.</text:p>
        </text:list-item>
      </text:list>
      <text:p text:style-name="P784"/>
      <text:p text:style-name="P785">РАЗДЕЛ 6</text:p>
      <text:p text:style-name="P786">ИСПОЛНЕНИЕ РЕШЕНИЙ КОНТРОЛЬНОГО ОРГАНА</text:p>
      <text:p text:style-name="P787"/>
      <text:list text:style-name="LFO2" text:continue-numbering="true">
        <text:list-item>
          <text:p text:style-name="P788">Органами, осуществляющими контроль за исполнением предписаний, иных решений контрольных органов (далее – решения), являются контрольные органы, вынесшие решения.</text:p>
        </text:list-item>
        <text:list-item>
          <text:p text:style-name="P789">Уполномоченное должностное лицо контроль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должностных лиц контрольного органа, вправе внести изменения в решение в сторону улучшения положения контролируемого лица.</text:p>
        </text:list-item>
        <text:list-item>
          <text:p text:style-name="P790">При наличии обстоятельств, вследствие которых исполнение решения невозможно в установленные сроки, уполномоченное должностное лицо контрольного органа может отсрочить выполнение такого предписания на срок до одного года, для этого принимается соответствующее решение.</text:p>
        </text:list-item>
        <text:list-item>
          <text:p text:style-name="P791"><text:span text:style-name="T792">Решение об отсрочке выполнения предписания принимается в порядке, предусмотренном<text:s/></text:span><text:a xlink:href="#р7" office:target-frame-name="_top" xlink:show="replace"><text:span text:style-name="T793">разделом 7</text:span></text:a><text:span text:style-name="T794"><text:s/>настоящего Положения.</text:span></text:p>
        </text:list-item>
        <text:list-item>
          <text:p text:style-name="P795"><text:bookmark-start text:name="ст182"/>Уполномоченным должностным лицом контрольного органа,<text:s/>вынесшим решение, рассматриваются следующие вопросы, связанные с исполнением решения:</text:p>
        </text:list-item>
      </text:list>
      <text:p text:style-name="P796"><text:bookmark-end text:name="ст182"/>1) о разъяснении способа и порядка исполнения решения;</text:p>
      <text:p text:style-name="P797">2) об отсрочке исполнения решения;</text:p>
      <text:p text:style-name="P798">3) о приостановлении исполнения решения, возобновлении ранее приостановленного исполнения решения;</text:p>
      <text:p text:style-name="P799">4) о прекращении исполнения решения.</text:p>
      <text:list text:style-name="LFO2" text:continue-numbering="true">
        <text:list-item>
          <text:p text:style-name="P800"><text:span text:style-name="T801">Вопросы, указанные в<text:s/></text:span><text:a xlink:href="#ст182" office:target-frame-name="_top" xlink:show="replace"><text:span text:style-name="T802">пункте 182</text:span></text:a><text:span text:style-name="T803"><text:s/>настоящего Положения, рассматриваются должностным лицом контрольного органа, вынесшим решение, по ходатайству контролируемого лица или по<text:s/></text:span><text:span text:style-name="T804">представлению инспектора в течение десяти дней со дня поступления в контрольный орган ходатайства или направления представления. В случае отсутствия указанного должностного лица контрольного органа вопросы передаются на рассмотрение иного должностного лица</text:span><text:span text:style-name="T805"><text:s/>контрольного органа в порядке, установленном<text:s/></text:span><text:span text:style-name="T806">нормативным правовым актом Ирбитского муниципального образования.</text:span></text:p>
        </text:list-item>
        <text:list-item>
          <text:p text:style-name="P807"><text:span text:style-name="T808">Контролируемое лицо информируется о месте и времени рассмотрения вопросов, указанных в<text:s/></text:span><text:a xlink:href="#ст182" office:target-frame-name="_top" xlink:show="replace"><text:span text:style-name="T809">пункте 182</text:span></text:a><text:span text:style-name="T810"><text:s/>настоящего Положения.<text:s/></text:span><text:span text:style-name="T811">Неявка контролируемого лица без уважительной причины не является препятствием для рассмотрения соответствующих вопросов.</text:span></text:p>
        </text:list-item>
        <text:list-item>
          <text:p text:style-name="P812">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list-item>
        <text:list-item>
          <text:p text:style-name="P813"><text:bookmark-start text:name="ст186"/><text:span text:style-name="T814">По истечении срока исполнения контролируемым лицом решения, принятого в соответствии с подпунктом 1<text:s/></text:span><text:a xlink:href="#п1ст174" office:target-frame-name="_top" xlink:show="replace"><text:bookmark-start text:name="_Hlt75466049"/><text:span text:style-name="T815">пункта<text:s/></text:span><text:bookmark-end text:name="_Hlt75466049"/><text:span text:style-name="T816">174</text:span></text:a><text:span text:style-name="T817"><text:s/>настоящего Положения, либо при представлении контролируемым лицом до истечения указанного срока документов</text:span><text:span text:style-name="T818"><text:s/>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орган оценивает исполнение решения на основании представ</text:span><text:span text:style-name="T819">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text:span><text:span text:style-name="T820">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мероприятий, предусмотренных подпунктами 1 – 3<text:s/></text:span><text:a xlink:href="#ст70" office:target-frame-name="_top" xlink:show="replace"><text:span text:style-name="T821">пункта 70</text:span></text:a><text:span text:style-name="T822"><text:s/>н</text:span><text:span text:style-name="T823">астоящего Положения. В случае, если проводится оценка исполнения решения, принятого по итогам выездной проверки, допускается проведение выездной проверки.</text:span></text:p>
        </text:list-item>
        <text:list-item>
          <text:p text:style-name="P824"><text:bookmark-end text:name="ст186"/><text:span text:style-name="T825">В случае, если по итогам проведения контрольного мероприятия, предусмотренного<text:s/></text:span><text:a xlink:href="#ст186" office:target-frame-name="_top" xlink:show="replace"><text:span text:style-name="T826">пунктом 186</text:span></text:a><text:span text:style-name="T827"><text:s/>настоящего Положения, контроль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подпунктом 1<text:s/></text:span><text:a xlink:href="#п1ст174" office:target-frame-name="_top" xlink:show="replace"><text:span text:style-name="T828">пункта 174</text:span></text:a><text:span text:style-name="T829"><text:s/>настояще</text:span><text:span text:style-name="T830">го Положения, с указанием новых сроков его исполнения. 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 если т</text:span><text:span text:style-name="T831">акая мера предусмотрена законодательством.</text:span></text:p>
        </text:list-item>
        <text:list-item>
          <text:p text:style-name="P832">Информация об исполнении решения контрольного органа в полном объеме вносится в единый реестр контрольных (надзорных) мероприятий.</text:p>
        </text:list-item>
      </text:list>
      <text:p text:style-name="P833"/>
      <text:p text:style-name="P834"><text:bookmark-start text:name="р7"/>РАЗДЕЛ 7<text:bookmark-end text:name="р7"/></text:p>
      <text:p text:style-name="P835">ОБЖАЛОВАНИЕ РЕШЕНИЙ КОНТРОЛЬНОГО ОРГАНА,</text:p>
      <text:p text:style-name="P836">ДЕЙСТВИЙ (БЕЗДЕЙСТВИЯ) ИНСПЕКТОРОВ</text:p>
      <text:p text:style-name="P837">ПРИ ОСУЩЕСТВЛЕНИИ МУНИЦИПАЛЬНОГО КОНТРОЛЯ</text:p>
      <text:p text:style-name="P838"><text:span text:style-name="T839">(при применении досудебного порядка обжалования)</text:span></text:p>
      <text:p text:style-name="P840"/>
      <text:p text:style-name="P841"><text:span text:style-name="T842">189.</text:span> <text:span text:style-name="T843">Контролируемые лица, права и законные интересы которых, по их мнению, были непосредственно нарушены в рамках осуществления муниципального<text:s/></text:span><text:span text:style-name="T844">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text:s/></text:span><text:span text:style-name="T845">‎</text:span><text:span text:style-name="T846">«О государственном контроле (надзоре) и муниципальном контроле в Рос</text:span><text:span text:style-name="T847">сийской Федерации» и в соответствии с настоящим положением.</text:span></text:p>
      <text:p text:style-name="P848"><text:span text:style-name="T849">190. </text:span><text:span text:style-name="T850">Сроки подачи жалобы определяются в соответствии с частями 5-11 статьи 40 Федерального закона<text:s/></text:span><text:span text:style-name="T851">‎</text:span><text:span text:style-name="T852">«О государственном контроле (надзоре) и муниципальном контроле в Российской Федерации».</text:span></text:p>
      <text:p text:style-name="P853"><text:span text:style-name="T854">191. </text:span><text:span text:style-name="T855">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Ирбитского муниципального образования.</text:span></text:p>
      <text:p text:style-name="P856"><text:span text:style-name="T857">192.</text:span><text:span text:style-name="T858"><text:s/>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заместителем главы) Администрации Ирбитского муниципального образования.</text:span></text:p>
      <text:p text:style-name="P859"><text:span text:style-name="T860">193. Срок рассмо</text:span><text:span text:style-name="T861">трения жалобы не позднее 20 рабочих дней со дня регистрации такой жалобы в органе муниципального контроля (Администрации муниципального образования).</text:span></text:p>
      <text:p text:style-name="P862"><text:span text:style-name="T863">Срок рассмотрения жалобы, установленный абзацем первым настоящего пункта, может быть продлен, но не более<text:s/></text:span><text:span text:style-name="T864">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text:span><text:span text:style-name="T865">дведомственных им организаций.</text:span></text:p>
      <text:p text:style-name="P866"><text:span text:style-name="T867">194.</text:span><text:span text:style-name="T868"><text:s/>По итогам рассмотрения жалобы руководитель<text:s/></text:span><text:span text:style-name="T869">(заместитель руководителя) органа муниципального контроля Администрации Ирбитского муниципального образования<text:s/></text:span><text:span text:style-name="T870">принимается одно из следующих решений:</text:span></text:p>
      <text:list text:style-name="LFO3" text:continue-numbering="true">
        <text:list-item>
          <text:p text:style-name="P871"><text:span text:style-name="T872">оставляет жалобу без удовлет</text:span><text:span text:style-name="T873">ворения;</text:span></text:p>
        </text:list-item>
        <text:list-item>
          <text:p text:style-name="P874"><text:span text:style-name="T875">отменяет решение контрольного органа полностью или частично;</text:span></text:p>
        </text:list-item>
        <text:list-item>
          <text:p text:style-name="P876"><text:span text:style-name="T877">отменяет решение контрольного органа полностью и принимает новое решение;</text:span></text:p>
        </text:list-item>
        <text:list-item>
          <text:p text:style-name="P878"><text:span text:style-name="T879">признает действия (бездействие) должностных лиц контрольного органа, руководителя (заместителя руководителя) орг</text:span><text:span text:style-name="T880">ана муниципального контроля незаконными и выносит решение по существу, в том числе об осуществлении при необходимости определенных действий.</text:span></text:p>
        </text:list-item>
      </text:list>
      <text:p text:style-name="P881"><text:span text:style-name="T882">195. Решение по жалобе вручается заявителю лично (с пометкой заявителя о дате получения на втором экземпляре) либо<text:s/></text:span><text:span text:style-name="T883">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884"><text:span text:style-name="T885">196. Досудебный порядок обжалования<text:s/></text:span><text:span text:style-name="T886">до 31 декабря 2023 года<text:s/></text:span><text:span text:style-name="T887">может осуществляться посредством бумажного документооборот</text:span><text:span text:style-name="T888">а.</text:span></text:p>
      <text:p text:style-name="P889"/>
      <text:p text:style-name="P890"><text:span text:style-name="T891">РАЗДЕЛ 7<text:s/></text:span></text:p>
      <text:p text:style-name="P892"><text:span text:style-name="T893">ОБЖАЛОВАНИЕ РЕШЕНИЙ, ДЕЙСТВИЙ (БЕЗДЕЙСТВИЯ) ДОЛЖНОСТНЫХ ЛИЦ, ОСУЩЕСТВЛЯЮЩИХ МУНИЦИПАЛЬНЫЙ КОНТРОЛЬ</text:span></text:p>
      <text:p text:style-name="P894"><text:span text:style-name="T895">(если досудебный порядок не применяется, взамен предыдущего включается следующий раздел)</text:span></text:p>
      <text:p text:style-name="P896"/>
      <text:p text:style-name="P897">189. Правом на обжалование решений органа<text:s/>муниципального контроля, действий (бездействия) его должностных лиц обладают контролируемые лица, права и законные интересы которых, по их мнению, были непосредственно нарушены в рамках осуществления муниципального контроля и в отношении которых приняты следующие решения или совершены следующие действия (бездействие):</text:p>
      <text:p text:style-name="P898">1) решения об отнесении объектов контроля к категориям риска;</text:p>
      <text:p text:style-name="P899"><text:bookmark-start text:name="dst100437"/><text:bookmark-end text:name="dst100437"/>2) решения о включении контрольных мероприятий в план проведения плановых контрольных мероприятий;</text:p>
      <text:p text:style-name="P900"><text:bookmark-start text:name="dst100438"/><text:bookmark-end text:name="dst100438"/>3) решения, принятые по<text:s/>результатам контрольных мероприятий, в том числе сроков исполнения этих решений;</text:p>
      <text:p text:style-name="P901"><text:bookmark-start text:name="dst100439"/><text:bookmark-end text:name="dst100439"/>4) иные решения органа муниципального контроля, действия (бездействия) его должностных лиц.</text:p>
      <text:p text:style-name="P902"><text:span text:style-name="T903">190. Досудебный порядок подачи жалоб при осуществлении муниципального земельного ко</text:span><text:span text:style-name="T904">нтроля не применяется</text:span><text:span text:style-name="T905">.</text:span></text:p>
      <text:p text:style-name="P906"/>
      <text:p text:style-name="P907"><text:span text:style-name="T908"><text:s/></text:span><text:span text:style-name="T909">РАЗДЕЛ 8</text:span></text:p>
      <text:p text:style-name="P910"><text:span text:style-name="T911"><text:s/></text:span><text:span text:style-name="T912">ОЦЕНКА РЕЗУЛЬТАТИВНОСТИ И ЭФФЕКТИВНОСТИ ДЕЯТЕЛЬНОСТИ</text:span></text:p>
      <text:p text:style-name="P913"><text:span text:style-name="T914">КОНТРОЛЬНОГО ОРГАНА<text:s/></text:span><text:span text:style-name="T915">(обязательность с 01.03 2022 года)</text:span></text:p>
      <text:p text:style-name="P916"/>
      <text:p text:style-name="P917"><text:span text:style-name="T918">198. Оценка результативности и эффективности деятельности контрольного органа осуществляется на основе<text:s/></text:span><text:span text:style-name="T919">системы показателей результативности и эффективности муниципального контроля<text:s/></text:span><text:span text:style-name="T920">на автомобильном транспорте, городском наземном транспорте и в дорожном хозяйстве</text:span><text:span text:style-name="T921"><text:s/></text:span></text:p>
      <text:p text:style-name="P922"><text:span text:style-name="T923">В систему показателей результативности и эффективности деятельности, указанную в пункте 198 наст</text:span><text:span text:style-name="T924">оящего Положения, входят:</text:span></text:p>
      <text:list text:style-name="LFO4" text:continue-numbering="true">
        <text:list-item>
          <text:p text:style-name="P925"><text:span text:style-name="T926">ключевые показатели<text:s/></text:span><text:span text:style-name="T927">муниципального контроля;</text:span></text:p>
        </text:list-item>
        <text:list-item>
          <text:p text:style-name="P928"><text:span text:style-name="T929">индикативные показатели муниципального контроля.</text:span></text:p>
        </text:list-item>
      </text:list>
      <text:list text:style-name="LFO5" text:continue-numbering="true">
        <text:list-item>
          <text:p text:style-name="P930"><text:span text:style-name="T931">Ключевые показатели<text:s/></text:span><text:span text:style-name="T932">муниципального контроля<text:s/></text:span><text:span text:style-name="T933">на автомобильном транспорте, городском наземном транспорте и в дорожном хозяйстве</text:span><text:span text:style-name="T934"><text:s/>и их целев</text:span><text:span text:style-name="T935">ые значения, индикативные показатели муниципального контроля<text:s/></text:span><text:span text:style-name="T936">на автомобильном транспорте, городском наземном транспорте и в дорожном хозяйстве</text:span><text:span text:style-name="T937"><text:s/>утверждаются решением Думы Ирбитского<text:s/></text:span><text:span text:style-name="T938">муниципального образования <text:s/></text:span><text:span text:style-name="T939">(Приложение № 2)</text:span><text:span text:style-name="T940">.</text:span></text:p>
        </text:list-item>
        <text:list-item>
          <text:p text:style-name="P941"><text:span text:style-name="T942">Контрольный орган ежегодно ос</text:span><text:span text:style-name="T943">уществляет подготовку доклада о </text:span><text:span text:style-name="T944">муниципальном контроле<text:s/></text:span><text:span text:style-name="T945">на автомобильном транспорте, городском наземном транспорте и в дорожном хозяйстве</text:span><text:span text:style-name="T946"><text:s/>с учетом требований, установленных Законом № 248 - ФЗ.</text:span></text:p>
        </text:list-item>
      </text:list>
      <text:p text:style-name="P947"><text:span text:style-name="T948">Организация подготовки доклада возлагается на<text:s/></text:span><text:span text:style-name="T949">орган Администраци</text:span><text:span text:style-name="T950">и, уполномоченный в сфере муниципального контроля<text:s/></text:span><text:span text:style-name="T951">на автомобильном транспорте, городском наземном транспорте и в дорожном хозяйстве</text:span><text:span text:style-name="T952">.</text:span></text:p>
      <text:p text:style-name="P953"/>
      <text:p text:style-name="P954">РАЗДЕЛ 9</text:p>
      <text:p text:style-name="P955">ЗАКЛЮЧИТЕЛЬНЫЕ И ПЕРЕХОДНЫЕ ПОЛОЖЕНИЯ</text:p>
      <text:p text:style-name="P956"/>
      <text:list text:style-name="LFO5" text:continue-numbering="true">
        <text:list-item>
          <text:p text:style-name="P957">Настоящее Положение вступает в силу с 01.01.2022.</text:p>
        </text:list-item>
      </text:list>
      <text:p text:style-name="P958"><text:span text:style-name="T959">203. Раздел 7 и<text:s/></text:span><text:a xlink:href="#г2" office:target-frame-name="_top" xlink:show="replace"><text:span text:style-name="T960">Гл</text:span><text:bookmark-start text:name="_Hlt76458878"/><text:span text:style-name="T961">а</text:span><text:bookmark-end text:name="_Hlt76458878"/><text:span text:style-name="T962">ва 2</text:span></text:a><text:span text:style-name="T963"><text:s/>настоящего Положения вступают в силу с 01.03.2022.</text:span></text:p>
      <text:p text:style-name="P964"><text:bookmark-start text:name="ст193"/><text:span text:style-name="T965">204. До 31.12.2023 информирование контролируемого лица о совершаемых инспекторами и иными уполномоченными лицами действиях и принимаемых решениях, направление документов и сведен</text:span><text:span text:style-name="T966">ий контролируемому лицу контрольным органом в соответствии с<text:s/></text:span><text:a xlink:href="#ст87" office:target-frame-name="_top" xlink:show="replace"><text:span text:style-name="T967">пунктами 87 - 93</text:span></text:a><text:span text:style-name="T968"><text:s/>настоящего Положения могут осуществляться в том числе на бумажном носителе с использованием почтовой связи в случае невозможности информирования контролиру</text:span><text:span text:style-name="T969">емого лица в электронной форме либо по запросу контролируемого лица. Контроль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span></text:p>
      <text:list text:style-name="LFO6" text:continue-numbering="true">
        <text:list-item>
          <text:p text:style-name="P970"><text:bookmark-end text:name="ст193"/><text:span text:style-name="T971">До 31.12.2023 указанн</text:span><text:span text:style-name="T972">ые в<text:s/></text:span><text:a xlink:href="#ст193" office:target-frame-name="_top" xlink:show="replace"><text:span text:style-name="T973">пункте 193</text:span></text:a><text:span text:style-name="T974"><text:s/>документы и сведения могут составляться и подписываться на бумажном носителе (в том числе акты контрольных мероприятий, предписания).</text:span></text:p>
        </text:list-item>
      </text:list>
      <text:p text:style-name="P975"><text:span text:style-name="T976">Приложение № 1<text:s/></text:span></text:p>
      <text:p text:style-name="P977">к Положению</text:p>
      <text:p text:style-name="P978"/>
      <text:p text:style-name="P979"/>
      <text:p text:style-name="P980">ПЕРЕЧЕНЬ ИНДИКАТОРОВ РИСКА</text:p>
      <text:p text:style-name="P981"><text:span text:style-name="T982">нарушения<text:s/></text:span><text:span text:style-name="T983">обязательных требований</text:span><text:span text:style-name="T984"><text:s/>в сфере<text:s/></text:span><text:span text:style-name="T985">муниципального<text:s/></text:span><text:span text:style-name="T986">контроля на автомобильном транспорте, городском наземном электрическом транспорте</text:span></text:p>
      <text:p text:style-name="P987"><text:s/>и в дорожном хозяйстве</text:p>
      <text:p text:style-name="P988">на территории Ирбитского муниципального образования<text:s/></text:p>
      <text:p text:style-name="P989"/>
      <text:p text:style-name="P990"/>
      <text:p text:style-name="P991"><text:span text:style-name="T992">1. Наличие информации об установленном факте заг</text:span><text:span text:style-name="T993">рязнения и (или) повреждения<text:s/></text:span><text:span text:style-name="T994">автомобильных дорог и дорожных сооружений на них, в том числе<text:s/></text:span><text:span text:style-name="T995">элементов обустройства автомобильных дорог</text:span><text:span text:style-name="T996">, полос отвода автомобильных дорог, придорожных полос автомобильных дорог;</text:span></text:p>
      <text:p text:style-name="P997"><text:span text:style-name="T998">2.<text:s/></text:span><text:span text:style-name="T999">Наличие информации об установленном факте нар</text:span><text:span text:style-name="T1000">ушения обязательных требований к осуществлению дорожной деятельности;</text:span></text:p>
      <text:p text:style-name="P1001"><text:span text:style-name="T1002">3. Наличие информации об установленном факте нарушений обязательных требований<text:s/></text:span><text:span text:style-name="T1003">к эксплуатации объектов дорожного сервиса, размещенных в полосах отвода и (или) придорожных полосах автомоб</text:span><text:span text:style-name="T1004">ильных дорог;</text:span></text:p>
      <text:p text:style-name="P1005"><text:span text:style-name="T1006">4.<text:s/></text:span><text:span text:style-name="T1007">Наличие информации об установленном факте нарушений обязательных требований, установленных<text:s/></text:span><text:span text:style-name="T1008">в отношении перевозок муниципальным маршрутам регулярных перевозок, не относящихся к предмету федерального государственного контроля (надзора) на ав</text:span><text:span text:style-name="T1009">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1010"><text:span text:style-name="T1011">5. Н</text:span><text:span text:style-name="T1012">аличие информации об установленном факте истечения сроков действия технических требований и условий,<text:s/></text:span><text:span text:style-name="T1013">подлежащих обязательному исполнению, при<text:s/></text:span><text:span text:style-name="T1014">проектировании, строительстве, реконструкции, капитальном ремонте, ремонте и содержании автомобильных дорог и (или) дорожных сооружений,<text:s/></text:span><text:span text:style-name="T1015">строительстве и реконструкции в границах придорожных полос автомобильных дорог</text:span><text:span text:style-name="T1016"><text:s/>объектов капитального строительства,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text:span></text:p>
      <text:p text:style-name="P1017"><text:span text:style-name="T1018">6. Наличие информации об установленном факте несоответ</text:span><text:span text:style-name="T1019">ствия автомобильной дороги и (или) дорожного сооружения после проведения их<text:s/></text:span><text:span text:style-name="T1020">строительства, реконструкции, капитального ремонта, ремонта и содержания, обязательным требованиям;</text:span></text:p>
      <text:p text:style-name="P1021"><text:span text:style-name="T1022">7. Н</text:span><text:span text:style-name="T1023">аличие информации об установленном факте</text:span><text:span text:style-name="T1024"><text:s/>нарушении обязательных требований п</text:span><text:span text:style-name="T1025">ри производстве дорожных работ.</text:span></text:p>
      <text:p text:style-name="P1026"/>
      <text:p text:style-name="P1027"><text:span text:style-name="T1028">Приложение № 2<text:s/></text:span></text:p>
      <text:p text:style-name="P1029">к Положению</text:p>
      <text:p text:style-name="P1030"/>
      <text:p text:style-name="P1031"/>
      <text:p text:style-name="P1032">КЛЮЧЕВЫЕ ПОКАЗАТЕЛИ<text:s/></text:p>
      <text:p text:style-name="P1033">и их целевые значения муниципального контроля на автомобильном транспорте, городском наземном транспорте и в дорожном хозяйстве на территории Ирбитского<text:s/>муниципального образования</text:p>
      <text:p text:style-name="P1034"/>
      <text:p text:style-name="P1035">Например:</text:p>
      <text:p text:style-name="P1036"><text:span text:style-name="T1037">1. Доля устраненных нарушений от числа выявленных нарушений обязательных требований, в результате чего была снята угроза причинения вреда<text:s/></text:span><text:span text:style-name="T1038">охраняемым законом ценностям</text:span><text:span text:style-name="T1039"><text:s/>- _______%.</text:span></text:p>
      <text:p text:style-name="P1040"><text:span text:style-name="T1041">2. Доля субъектов,<text:s/></text:span><text:span text:style-name="T1042">допустивших нарушения, в результате которых причинен вред (ущерб) или была создана угроза его причинения, выявленные в результате проведения контрольно-надзорных мероприятий, от общего числа проверенных субъектов<text:s/></text:span><text:span text:style-name="T1043">- _______%.</text:span></text:p>
      <text:p text:style-name="P1044"><text:span text:style-name="T1045">3. Иные показатели, отражающие<text:s/></text:span><text:span text:style-name="T1046">уровень минимизации вреда (ущерба) охраняемым законом ценностям, уровень устранения риска причинения вреда (ущерба) в сфере муниципального контроля<text:s/></text:span><text:span text:style-name="T1047">(указать)</text:span><text:span text:style-name="T1048"><text:s/>- _______%.</text:span></text:p>
      <text:p text:style-name="P1049"/>
      <text:p text:style-name="P1050">ИНДИКАТИВНЫЕ ПОКАЗАТЕЛИ</text:p>
      <text:p text:style-name="P1051">в сфере муниципального контроля на автомобильном транспорте,<text:s/>городском наземном транспорте и в дорожном хозяйстве на территории Ирбитского муниципального образования</text:p>
      <text:p text:style-name="P1052"><text:span text:style-name="T1053">Например:</text:span></text:p>
      <text:p text:style-name="P1054"><text:span text:style-name="T1055">1</text:span><text:span text:style-name="T1056">) количество обращений граждан и организаций о нарушении обязательных требований, поступивших в орган муниципального контроля _____;</text:span></text:p>
      <text:p text:style-name="P1057">2) количество проведенных органом муниципального контроля внеплановых контрольных мероприятий _______;</text:p>
      <text:p text:style-name="P1058">3) количество принятых органами прокуратуры решений о согласовании проведения органом муниципального контроля внепланового контрольного мероприятия _____________;</text:p>
      <text:p text:style-name="P1059">4) количество выявленных органом муниципального контроля нарушений обязательных требований __________;</text:p>
      <text:p text:style-name="P1060">5) количество устраненных нарушений обязательных требований ______;</text:p>
      <text:p text:style-name="P1061">6) количество поступивших возражений в отношении акта контрольного мероприятия _________;</text:p>
      <text:p text:style-name="P1062"><text:span text:style-name="T1063">7) количество выданных органом муниципального контроля предписаний об устранении нарушений обязательных требований _________.</text:span></text:p>
      <text:p text:style-name="P1064"><text:bookmark-start text:name="п1"/>Приложение №<text:bookmark-end text:name="п1"/><text:s/>3<text:s/></text:p>
      <text:p text:style-name="P1068">к Положению</text:p>
      <text:p text:style-name="P1069"/>
      <text:p text:style-name="P1070"/>
      <text:p text:style-name="P1071">ПЕРЕЧЕНЬ</text:p>
      <text:p text:style-name="P1072"/>
      <text:p text:style-name="P1073">документов и (или) информации, запрашиваемых</text:p>
      <text:p text:style-name="P1074">в рамках<text:s/>межведомственного информационного взаимодействия</text:p>
      <text:p text:style-name="P1075"><text:span text:style-name="T1076">от<text:s/></text:span><text:span text:style-name="T1077">органов государственной власти и органов местного самоуправления</text:span></text:p>
      <text:p text:style-name="P1078">либо подведомственных указанным органам организаций</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Категория и (или) вид сведений, запрашиваемых уполномоченным органом<text:s/><text:line-break/>в рамках межведомственного информационного взаимодействия</text:p>
          </table:table-cell>
          <table:table-cell table:style-name="TableCell1086">
            <text:p text:style-name="P1087"><text:span text:style-name="T1088">Органы государственной власти, органы местного самоуправления либо подведомственные указанным органам организации</text:span><text:span text:style-name="T1089">, в которых запрашиваются сведения</text:span></text:p>
          </table:table-cell>
        </table:table-row>
        <table:table-row table:style-name="TableRow1090">
          <table:table-cell table:style-name="TableCell1091">
            <text:p text:style-name="P1092"><text:span text:style-name="T1093">Выписка из<text:s/></text:span><text:span text:style-name="T1094">ЕГРН<text:s/></text:span><text:span text:style-name="T1095">об объекте недвижимости<text:s/></text:span></text:p>
          </table:table-cell>
          <table:table-cell table:style-name="TableCell1096">
            <text:p text:style-name="P1097">Управление<text:s/>Федеральной службы государственной регистрации, кадастра и картографии по Свердловской области</text:p>
          </table:table-cell>
        </table:table-row>
        <table:table-row table:style-name="TableRow1098">
          <table:table-cell table:style-name="TableCell1099">
            <text:p text:style-name="P1100">Выписка из ЕГРН о переходе прав на объект недвижимости<text:s/></text:p>
          </table:table-cell>
          <table:table-cell table:style-name="TableCell1101">
            <text:p text:style-name="P1102">Управление Федеральной службы государственной регистрации, кадастра и картографии по<text:s/>Свердловской области</text:p>
          </table:table-cell>
        </table:table-row>
        <table:table-row table:style-name="TableRow1103">
          <table:table-cell table:style-name="TableCell1104">
            <text:p text:style-name="P1105"><text:span text:style-name="T1106">Выписка из ЕГРН о правах отдельного лица<text:s/></text:span><text:span text:style-name="T1107"><text:line-break/></text:span><text:span text:style-name="T1108">на имевшиеся (имеющиеся) у него объекты недвижимости</text:span><text:span text:style-name="T1109"><text:s/></text:span></text:p>
          </table:table-cell>
          <table:table-cell table:style-name="TableCell1110">
            <text:p text:style-name="P1111">Управление Федеральной службы государственной регистрации, кадастра и картографии по Свердловской области</text:p>
          </table:table-cell>
        </table:table-row>
        <table:table-row table:style-name="TableRow1112">
          <table:table-cell table:style-name="TableCell1113">
            <text:p text:style-name="P1114">Сведения из Единого государственного реестра юридических лиц</text:p>
          </table:table-cell>
          <table:table-cell table:style-name="TableCell1115">
            <text:p text:style-name="P1116">Управление Федеральной налоговой службы по Свердловской области</text:p>
          </table:table-cell>
        </table:table-row>
        <table:table-row table:style-name="TableRow1117">
          <table:table-cell table:style-name="TableCell1118">
            <text:p text:style-name="P1119">Сведения из Единого государственного реестра индивидуальных предпринимателей</text:p>
          </table:table-cell>
          <table:table-cell table:style-name="TableCell1120">
            <text:p text:style-name="P1121">Управление Федеральной налоговой службы по Свердловской области</text:p>
          </table:table-cell>
        </table:table-row>
        <table:table-row table:style-name="TableRow1122">
          <table:table-cell table:style-name="TableCell1123">
            <text:p text:style-name="P1124">Сведения из Единого<text:s/>реестра субъектов малого и среднего предпринимательства</text:p>
          </table:table-cell>
          <table:table-cell table:style-name="TableCell1125">
            <text:p text:style-name="P1126">Управление Федеральной налоговой службы по Свердловской области</text:p>
          </table:table-cell>
        </table:table-row>
        <table:table-row table:style-name="TableRow1127">
          <table:table-cell table:style-name="TableCell1128">
            <text:p text:style-name="P1129">Сведения о регистрации по месту жительства гражданина Российской Федерации</text:p>
          </table:table-cell>
          <table:table-cell table:style-name="TableCell1130">
            <text:p text:style-name="P1131"><text:span text:style-name="T1132">Главное управление Министерства внутренних дел<text:s/></text:span><text:span text:style-name="T1133">Российской Федерации по Свердловской области</text:span></text:p>
          </table:table-cell>
        </table:table-row>
        <table:table-row table:style-name="TableRow1134">
          <table:table-cell table:style-name="TableCell1135">
            <text:p text:style-name="P1136">Сведения о регистрации иностранного гражданина или лица без гражданства по месту жительства</text:p>
          </table:table-cell>
          <table:table-cell table:style-name="TableCell1137">
            <text:p text:style-name="P1138">Главное управление Министерства внутренних дел Российской Федерации по Свердловской области</text:p>
          </table:table-cell>
        </table:table-row>
        <table:table-row table:style-name="TableRow1139">
          <table:table-cell table:style-name="TableCell1140">
            <text:p text:style-name="P1141">Сведения о<text:s/>собственнике транспортного средства</text:p>
          </table:table-cell>
          <table:table-cell table:style-name="TableCell1142">
            <text:p text:style-name="P1143">Главное управление Министерства внутренних дел Российской Федерации по Свердловской области</text:p>
          </table:table-cell>
        </table:table-row>
        <table:table-row table:style-name="TableRow1144">
          <table:table-cell table:style-name="TableCell1145" table:number-columns-spanned="2">
            <text:p text:style-name="P1146"/>
            <text:p text:style-name="P1147">Примечание: ЕГРН – Единый государственный реестр недвижимости.</text:p>
          </table:table-cell>
          <table:covered-table-cell/>
        </table:table-row>
      </table:table>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Обычный" style:display-name="Обычный" style:family="paragraph">
      <style:paragraph-properties fo:margin-bottom="0.1111in" fo:line-height="10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fo:font-size="11pt" style:font-size-asian="11pt"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388in"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en" style:country-asian="US"/>
    </style:style>
    <style:style style:name="Текствыноски" style:display-name="Текст выноски" style:family="paragraph" style:parent-style-name="Обычный">
      <style:paragraph-properties fo:margin-bottom="0in" fo:line-height="100%"/>
      <style:text-properties style:font-name="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en" style:country-asian="US"/>
    </style:style>
    <style:style style:name="Темапримечания" style:display-name="Тема примечания" style:family="paragraph" style:parent-style-name="Текстпримечания" style:next-style-name="Текстпримечания">
      <style:paragraph-properties fo:margin-bottom="0.1111in" fo:line-height="105%"/>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en" style:country-asian="US"/>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Заголовок1Знак" style:display-name="Заголовок 1 Знак"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line-height="104%" fo:margin-left="0.5in">
        <style:tab-stops/>
      </style:paragraph-properties>
      <style:text-properties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pt-a0-000004" style:display-name="pt-a0-000004" style:family="text"/>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style style:name="pt-000003" style:display-name="pt-000003" style:family="text"/>
    <style:style style:name="pt-a0-000007" style:display-name="pt-a0-000007" style:family="text"/>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Liberation Serif" fo:font-size="14pt" style:font-size-asian="14pt"/>
    </style:style>
    <style:style style:name="WW_CharLFO4LVL1" style:family="text">
      <style:text-properties fo:font-weight="normal" style:font-weight-asian="normal" style:font-weight-complex="normal"/>
    </style:style>
    <style:style style:name="WW_CharLFO4LVL2" style:family="text">
      <style:text-properties fo:font-weight="normal" style:font-weight-asian="normal" style:font-weight-complex="normal"/>
    </style:style>
    <style:style style:name="WW_CharLFO4LVL3" style:family="text">
      <style:text-properties fo:font-weight="normal" style:font-weight-asian="normal" style:font-weight-complex="normal"/>
    </style:style>
    <style:style style:name="WW_CharLFO4LVL4" style:family="text">
      <style:text-properties fo:font-weight="normal" style:font-weight-asian="normal" style:font-weight-complex="normal"/>
    </style:style>
    <style:style style:name="WW_CharLFO4LVL5" style:family="text">
      <style:text-properties fo:font-weight="normal" style:font-weight-asian="normal" style:font-weight-complex="normal"/>
    </style:style>
    <style:style style:name="WW_CharLFO4LVL6" style:family="text">
      <style:text-properties fo:font-weight="normal" style:font-weight-asian="normal" style:font-weight-complex="normal"/>
    </style:style>
    <style:style style:name="WW_CharLFO4LVL7" style:family="text">
      <style:text-properties fo:font-weight="normal" style:font-weight-asian="normal" style:font-weight-complex="normal"/>
    </style:style>
    <style:style style:name="WW_CharLFO4LVL8" style:family="text">
      <style:text-properties fo:font-weight="normal" style:font-weight-asian="normal" style:font-weight-complex="normal"/>
    </style:style>
    <style:style style:name="WW_CharLFO4LVL9" style:family="text">
      <style:text-properties fo:font-weight="normal" style:font-weight-asian="normal" style:font-weight-complex="normal"/>
    </style:style>
    <style:style style:name="WW_CharLFO5LVL1" style:family="text">
      <style:text-properties style:font-name-complex="Times New Roman" fo:font-size="14pt" style:font-size-asian="14pt"/>
    </style:style>
    <style:style style:name="WW_CharLFO6LVL1" style:family="text">
      <style:text-properties style:font-name="Liberation Serif"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1.2423in" text:min-label-width="0.3854in" text:list-level-position-and-space-mode="label-alignment">
          <style:list-level-label-alignment text:label-followed-by="listtab" fo:margin-left="1.6277in" fo:text-indent="-0.3854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text:style-name="WW_CharLFO2LVL1" style:num-suffix="." style:num-format="1" text:start-value="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199">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text:start-value="205">
        <style:list-level-properties text:space-before="0.3958in" text:min-label-width="0.3645in" text:list-level-position-and-space-mode="label-alignment">
          <style:list-level-label-alignment text:label-followed-by="listtab" fo:margin-left="0.7604in" fo:text-indent="-0.364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Верхнийколонтитул" style:family="paragraph">
      <style:paragraph-properties fo:text-align="center"/>
    </style:style>
    <style:style style:name="T8" style:parent-style-name="Основнойшрифтабзаца" style:family="text">
      <style:text-properties fo:font-size="14pt" style:font-size-asian="14pt" style:font-size-complex="14pt"/>
    </style:style>
    <style:style style:name="P9" style:parent-style-name="Верхнийколонтитул" style:family="paragraph">
      <style:paragraph-properties fo:text-align="center"/>
      <style:text-properties style:font-name="Liberation Serif" fo:font-size="14pt" style:font-size-asian="14pt" style:font-size-complex="14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65" style:parent-style-name="Верхнийколонтитул" style:family="paragraph">
      <style:paragraph-properties fo:text-align="center" fo:margin-bottom="0in" fo:line-height="100%"/>
    </style:style>
    <style:style style:name="T1066" style:parent-style-name="Основнойшрифтабзаца" style:family="text">
      <style:text-properties style:font-name="Liberation Serif" fo:font-size="12pt" style:font-size-asian="12pt" style:font-size-complex="12pt"/>
    </style:style>
    <style:style style:name="P1067" style:parent-style-name="Верхнийколонтитул" style:family="paragraph">
      <style:paragraph-properties fo:text-align="center"/>
      <style:text-properties style:font-name="Liberation Serif" fo:font-size="12pt" style:font-size-asian="12pt" style:font-size-complex="12pt"/>
    </style:style>
  </office:automatic-styles>
  <office:master-styles>
    <style:master-page style:name="MP0" style:page-layout-name="PL0">
      <style:header>
        <text:p text:style-name="P7"><text:span text:style-name="T8"><text:page-number text:fixed="false">8</text:page-number></text:span></text:p>
      </style:header>
    </style:master-page>
    <style:master-page style:next-style-name="MP0" style:name="MPF0" style:page-layout-name="PL0">
      <style:header>
        <text:p text:style-name="P9">17</text:p>
      </style:header>
    </style:master-page>
    <style:master-page style:name="MP1" style:page-layout-name="PL1">
      <style:header>
        <text:p text:style-name="P1065"><text:span text:style-name="T1066"><text:page-number text:fixed="false">4</text:page-number></text:span></text:p>
      </style:header>
    </style:master-page>
    <style:master-page style:next-style-name="MP1" style:name="MPF1" style:page-layout-name="PL1">
      <style:header>
        <text:p text:style-name="P1067">4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Морзин Дмитрий Александрович</meta:initial-creator>
    <dc:creator>User</dc:creator>
    <meta:creation-date>2021-07-09T07:42:00Z</meta:creation-date>
    <dc:date>2021-07-19T09:08:00Z</dc:date>
    <meta:print-date>2021-06-01T06:10:00Z</meta:print-date>
    <meta:template xlink:href="Normal" xlink:type="simple"/>
    <meta:editing-cycles>16</meta:editing-cycles>
    <meta:editing-duration>PT14700S</meta:editing-duration>
    <meta:document-statistic meta:page-count="1" meta:paragraph-count="184" meta:word-count="13770" meta:character-count="92076" meta:row-count="654" meta:non-whitespace-character-count="78490"/>
  </office:meta>
</office:document-meta>
</file>